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1100000012AEBE88342CD05F1E.png"/>
  <manifest:file-entry manifest:media-type="image/png" manifest:full-path="Pictures/100002010000000A0000000C09DED2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, sans-serif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863cm" fo:margin-left="0.198cm" fo:margin-top="0cm" fo:margin-bottom="0cm" table:align="left" style:writing-mode="lr-tb"/>
    </style:style>
    <style:style style:name="Таблица1.A" style:family="table-column">
      <style:table-column-properties style:column-width="1.898cm"/>
    </style:style>
    <style:style style:name="Таблица1.B" style:family="table-column">
      <style:table-column-properties style:column-width="7.401cm"/>
    </style:style>
    <style:style style:name="Таблица1.C" style:family="table-column">
      <style:table-column-properties style:column-width="8.564cm"/>
    </style:style>
    <style:style style:name="Таблица1.1" style:family="table-row">
      <style:table-row-properties style:min-row-height="3.766cm" style:keep-together="true" fo:keep-together="auto"/>
    </style:style>
    <style:style style:name="Таблица1.A1" style:family="table-cell">
      <style:table-cell-properties fo:padding-left="0.009cm" fo:padding-right="0.009cm" fo:padding-top="0cm" fo:padding-bottom="0cm" fo:border="0.018cm solid #000000" style:writing-mode="lr-tb"/>
    </style:style>
    <style:style style:name="Таблица1.2" style:family="table-row">
      <style:table-row-properties style:min-row-height="3.279cm" style:keep-together="true" fo:keep-together="auto"/>
    </style:style>
    <style:style style:name="Таблица1.3" style:family="table-row">
      <style:table-row-properties style:min-row-height="1.332cm" style:keep-together="true" fo:keep-together="auto"/>
    </style:style>
    <style:style style:name="Таблица2" style:family="table" style:master-page-name="Converted31">
      <style:table-properties style:width="17.863cm" fo:margin-left="0.198cm" fo:margin-top="0cm" fo:margin-bottom="0cm" style:page-number="auto" table:align="left" style:writing-mode="lr-tb"/>
    </style:style>
    <style:style style:name="Таблица2.A" style:family="table-column">
      <style:table-column-properties style:column-width="1.898cm"/>
    </style:style>
    <style:style style:name="Таблица2.B" style:family="table-column">
      <style:table-column-properties style:column-width="7.401cm"/>
    </style:style>
    <style:style style:name="Таблица2.C" style:family="table-column">
      <style:table-column-properties style:column-width="8.564cm"/>
    </style:style>
    <style:style style:name="Таблица2.1" style:family="table-row">
      <style:table-row-properties style:min-row-height="0.845cm" style:keep-together="true" fo:keep-together="auto"/>
    </style:style>
    <style:style style:name="Таблица2.A1" style:family="table-cell">
      <style:table-cell-properties fo:padding-left="0.009cm" fo:padding-right="0.009cm" fo:padding-top="0cm" fo:padding-bottom="0cm" fo:border="0.018cm solid #000000" style:writing-mode="lr-tb"/>
    </style:style>
    <style:style style:name="Таблица2.2" style:family="table-row">
      <style:table-row-properties style:min-row-height="1.332cm" style:keep-together="true" fo:keep-together="auto"/>
    </style:style>
    <style:style style:name="Таблица2.3" style:family="table-row">
      <style:table-row-properties style:min-row-height="1.819cm" style:keep-together="true" fo:keep-together="auto"/>
    </style:style>
    <style:style style:name="Таблица2.4" style:family="table-row">
      <style:table-row-properties style:min-row-height="2.792cm" style:keep-together="true" fo:keep-together="auto"/>
    </style:style>
    <style:style style:name="Таблица2.6" style:family="table-row">
      <style:table-row-properties style:min-row-height="4.253cm" style:keep-together="true" fo:keep-together="auto"/>
    </style:style>
    <style:style style:name="Таблица3" style:family="table">
      <style:table-properties style:width="17.734cm" fo:margin-left="0.198cm" fo:margin-top="0cm" fo:margin-bottom="0cm" table:align="left" style:writing-mode="lr-tb"/>
    </style:style>
    <style:style style:name="Таблица3.A" style:family="table-column">
      <style:table-column-properties style:column-width="1.88cm"/>
    </style:style>
    <style:style style:name="Таблица3.B" style:family="table-column">
      <style:table-column-properties style:column-width="7.352cm"/>
    </style:style>
    <style:style style:name="Таблица3.C" style:family="table-column">
      <style:table-column-properties style:column-width="8.502cm"/>
    </style:style>
    <style:style style:name="Таблица3.1" style:family="table-row">
      <style:table-row-properties style:min-row-height="3.766cm" style:keep-together="true" fo:keep-together="auto"/>
    </style:style>
    <style:style style:name="Таблица3.A1" style:family="table-cell">
      <style:table-cell-properties fo:padding-left="0.009cm" fo:padding-right="0.009cm" fo:padding-top="0cm" fo:padding-bottom="0cm" fo:border="0.018cm solid #000000" style:writing-mode="lr-tb"/>
    </style:style>
    <style:style style:name="Таблица3.2" style:family="table-row">
      <style:table-row-properties style:min-row-height="2.792cm" style:keep-together="true" fo:keep-together="auto"/>
    </style:style>
    <style:style style:name="Таблица4" style:family="table" style:master-page-name="Converted33">
      <style:table-properties style:width="17.734cm" fo:margin-left="0.198cm" fo:margin-top="0cm" fo:margin-bottom="0cm" style:page-number="auto" table:align="left" style:writing-mode="lr-tb"/>
    </style:style>
    <style:style style:name="Таблица4.A" style:family="table-column">
      <style:table-column-properties style:column-width="1.88cm"/>
    </style:style>
    <style:style style:name="Таблица4.B" style:family="table-column">
      <style:table-column-properties style:column-width="7.352cm"/>
    </style:style>
    <style:style style:name="Таблица4.C" style:family="table-column">
      <style:table-column-properties style:column-width="8.502cm"/>
    </style:style>
    <style:style style:name="Таблица4.1" style:family="table-row">
      <style:table-row-properties style:min-row-height="2.663cm" style:keep-together="true" fo:keep-together="auto"/>
    </style:style>
    <style:style style:name="Таблица4.A1" style:family="table-cell">
      <style:table-cell-properties fo:padding-left="0.009cm" fo:padding-right="0.009cm" fo:padding-top="0cm" fo:padding-bottom="0cm" fo:border="0.018cm solid #000000" style:writing-mode="lr-tb"/>
    </style:style>
    <style:style style:name="Таблица4.2" style:family="table-row">
      <style:table-row-properties style:min-row-height="2.305cm" style:keep-together="true" fo:keep-together="auto"/>
    </style:style>
    <style:style style:name="Таблица4.3" style:family="table-row">
      <style:table-row-properties style:min-row-height="2.792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20" style:family="paragraph" style:parent-style-name="Text_20_body">
      <style:paragraph-properties fo:margin-left="0.307cm" fo:margin-right="0.935cm" fo:text-indent="1.251cm" style:auto-text-indent="false"/>
    </style:style>
    <style:style style:name="P21" style:family="paragraph" style:parent-style-name="Text_20_body">
      <style:paragraph-properties fo:margin-left="0.307cm" fo:margin-right="0.935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.307cm" fo:margin-right="0.935cm" fo:text-align="justify" style:justify-single-word="false" fo:text-indent="1.251cm" style:auto-text-indent="false">
        <style:tab-stops>
          <style:tab-stop style:position="4.468cm"/>
          <style:tab-stop style:position="7.826cm"/>
          <style:tab-stop style:position="8.765cm"/>
          <style:tab-stop style:position="11.151cm"/>
          <style:tab-stop style:position="12.107cm"/>
          <style:tab-stop style:position="14.219cm"/>
        </style:tab-stops>
      </style:paragraph-properties>
    </style:style>
    <style:style style:name="P23" style:family="paragraph" style:parent-style-name="Text_20_body">
      <style:paragraph-properties fo:margin-left="0.307cm" fo:margin-right="0.935cm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Heading_20_1">
      <style:paragraph-properties fo:margin-left="1.877cm" fo:margin-right="1.556cm" fo:text-align="center" style:justify-single-word="false" fo:text-indent="0.323cm" style:auto-text-indent="false"/>
    </style:style>
    <style:style style:name="P25" style:family="paragraph" style:parent-style-name="Heading_20_1">
      <style:paragraph-properties fo:margin-left="0.397cm" fo:margin-right="0cm" fo:text-align="center" style:justify-single-word="false" fo:text-indent="2.066cm" style:auto-text-indent="false"/>
    </style:style>
    <style:style style:name="P26" style:family="paragraph" style:parent-style-name="Heading_20_1">
      <style:paragraph-properties fo:margin-left="0.323cm" fo:margin-right="0cm" fo:margin-top="0.134cm" fo:margin-bottom="0cm" fo:text-align="center" style:justify-single-word="false" fo:text-indent="1.813cm" style:auto-text-indent="false">
        <style:tab-stops>
          <style:tab-stop style:position="2.849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27" style:family="paragraph" style:parent-style-name="Heading_20_1">
      <style:paragraph-properties fo:margin-left="0.395cm" fo:margin-right="1.021cm" fo:text-align="center" style:justify-single-word="false" fo:text-indent="0cm" style:auto-text-indent="false"/>
    </style:style>
    <style:style style:name="P28" style:family="paragraph" style:parent-style-name="Heading_20_1">
      <style:paragraph-properties fo:margin-left="0.626cm" fo:margin-right="0.005cm" fo:text-align="center" style:justify-single-word="false" fo:text-indent="0cm" style:auto-text-indent="false"/>
    </style:style>
    <style:style style:name="P29" style:family="paragraph" style:parent-style-name="Heading_20_1">
      <style:paragraph-properties fo:margin-left="0.626cm" fo:margin-right="0.00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Heading_20_1">
      <style:paragraph-properties fo:margin-left="0cm" fo:margin-right="0.005cm" fo:margin-top="0.134cm" fo:margin-bottom="0cm" fo:text-align="center" style:justify-single-word="false" fo:text-indent="0cm" style:auto-text-indent="false">
        <style:tab-stops>
          <style:tab-stop style:position="3.824cm"/>
          <style:tab-stop style:position="4.44cm"/>
          <style:tab-stop style:position="7.749cm"/>
          <style:tab-stop style:position="9.234cm"/>
          <style:tab-stop style:position="13.674cm"/>
          <style:tab-stop style:position="14.554cm"/>
        </style:tab-stops>
      </style:paragraph-properties>
      <style:text-properties fo:font-weight="bold" style:font-weight-asian="bold"/>
    </style:style>
    <style:style style:name="P31" style:family="paragraph" style:parent-style-name="Heading_20_1">
      <style:paragraph-properties fo:margin-left="0cm" fo:margin-right="0.005cm" fo:margin-top="0.134cm" fo:margin-bottom="0cm" fo:text-align="center" style:justify-single-word="false" fo:text-indent="0cm" style:auto-text-indent="false">
        <style:tab-stops>
          <style:tab-stop style:position="3.824cm"/>
          <style:tab-stop style:position="4.44cm"/>
          <style:tab-stop style:position="7.749cm"/>
          <style:tab-stop style:position="9.234cm"/>
          <style:tab-stop style:position="13.674cm"/>
          <style:tab-stop style:position="14.554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32" style:family="paragraph" style:parent-style-name="Heading_20_1">
      <style:paragraph-properties fo:margin-left="1.487cm" fo:margin-right="0cm" fo:text-align="center" style:justify-single-word="false" fo:text-indent="1.91cm" style:auto-text-indent="false"/>
    </style:style>
    <style:style style:name="P33" style:family="paragraph" style:parent-style-name="Heading_20_1">
      <style:paragraph-properties fo:margin-left="0.462cm" fo:margin-right="0.963cm" fo:text-indent="2.695cm" style:auto-text-indent="false"/>
    </style:style>
    <style:style style:name="P34" style:family="paragraph" style:parent-style-name="Heading_20_1">
      <style:paragraph-properties fo:margin-left="0cm" fo:margin-right="1.305cm" fo:margin-top="0.007cm" fo:margin-bottom="0cm" fo:line-height="115%" fo:text-align="center" style:justify-single-word="false" fo:text-indent="0cm" style:auto-text-indent="false">
        <style:tab-stops>
          <style:tab-stop style:position="2.353cm"/>
        </style:tab-stops>
      </style:paragraph-properties>
    </style:style>
    <style:style style:name="P35" style:family="paragraph" style:parent-style-name="Heading_20_1">
      <style:paragraph-properties fo:margin-left="2.358cm" fo:margin-right="2.956cm" fo:margin-top="0.134cm" fo:margin-bottom="0cm" fo:text-align="center" style:justify-single-word="false" fo:text-indent="-0.028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fo:font-weight="bold" style:font-size-asian="14pt" style:font-weight-asian="bold" style:font-size-complex="14pt" style:font-weight-complex="normal"/>
    </style:style>
    <style:style style:name="P36" style:family="paragraph" style:parent-style-name="Standard">
      <style:paragraph-properties fo:margin-left="0.399cm" fo:margin-right="1.025cm" fo:line-height="0.316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399cm" fo:margin-right="1.025cm" fo:line-height="0.314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399cm" fo:margin-right="1.025cm" fo:line-height="0.517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399cm" fo:margin-right="1.025cm" fo:line-height="0.545cm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0.399cm" fo:margin-right="1.025cm" fo:text-align="center" style:justify-single-word="false" fo:text-indent="0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Heading_20_1">
      <style:paragraph-properties fo:margin-left="0.395cm" fo:margin-right="1.025cm" fo:text-align="center" style:justify-single-word="false" fo:text-indent="0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Heading_20_1">
      <style:paragraph-properties fo:margin-left="0.824cm" fo:margin-right="1.448cm" fo:text-align="center" style:justify-single-word="false" fo:text-indent="-0.004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Heading_20_1">
      <style:paragraph-properties fo:margin-left="0.397cm" fo:margin-right="1.025cm" fo:text-align="center" style:justify-single-word="false" fo:text-indent="0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Heading_20_1">
      <style:paragraph-properties fo:margin-left="0.397cm" fo:margin-right="1.025cm" fo:margin-top="0.018cm" fo:margin-bottom="0cm" fo:line-height="90%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0.397cm" fo:margin-right="1.025cm" fo:margin-top="0.023cm" fo:margin-bottom="0cm" fo:line-height="90%" fo:text-align="center" style:justify-single-word="false" fo:text-indent="0cm" style:auto-text-indent="false"/>
    </style:style>
    <style:style style:name="P46" style:family="paragraph" style:parent-style-name="Heading_20_1">
      <style:paragraph-properties fo:margin-left="0cm" fo:margin-right="2.332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Heading_20_1">
      <style:paragraph-properties fo:margin-left="4.216cm" fo:margin-right="3.593cm" fo:text-indent="0.295cm" style:auto-text-indent="false"/>
    </style:style>
    <style:style style:name="P48" style:family="paragraph" style:parent-style-name="Heading_20_1">
      <style:paragraph-properties fo:margin-left="5.461cm" fo:margin-right="4.593cm" fo:line-height="150%" fo:text-indent="-0.219cm" style:auto-text-indent="false"/>
    </style:style>
    <style:style style:name="P49" style:family="paragraph" style:parent-style-name="Heading_20_1">
      <style:paragraph-properties fo:margin-left="5.461cm" fo:margin-right="3.679cm" fo:text-indent="-1.134cm" style:auto-text-indent="false"/>
    </style:style>
    <style:style style:name="P50" style:family="paragraph" style:parent-style-name="Heading_20_1">
      <style:paragraph-properties fo:margin-left="2.358cm" fo:margin-right="2.117cm" fo:text-indent="-0.847cm" style:auto-text-indent="false"/>
    </style:style>
    <style:style style:name="P51" style:family="paragraph" style:parent-style-name="Heading_20_1">
      <style:paragraph-properties fo:margin-left="0.4cm" fo:margin-right="1.025cm" fo:line-height="0.545cm" fo:text-align="center" style:justify-single-word="false" fo:text-indent="0cm" style:auto-text-indent="false"/>
    </style:style>
    <style:style style:name="P52" style:family="paragraph" style:parent-style-name="Heading_20_1">
      <style:paragraph-properties fo:margin-left="0.4cm" fo:margin-right="1.025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4cm" fo:margin-right="1.025cm" fo:text-align="center" style:justify-single-word="false" fo:text-indent="0cm" style:auto-text-indent="false"/>
    </style:style>
    <style:style style:name="P54" style:family="paragraph" style:parent-style-name="Heading_20_1">
      <style:paragraph-properties fo:margin-left="6.152cm" fo:margin-right="2.639cm" fo:text-indent="-4.119cm" style:auto-text-indent="false"/>
    </style:style>
    <style:style style:name="P55" style:family="paragraph" style:parent-style-name="Heading_20_1">
      <style:paragraph-properties fo:margin-left="4.586cm" fo:margin-right="2.312cm" fo:line-height="130%" fo:text-indent="0.69cm" style:auto-text-indent="false"/>
    </style:style>
    <style:style style:name="P56" style:family="paragraph" style:parent-style-name="Heading_20_1">
      <style:paragraph-properties fo:margin-left="1.575cm" fo:margin-right="0.208cm" fo:text-align="center" style:justify-single-word="false" fo:text-indent="0cm" style:auto-text-indent="false"/>
    </style:style>
    <style:style style:name="P57" style:family="paragraph" style:parent-style-name="Heading_20_1">
      <style:paragraph-properties fo:margin-left="1.175cm" fo:margin-right="1.706cm" fo:text-align="center" style:justify-single-word="false" fo:text-indent="1.178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Heading_20_1">
      <style:paragraph-properties fo:margin-left="3.369cm" fo:margin-right="2.723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Heading_20_1">
      <style:paragraph-properties fo:margin-left="0.7cm" fo:margin-right="0.963cm" fo:text-indent="0.908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Heading_20_1">
      <style:paragraph-properties fo:margin-left="4.212cm" fo:margin-right="2.025cm" fo:text-indent="-1.792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.307cm" fo:margin-right="0.931cm" fo:margin-top="0.134cm" fo:margin-bottom="0cm" fo:text-align="center" style:justify-single-word="false" fo:text-indent="1.251cm" style:auto-text-indent="false">
        <style:tab-stops>
          <style:tab-stop style:position="2.849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62" style:family="paragraph" style:parent-style-name="Text_20_body">
      <style:paragraph-properties fo:margin-left="0.307cm" fo:margin-right="0.931cm" fo:margin-top="0.134cm" fo:margin-bottom="0cm" fo:text-align="justify" style:justify-single-word="false" fo:text-indent="1.251cm" style:auto-text-indent="false">
        <style:tab-stops>
          <style:tab-stop style:position="2.849cm"/>
        </style:tab-stops>
      </style:paragraph-properties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63" style:family="paragraph" style:parent-style-name="Text_20_body">
      <style:paragraph-properties fo:margin-left="0.307cm" fo:margin-right="0.931cm" fo:text-indent="1.251cm" style:auto-text-indent="false"/>
    </style:style>
    <style:style style:name="P64" style:family="paragraph" style:parent-style-name="Text_20_body">
      <style:paragraph-properties fo:margin-left="0.307cm" fo:margin-right="0.931cm" fo:text-align="start" style:justify-single-word="false" fo:text-indent="1.251cm" style:auto-text-indent="false">
        <style:tab-stops>
          <style:tab-stop style:position="4.17cm"/>
          <style:tab-stop style:position="8.481cm"/>
          <style:tab-stop style:position="10.799cm"/>
          <style:tab-stop style:position="14.459cm"/>
        </style:tab-stops>
      </style:paragraph-properties>
    </style:style>
    <style:style style:name="P65" style:family="paragraph" style:parent-style-name="Text_20_body">
      <style:paragraph-properties fo:margin-left="0.307cm" fo:margin-right="0.931cm" fo:text-align="start" style:justify-single-word="false" fo:text-indent="1.251cm" style:auto-text-indent="false">
        <style:tab-stops>
          <style:tab-stop style:position="3.265cm"/>
          <style:tab-stop style:position="3.932cm"/>
          <style:tab-stop style:position="6.923cm"/>
          <style:tab-stop style:position="7.863cm"/>
          <style:tab-stop style:position="9.624cm"/>
          <style:tab-stop style:position="11.144cm"/>
          <style:tab-stop style:position="13.286cm"/>
          <style:tab-stop style:position="14cm"/>
          <style:tab-stop style:position="15.785cm"/>
          <style:tab-stop style:position="16.45cm"/>
        </style:tab-stops>
      </style:paragraph-properties>
    </style:style>
    <style:style style:name="P66" style:family="paragraph" style:parent-style-name="Text_20_body">
      <style:paragraph-properties fo:margin-left="0.307cm" fo:margin-right="0.931cm" fo:text-align="justify" style:justify-single-word="false" fo:text-indent="1.251cm" style:auto-text-indent="false"/>
    </style:style>
    <style:style style:name="P67" style:family="paragraph" style:parent-style-name="Text_20_body">
      <style:paragraph-properties fo:margin-left="0.307cm" fo:margin-right="0.93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8" style:family="paragraph" style:parent-style-name="Text_20_body">
      <style:paragraph-properties fo:margin-left="0.307cm" fo:margin-right="0.931cm" fo:text-align="justify" style:justify-single-word="false" fo:text-indent="1.251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.307cm" fo:margin-right="0.931cm" fo:text-align="center" style:justify-single-word="false" fo:text-indent="1.251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.307cm" fo:margin-right="0.931cm" fo:text-indent="1.251cm" style:auto-text-indent="false">
        <style:tab-stops>
          <style:tab-stop style:position="5.962cm"/>
          <style:tab-stop style:position="9.326cm"/>
          <style:tab-stop style:position="13.998cm"/>
        </style:tab-stops>
      </style:paragraph-properties>
    </style:style>
    <style:style style:name="P71" style:family="paragraph" style:parent-style-name="Text_20_body">
      <style:paragraph-properties fo:margin-left="0.307cm" fo:margin-right="0.931cm" fo:text-indent="1.251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Standard">
      <style:paragraph-properties fo:margin-left="0.307cm" fo:margin-right="0.931cm" fo:text-align="justify" style:justify-single-word="false" fo:text-indent="1.251cm" style:auto-text-indent="false"/>
    </style:style>
    <style:style style:name="P73" style:family="paragraph" style:parent-style-name="Text_20_body">
      <style:paragraph-properties fo:margin-left="0.307cm" fo:margin-right="0.933cm" fo:text-indent="1.251cm" style:auto-text-indent="false"/>
    </style:style>
    <style:style style:name="P74" style:family="paragraph" style:parent-style-name="Text_20_body">
      <style:paragraph-properties fo:margin-left="0.307cm" fo:margin-right="0.933cm" fo:text-align="start" style:justify-single-word="false" fo:text-indent="1.251cm" style:auto-text-indent="false"/>
    </style:style>
    <style:style style:name="P75" style:family="paragraph" style:parent-style-name="Text_20_body">
      <style:paragraph-properties fo:margin-left="0.307cm" fo:margin-right="0.933cm" fo:text-align="start" style:justify-single-word="false" fo:text-indent="1.251cm" style:auto-text-indent="false">
        <style:tab-stops>
          <style:tab-stop style:position="4.046cm"/>
          <style:tab-stop style:position="5.098cm"/>
          <style:tab-stop style:position="7.468cm"/>
          <style:tab-stop style:position="11.806cm"/>
          <style:tab-stop style:position="13.984cm"/>
        </style:tab-stops>
      </style:paragraph-properties>
    </style:style>
    <style:style style:name="P76" style:family="paragraph" style:parent-style-name="Text_20_body">
      <style:paragraph-properties fo:margin-left="0.307cm" fo:margin-right="0.933cm" fo:text-align="start" style:justify-single-word="false" fo:text-indent="1.251cm" style:auto-text-indent="false">
        <style:tab-stops>
          <style:tab-stop style:position="4.498cm"/>
          <style:tab-stop style:position="6.904cm"/>
          <style:tab-stop style:position="7.648cm"/>
          <style:tab-stop style:position="10.956cm"/>
          <style:tab-stop style:position="11.686cm"/>
          <style:tab-stop style:position="13.988cm"/>
          <style:tab-stop style:position="15.117cm"/>
        </style:tab-stops>
      </style:paragraph-properties>
    </style:style>
    <style:style style:name="P77" style:family="paragraph" style:parent-style-name="Text_20_body">
      <style:paragraph-properties fo:margin-left="0.307cm" fo:margin-right="0.933cm" fo:text-align="start" style:justify-single-word="false" fo:text-indent="1.251cm" style:auto-text-indent="false">
        <style:tab-stops>
          <style:tab-stop style:position="3.597cm"/>
          <style:tab-stop style:position="5.073cm"/>
          <style:tab-stop style:position="6.768cm"/>
          <style:tab-stop style:position="8.153cm"/>
          <style:tab-stop style:position="10.781cm"/>
          <style:tab-stop style:position="11.374cm"/>
          <style:tab-stop style:position="14.243cm"/>
          <style:tab-stop style:position="16.298cm"/>
        </style:tab-stops>
      </style:paragraph-properties>
    </style:style>
    <style:style style:name="P78" style:family="paragraph" style:parent-style-name="Text_20_body">
      <style:paragraph-properties fo:margin-left="0.307cm" fo:margin-right="0.933cm" fo:text-align="justify" style:justify-single-word="false" fo:text-indent="1.251cm" style:auto-text-indent="false"/>
    </style:style>
    <style:style style:name="P79" style:family="paragraph" style:parent-style-name="Text_20_body">
      <style:paragraph-properties fo:margin-left="0.307cm" fo:margin-right="0.933cm" fo:text-indent="1.251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0.307cm" fo:margin-right="0.933cm" fo:margin-top="0.134cm" fo:margin-bottom="0cm" fo:text-align="justify" style:justify-single-word="false" fo:text-indent="1.251cm" style:auto-text-indent="false">
        <style:tab-stops>
          <style:tab-stop style:position="2.334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81" style:family="paragraph" style:parent-style-name="Text_20_body">
      <style:paragraph-properties fo:margin-left="0.307cm" fo:margin-right="0.933cm" fo:margin-top="0.134cm" fo:margin-bottom="0cm" fo:text-align="justify" style:justify-single-word="false" fo:text-indent="1.251cm" style:auto-text-indent="false">
        <style:tab-stops>
          <style:tab-stop style:position="2.334cm"/>
        </style:tab-stops>
      </style:paragraph-properties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82" style:family="paragraph" style:parent-style-name="List_20_Paragraph">
      <style:paragraph-properties fo:margin-left="0.307cm" fo:margin-right="0.933cm" fo:margin-top="0.134cm" fo:margin-bottom="0cm" fo:text-align="justify" style:justify-single-word="false" fo:text-indent="-0.866cm" style:auto-text-indent="false">
        <style:tab-stops>
          <style:tab-stop style:position="3.279cm"/>
        </style:tab-stops>
      </style:paragraph-properties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83" style:family="paragraph" style:parent-style-name="List_20_Paragraph">
      <style:paragraph-properties fo:margin-left="0cm" fo:margin-right="0.931cm" fo:text-indent="0cm" style:auto-text-indent="false">
        <style:tab-stops>
          <style:tab-stop style:position="3.104cm"/>
        </style:tab-stops>
      </style:paragraph-properties>
      <style:text-properties style:font-name="Times New Roman" fo:font-size="14pt" fo:letter-spacing="0.002cm" style:font-size-asian="14pt" style:font-size-complex="14pt"/>
    </style:style>
    <style:style style:name="P84" style:family="paragraph" style:parent-style-name="Text_20_body">
      <style:paragraph-properties fo:margin-left="0cm" fo:margin-right="0.931cm" fo:margin-top="0.134cm" fo:margin-bottom="0cm" fo:text-align="start" style:justify-single-word="false" fo:text-indent="0cm" style:auto-text-indent="false">
        <style:tab-stops>
          <style:tab-stop style:position="3.824cm"/>
          <style:tab-stop style:position="4.44cm"/>
          <style:tab-stop style:position="7.749cm"/>
          <style:tab-stop style:position="9.234cm"/>
          <style:tab-stop style:position="13.674cm"/>
          <style:tab-stop style:position="14.554cm"/>
        </style:tab-stops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85" style:family="paragraph" style:parent-style-name="Text_20_body">
      <style:paragraph-properties fo:margin-left="0cm" fo:margin-right="0.931cm" fo:text-align="end" style:justify-single-word="false" fo:text-indent="0cm" style:auto-text-indent="false"/>
    </style:style>
    <style:style style:name="P86" style:family="paragraph" style:parent-style-name="List_20_Paragraph">
      <style:paragraph-properties fo:margin-left="0.307cm" fo:margin-right="0.935cm" fo:margin-top="0.134cm" fo:margin-bottom="0cm" fo:text-align="center" style:justify-single-word="false" fo:text-indent="-0.866cm" style:auto-text-indent="false">
        <style:tab-stops>
          <style:tab-stop style:position="3.099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87" style:family="paragraph" style:parent-style-name="List_20_Paragraph">
      <style:paragraph-properties fo:margin-left="0.307cm" fo:margin-right="0.935cm" fo:margin-top="0.134cm" fo:margin-bottom="0cm" fo:text-align="justify" style:justify-single-word="false" fo:text-indent="-0.866cm" style:auto-text-indent="false">
        <style:tab-stops>
          <style:tab-stop style:position="3.099cm"/>
        </style:tab-stops>
      </style:paragraph-properties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88" style:family="paragraph" style:parent-style-name="List_20_Paragraph">
      <style:paragraph-properties fo:margin-left="0.307cm" fo:margin-right="0.935cm" fo:margin-top="0.134cm" fo:margin-bottom="0cm" fo:text-align="center" style:justify-single-word="false" fo:text-indent="1.249cm" style:auto-text-indent="false">
        <style:tab-stops>
          <style:tab-stop style:position="2.334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89" style:family="paragraph" style:parent-style-name="List_20_Paragraph">
      <style:paragraph-properties fo:margin-left="0.307cm" fo:margin-right="0.935cm" fo:margin-top="0.134cm" fo:margin-bottom="0cm" fo:text-align="justify" style:justify-single-word="false" fo:text-indent="1.249cm" style:auto-text-indent="false">
        <style:tab-stops>
          <style:tab-stop style:position="2.334cm"/>
        </style:tab-stops>
      </style:paragraph-properties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90" style:family="paragraph" style:parent-style-name="Text_20_body">
      <style:paragraph-properties fo:margin-left="0.307cm" fo:margin-right="0.933cm" fo:margin-top="0.134cm" fo:margin-bottom="0cm" fo:text-align="justify" style:justify-single-word="false" fo:text-indent="1.249cm" style:auto-text-indent="false">
        <style:tab-stops>
          <style:tab-stop style:position="3.824cm"/>
          <style:tab-stop style:position="4.44cm"/>
          <style:tab-stop style:position="7.749cm"/>
          <style:tab-stop style:position="9.234cm"/>
          <style:tab-stop style:position="13.674cm"/>
          <style:tab-stop style:position="14.554cm"/>
        </style:tab-stops>
      </style:paragraph-properties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91" style:family="paragraph" style:parent-style-name="List_20_Paragraph">
      <style:paragraph-properties fo:margin-left="0.307cm" fo:margin-right="0.933cm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92" style:family="paragraph" style:parent-style-name="Text_20_body">
      <style:paragraph-properties fo:margin-left="0.307cm" fo:margin-right="0.933cm" fo:text-indent="0cm" style:auto-text-indent="false"/>
    </style:style>
    <style:style style:name="P93" style:family="paragraph" style:parent-style-name="Text_20_body">
      <style:paragraph-properties fo:margin-left="0.307cm" fo:margin-right="0.933cm" fo:text-indent="0cm" style:auto-text-indent="false"/>
      <style:text-properties style:font-name="Times New Roman" fo:font-size="14pt" style:font-size-asian="14pt" style:font-size-complex="14pt"/>
    </style:style>
    <style:style style:name="P94" style:family="paragraph" style:parent-style-name="Text_20_body">
      <style:paragraph-properties fo:margin-left="0.307cm" fo:margin-right="0.933cm" fo:text-align="start" style:justify-single-word="false" fo:text-indent="0cm" style:auto-text-indent="false">
        <style:tab-stops>
          <style:tab-stop style:position="3.283cm"/>
          <style:tab-stop style:position="6.431cm"/>
          <style:tab-stop style:position="7.034cm"/>
          <style:tab-stop style:position="8.636cm"/>
          <style:tab-stop style:position="9.504cm"/>
          <style:tab-stop style:position="12.39cm"/>
          <style:tab-stop style:position="15.115cm"/>
        </style:tab-stops>
      </style:paragraph-properties>
    </style:style>
    <style:style style:name="P95" style:family="paragraph" style:parent-style-name="Text_20_body">
      <style:paragraph-properties fo:margin-left="0.307cm" fo:margin-right="0.933cm" fo:margin-top="0.134cm" fo:margin-bottom="0cm" fo:text-align="center" style:justify-single-word="false" fo:text-indent="0cm" style:auto-text-indent="false">
        <style:tab-stops>
          <style:tab-stop style:position="2.334cm"/>
        </style:tab-stops>
      </style:paragraph-properties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96" style:family="paragraph" style:parent-style-name="Text_20_body">
      <style:paragraph-properties fo:margin-left="0.307cm" fo:margin-right="0.933cm" fo:margin-top="0.134cm" fo:margin-bottom="0cm" fo:text-align="center" style:justify-single-word="false" fo:text-indent="0cm" style:auto-text-indent="false">
        <style:tab-stops>
          <style:tab-stop style:position="2.334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97" style:family="paragraph" style:parent-style-name="Text_20_body">
      <style:paragraph-properties fo:margin-left="0.307cm" fo:margin-right="0.931cm" fo:text-indent="0cm" style:auto-text-indent="false"/>
    </style:style>
    <style:style style:name="P98" style:family="paragraph" style:parent-style-name="Text_20_body">
      <style:paragraph-properties fo:margin-left="0.307cm" fo:margin-right="0.93cm" fo:text-indent="1.251cm" style:auto-text-indent="false"/>
    </style:style>
    <style:style style:name="P99" style:family="paragraph" style:parent-style-name="Text_20_body">
      <style:paragraph-properties fo:margin-left="0.307cm" fo:margin-right="0.93cm" fo:text-align="justify" style:justify-single-word="false" fo:text-indent="1.251cm" style:auto-text-indent="false">
        <style:tab-stops>
          <style:tab-stop style:position="5.572cm"/>
          <style:tab-stop style:position="8.49cm"/>
          <style:tab-stop style:position="13.892cm"/>
        </style:tab-stops>
      </style:paragraph-properties>
      <style:text-properties fo:font-size="14pt" style:font-size-asian="14pt" style:font-size-complex="14pt"/>
    </style:style>
    <style:style style:name="P100" style:family="paragraph" style:parent-style-name="Text_20_body">
      <style:paragraph-properties fo:margin-left="0.307cm" fo:margin-right="0.931cm" fo:margin-top="0.134cm" fo:margin-bottom="0cm" fo:text-align="center" style:justify-single-word="false" fo:text-indent="0.953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fo:font-weight="bold" style:font-size-asian="14pt" style:font-weight-asian="bold" style:font-size-complex="14pt" style:font-weight-complex="normal"/>
    </style:style>
    <style:style style:name="P101" style:family="paragraph" style:parent-style-name="Text_20_body">
      <style:paragraph-properties fo:margin-left="0.307cm" fo:margin-right="0.931cm" fo:margin-top="0.134cm" fo:margin-bottom="0cm" fo:text-align="start" style:justify-single-word="false" fo:text-indent="0.953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2" style:family="paragraph" style:parent-style-name="Text_20_body">
      <style:paragraph-properties fo:margin-left="0.307cm" fo:margin-right="0.931cm" fo:margin-top="0.134cm" fo:margin-bottom="0cm" fo:text-align="center" style:justify-single-word="false" fo:text-indent="0.953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3" style:family="paragraph" style:parent-style-name="Text_20_body">
      <style:paragraph-properties fo:margin-left="0.307cm" fo:margin-right="0.931cm" fo:margin-top="0.134cm" fo:margin-bottom="0cm" fo:text-align="center" style:justify-single-word="false" fo:text-indent="0.953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weight="bold" style:font-weight-asian="bold" style:font-weight-complex="bold"/>
    </style:style>
    <style:style style:name="P104" style:family="paragraph" style:parent-style-name="Text_20_body">
      <style:paragraph-properties fo:margin-left="0.307cm" fo:margin-right="0.931cm" fo:text-indent="0.953cm" style:auto-text-indent="false"/>
    </style:style>
    <style:style style:name="P105" style:family="paragraph" style:parent-style-name="Text_20_body">
      <style:paragraph-properties fo:margin-left="0.307cm" fo:margin-right="0.931cm" fo:text-align="justify" style:justify-single-word="false" fo:text-indent="0.953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106" style:family="paragraph" style:parent-style-name="Text_20_body">
      <style:paragraph-properties fo:margin-left="0.307cm" fo:margin-right="0.933cm" fo:text-indent="0.953cm" style:auto-text-indent="false"/>
    </style:style>
    <style:style style:name="P107" style:family="paragraph" style:parent-style-name="Text_20_body">
      <style:paragraph-properties fo:margin-left="0.307cm" fo:margin-right="0.933cm" fo:text-align="start" style:justify-single-word="false" fo:text-indent="0.953cm" style:auto-text-indent="false">
        <style:tab-stops>
          <style:tab-stop style:position="4.02cm"/>
          <style:tab-stop style:position="6.588cm"/>
          <style:tab-stop style:position="7.251cm"/>
          <style:tab-stop style:position="10.442cm"/>
          <style:tab-stop style:position="11.352cm"/>
          <style:tab-stop style:position="14.238cm"/>
          <style:tab-stop style:position="17.293cm"/>
        </style:tab-stops>
      </style:paragraph-properties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cm" fo:margin-right="0cm" fo:margin-top="0.134cm" fo:margin-bottom="0cm" fo:text-align="start" style:justify-single-word="false" fo:text-indent="0cm" style:auto-text-indent="false">
        <style:tab-stops>
          <style:tab-stop style:position="3.279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normal"/>
    </style:style>
    <style:style style:name="P113" style:family="paragraph" style:parent-style-name="Text_20_body">
      <style:paragraph-properties fo:margin-left="0cm" fo:margin-right="0cm" fo:margin-top="0.134cm" fo:margin-bottom="0cm" fo:text-align="start" style:justify-single-word="false" fo:text-indent="0cm" style:auto-text-indent="false">
        <style:tab-stops>
          <style:tab-stop style:position="2.849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14" style:family="paragraph" style:parent-style-name="Text_20_body">
      <style:paragraph-properties fo:margin-left="0cm" fo:margin-right="0cm" fo:margin-top="0.134cm" fo:margin-bottom="0cm" fo:text-align="start" style:justify-single-word="false" fo:text-indent="0cm" style:auto-text-indent="false">
        <style:tab-stops>
          <style:tab-stop style:position="3.824cm"/>
          <style:tab-stop style:position="4.44cm"/>
          <style:tab-stop style:position="7.749cm"/>
          <style:tab-stop style:position="9.234cm"/>
          <style:tab-stop style:position="13.674cm"/>
          <style:tab-stop style:position="14.554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15" style:family="paragraph" style:parent-style-name="Text_20_body">
      <style:paragraph-properties fo:margin-left="0cm" fo:margin-right="0cm" fo:margin-top="0.134cm" fo:margin-bottom="0cm" fo:text-align="center" style:justify-single-word="false" fo:text-indent="0cm" style:auto-text-indent="false">
        <style:tab-stops>
          <style:tab-stop style:position="3.824cm"/>
          <style:tab-stop style:position="4.44cm"/>
          <style:tab-stop style:position="7.749cm"/>
          <style:tab-stop style:position="9.234cm"/>
          <style:tab-stop style:position="13.674cm"/>
          <style:tab-stop style:position="14.554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16" style:family="paragraph" style:parent-style-name="Text_20_body">
      <style:paragraph-properties fo:margin-left="0cm" fo:margin-right="0cm" fo:margin-top="0.134cm" fo:margin-bottom="0cm" fo:text-align="start" style:justify-single-word="false" fo:text-indent="0cm" style:auto-text-indent="false">
        <style:tab-stops>
          <style:tab-stop style:position="3.824cm"/>
          <style:tab-stop style:position="4.44cm"/>
          <style:tab-stop style:position="7.749cm"/>
          <style:tab-stop style:position="9.234cm"/>
          <style:tab-stop style:position="13.674cm"/>
          <style:tab-stop style:position="14.554cm"/>
        </style:tab-stops>
      </style:paragraph-properties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117" style:family="paragraph" style:parent-style-name="Text_20_body">
      <style:paragraph-properties fo:margin-left="0cm" fo:margin-right="0cm" fo:margin-top="0.134cm" fo:margin-bottom="0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8" style:family="paragraph" style:parent-style-name="Text_20_body">
      <style:paragraph-properties fo:margin-left="0cm" fo:margin-right="0cm" fo:margin-top="0.134cm" fo:margin-bottom="0cm" fo:text-align="start" style:justify-single-word="false" fo:text-indent="0cm" style:auto-text-indent="false">
        <style:tab-stops>
          <style:tab-stop style:position="2.849cm"/>
        </style:tab-stops>
      </style:paragraph-properties>
      <style:text-properties fo:font-size="15pt" fo:font-weight="bold" style:font-name-asian="Calibri" style:font-size-asian="15pt" style:language-asian="en" style:country-asian="US" style:font-weight-asian="bold" style:font-size-complex="14pt" style:font-weight-complex="bold"/>
    </style:style>
    <style:style style:name="P119" style:family="paragraph" style:parent-style-name="Text_20_body">
      <style:paragraph-properties fo:margin-left="0cm" fo:margin-right="0cm" fo:margin-top="0.134cm" fo:margin-bottom="0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5pt" fo:font-weight="bold" style:font-size-asian="15pt" style:font-weight-asian="bold" style:font-size-complex="14pt" style:font-weight-complex="normal"/>
    </style:style>
    <style:style style:name="P120" style:family="paragraph" style:parent-style-name="Standard">
      <style:paragraph-properties fo:margin-left="0cm" fo:margin-right="0cm" fo:margin-top="0.134cm" fo:margin-bottom="0cm" fo:text-align="justify" style:justify-single-word="false" fo:text-indent="0cm" style:auto-text-indent="false"/>
      <style:text-properties fo:font-size="12pt" style:font-size-asian="12pt"/>
    </style:style>
    <style:style style:name="P1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1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2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4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12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12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2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style="italic" style:font-size-asian="12pt" style:font-style-asian="italic"/>
    </style:style>
    <style:style style:name="P12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30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3pt" style:font-size-asian="13pt" style:font-size-complex="14pt"/>
    </style:style>
    <style:style style:name="P1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1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13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1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P1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3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6pt" style:font-size-asian="16pt"/>
    </style:style>
    <style:style style:name="P13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21pt" style:font-size-asian="21pt"/>
    </style:style>
    <style:style style:name="P13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13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3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2pt" style:font-size-asian="12pt" style:font-size-complex="14pt"/>
    </style:style>
    <style:style style:name="P144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8.5pt" style:font-size-asian="18.5pt"/>
    </style:style>
    <style:style style:name="P145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0pt" style:font-size-asian="10pt"/>
    </style:style>
    <style:style style:name="P146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3.5pt" style:font-size-asian="13.5pt"/>
    </style:style>
    <style:style style:name="P147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148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1.5pt" style:font-size-asian="11.5pt"/>
    </style:style>
    <style:style style:name="P149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4.5pt" fo:font-weight="bold" style:font-size-asian="4.5pt" style:font-weight-asian="bold"/>
    </style:style>
    <style:style style:name="P150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9.5pt" style:font-size-asian="9.5pt"/>
    </style:style>
    <style:style style:name="P151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8.5pt" style:font-size-asian="8.5pt"/>
    </style:style>
    <style:style style:name="P152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9.5pt" style:font-size-asian="9.5pt"/>
    </style:style>
    <style:style style:name="P153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9.5pt" fo:font-weight="bold" style:font-size-asian="9.5pt" style:font-weight-asian="bold"/>
    </style:style>
    <style:style style:name="P154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1.5pt" style:font-size-asian="11.5pt"/>
    </style:style>
    <style:style style:name="P155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156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5.5pt" fo:font-style="italic" style:font-size-asian="5.5pt" style:font-style-asian="italic"/>
    </style:style>
    <style:style style:name="P157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8pt" style:font-size-asian="8pt"/>
    </style:style>
    <style:style style:name="P158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8.5pt" style:font-size-asian="8.5pt"/>
    </style:style>
    <style:style style:name="P159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21pt" style:font-size-asian="21pt"/>
    </style:style>
    <style:style style:name="P160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1pt" style:font-size-asian="11pt"/>
    </style:style>
    <style:style style:name="P161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9.5pt" style:font-size-asian="9.5pt"/>
    </style:style>
    <style:style style:name="P162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1.5pt" style:font-size-asian="11.5pt"/>
    </style:style>
    <style:style style:name="P163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6.5pt" style:font-size-asian="6.5pt"/>
    </style:style>
    <style:style style:name="P164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0.5pt" fo:font-style="italic" style:font-size-asian="10.5pt" style:font-style-asian="italic"/>
    </style:style>
    <style:style style:name="P16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66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3.5pt" style:font-size-asian="13.5pt"/>
    </style:style>
    <style:style style:name="P167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6pt" fo:font-weight="bold" style:font-size-asian="6pt" style:font-weight-asian="bold"/>
    </style:style>
    <style:style style:name="P168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9.5pt" style:font-size-asian="9.5pt"/>
    </style:style>
    <style:style style:name="P169" style:family="paragraph" style:parent-style-name="Standard">
      <style:paragraph-properties fo:margin-left="2.782cm" fo:margin-right="1.84cm" fo:text-align="center" style:justify-single-word="false" fo:text-indent="-1.547cm" style:auto-text-indent="false"/>
    </style:style>
    <style:style style:name="P170" style:family="paragraph" style:parent-style-name="Standard">
      <style:paragraph-properties fo:margin-left="1.069cm" fo:margin-right="0cm" fo:margin-top="0.134cm" fo:margin-bottom="0cm" fo:text-align="center" style:justify-single-word="false" fo:text-indent="0cm" style:auto-text-indent="false">
        <style:tab-stops>
          <style:tab-stop style:position="3.099cm"/>
        </style:tab-stops>
      </style:paragraph-properties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171" style:family="paragraph" style:parent-style-name="Standard">
      <style:paragraph-properties fo:margin-left="1.069cm" fo:margin-right="0cm" fo:margin-top="0.134cm" fo:margin-bottom="0cm" fo:text-align="center" style:justify-single-word="false" fo:text-indent="0cm" style:auto-text-indent="false">
        <style:tab-stops>
          <style:tab-stop style:position="3.099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normal"/>
    </style:style>
    <style:style style:name="P172" style:family="paragraph" style:parent-style-name="Standard">
      <style:paragraph-properties fo:margin-left="0.953cm" fo:margin-right="1.554cm" fo:text-align="center" style:justify-single-word="false" fo:text-indent="0cm" style:auto-text-indent="false"/>
    </style:style>
    <style:style style:name="P173" style:family="paragraph" style:parent-style-name="Standard">
      <style:paragraph-properties fo:margin-left="1.332cm" fo:margin-right="1.958cm" fo:margin-top="0.007cm" fo:margin-bottom="0cm" fo:line-height="115%" fo:text-align="center" style:justify-single-word="false" fo:text-indent="0cm" style:auto-text-indent="false">
        <style:tab-stops>
          <style:tab-stop style:position="2.353cm"/>
        </style:tab-stops>
      </style:paragraph-properties>
    </style:style>
    <style:style style:name="P174" style:family="paragraph" style:parent-style-name="Standard">
      <style:paragraph-properties fo:margin-left="0.307cm" fo:margin-right="0.93cm" fo:text-align="justify" style:justify-single-word="false" fo:text-indent="0.953cm" style:auto-text-indent="false"/>
    </style:style>
    <style:style style:name="P175" style:family="paragraph" style:parent-style-name="Standard">
      <style:paragraph-properties fo:margin-left="0.307cm" fo:margin-right="0cm" fo:text-indent="0cm" style:auto-text-indent="false"/>
    </style:style>
    <style:style style:name="P176" style:family="paragraph" style:parent-style-name="Standard">
      <style:paragraph-properties fo:margin-left="0.307cm" fo:margin-right="0cm" fo:text-align="justify" style:justify-single-word="false" fo:text-indent="0cm" style:auto-text-indent="false">
        <style:tab-stops>
          <style:tab-stop style:position="9.999cm"/>
          <style:tab-stop style:position="17.343cm"/>
        </style:tab-stops>
      </style:paragraph-properties>
      <style:text-properties fo:font-size="14pt" style:font-size-asian="14pt" style:font-size-complex="14pt"/>
    </style:style>
    <style:style style:name="P177" style:family="paragraph" style:parent-style-name="Standard">
      <style:paragraph-properties fo:margin-left="0.307cm" fo:margin-right="0cm" fo:line-height="0.437cm" fo:text-indent="0cm" style:auto-text-indent="false">
        <style:tab-stops>
          <style:tab-stop style:position="8.414cm"/>
          <style:tab-stop style:position="12.301cm"/>
        </style:tab-stops>
      </style:paragraph-properties>
    </style:style>
    <style:style style:name="P178" style:family="paragraph" style:parent-style-name="Standard">
      <style:paragraph-properties fo:margin-left="0.307cm" fo:margin-right="0cm" fo:line-height="0.437cm" fo:text-indent="0cm" style:auto-text-indent="false">
        <style:tab-stops>
          <style:tab-stop style:position="8.096cm"/>
          <style:tab-stop style:position="11.984cm"/>
        </style:tab-stops>
      </style:paragraph-properties>
    </style:style>
    <style:style style:name="P179" style:family="paragraph" style:parent-style-name="Standard">
      <style:paragraph-properties fo:margin-left="0.307cm" fo:margin-right="0cm" fo:text-indent="0cm" style:auto-text-indent="false">
        <style:tab-stops>
          <style:tab-stop style:position="4.636cm"/>
          <style:tab-stop style:position="5.588cm"/>
        </style:tab-stops>
      </style:paragraph-properties>
    </style:style>
    <style:style style:name="P180" style:family="paragraph" style:parent-style-name="Standard">
      <style:paragraph-properties fo:margin-left="0.307cm" fo:margin-right="0cm" fo:line-height="0.436cm" fo:text-indent="0cm" style:auto-text-indent="false"/>
    </style:style>
    <style:style style:name="P181" style:family="paragraph" style:parent-style-name="Standard">
      <style:paragraph-properties fo:margin-left="0.307cm" fo:margin-right="0cm" fo:line-height="0.436cm" fo:text-indent="0cm" style:auto-text-indent="false">
        <style:tab-stops>
          <style:tab-stop style:position="8.414cm"/>
          <style:tab-stop style:position="12.301cm"/>
        </style:tab-stops>
      </style:paragraph-properties>
    </style:style>
    <style:style style:name="P182" style:family="paragraph" style:parent-style-name="Standard">
      <style:paragraph-properties fo:margin-left="0.307cm" fo:margin-right="0cm" fo:line-height="0.436cm" fo:text-indent="0cm" style:auto-text-indent="false">
        <style:tab-stops>
          <style:tab-stop style:position="17.649cm"/>
        </style:tab-stops>
      </style:paragraph-properties>
    </style:style>
    <style:style style:name="P183" style:family="paragraph" style:parent-style-name="Standard">
      <style:paragraph-properties fo:margin-left="0.307cm" fo:margin-right="0cm" fo:line-height="0.436cm" fo:text-align="start" style:justify-single-word="false" fo:text-indent="0cm" style:auto-text-indent="false"/>
    </style:style>
    <style:style style:name="P184" style:family="paragraph" style:parent-style-name="Standard">
      <style:paragraph-properties fo:margin-left="0.307cm" fo:margin-right="0cm" fo:text-indent="0cm" style:auto-text-indent="false">
        <style:tab-stops>
          <style:tab-stop style:position="1.554cm"/>
          <style:tab-stop style:position="16.468cm"/>
        </style:tab-stops>
      </style:paragraph-properties>
    </style:style>
    <style:style style:name="P185" style:family="paragraph" style:parent-style-name="Standard">
      <style:paragraph-properties fo:margin-left="0.307cm" fo:margin-right="0cm" fo:text-indent="0cm" style:auto-text-indent="false">
        <style:tab-stops>
          <style:tab-stop style:position="17.637cm"/>
        </style:tab-stops>
      </style:paragraph-properties>
    </style:style>
    <style:style style:name="P186" style:family="paragraph" style:parent-style-name="Standard">
      <style:paragraph-properties fo:margin-left="0.307cm" fo:margin-right="0cm" fo:text-align="justify" style:justify-single-word="false" fo:text-indent="0cm" style:auto-text-indent="false"/>
    </style:style>
    <style:style style:name="P187" style:family="paragraph" style:parent-style-name="Standard">
      <style:paragraph-properties fo:margin-left="0.307cm" fo:margin-right="0cm" fo:text-align="justify" style:justify-single-word="false" fo:text-indent="0cm" style:auto-text-indent="false">
        <style:tab-stops>
          <style:tab-stop style:position="17.648cm"/>
        </style:tab-stops>
      </style:paragraph-properties>
    </style:style>
    <style:style style:name="P188" style:family="paragraph" style:parent-style-name="Standard">
      <style:paragraph-properties fo:margin-left="0.307cm" fo:margin-right="0cm" fo:text-align="justify" style:justify-single-word="false" fo:text-indent="0cm" style:auto-text-indent="false">
        <style:tab-stops>
          <style:tab-stop style:position="16.838cm"/>
        </style:tab-stops>
      </style:paragraph-properties>
    </style:style>
    <style:style style:name="P189" style:family="paragraph" style:parent-style-name="Standard">
      <style:paragraph-properties fo:margin-left="0.307cm" fo:margin-right="0cm" fo:text-align="justify" style:justify-single-word="false" fo:text-indent="0cm" style:auto-text-indent="false">
        <style:tab-stops>
          <style:tab-stop style:position="17.27cm"/>
        </style:tab-stops>
      </style:paragraph-properties>
    </style:style>
    <style:style style:name="P190" style:family="paragraph" style:parent-style-name="Standard">
      <style:paragraph-properties fo:margin-left="0.307cm" fo:margin-right="0cm" fo:text-indent="0cm" style:auto-text-indent="false">
        <style:tab-stops>
          <style:tab-stop style:position="17.672cm"/>
        </style:tab-stops>
      </style:paragraph-properties>
    </style:style>
    <style:style style:name="P191" style:family="paragraph" style:parent-style-name="Standard">
      <style:paragraph-properties fo:margin-left="0.307cm" fo:margin-right="0cm" fo:text-indent="0cm" style:auto-text-indent="false">
        <style:tab-stops>
          <style:tab-stop style:position="17.334cm"/>
        </style:tab-stops>
      </style:paragraph-properties>
    </style:style>
    <style:style style:name="P192" style:family="paragraph" style:parent-style-name="Standard">
      <style:paragraph-properties fo:margin-left="0.307cm" fo:margin-right="0cm" fo:text-indent="0cm" style:auto-text-indent="false">
        <style:tab-stops>
          <style:tab-stop style:position="17.413cm"/>
        </style:tab-stops>
      </style:paragraph-properties>
    </style:style>
    <style:style style:name="P193" style:family="paragraph" style:parent-style-name="Standard">
      <style:paragraph-properties fo:margin-left="0.307cm" fo:margin-right="0cm" fo:text-indent="0cm" style:auto-text-indent="false">
        <style:tab-stops>
          <style:tab-stop style:position="17.635cm"/>
        </style:tab-stops>
      </style:paragraph-properties>
    </style:style>
    <style:style style:name="P194" style:family="paragraph" style:parent-style-name="Standard">
      <style:paragraph-properties fo:margin-left="0.307cm" fo:margin-right="0cm" fo:text-indent="0cm" style:auto-text-indent="false">
        <style:tab-stops>
          <style:tab-stop style:position="17.431cm"/>
        </style:tab-stops>
      </style:paragraph-properties>
    </style:style>
    <style:style style:name="P195" style:family="paragraph" style:parent-style-name="Standard">
      <style:paragraph-properties fo:margin-left="0.307cm" fo:margin-right="0cm" fo:text-indent="0cm" style:auto-text-indent="false">
        <style:tab-stops>
          <style:tab-stop style:position="17.657cm"/>
        </style:tab-stops>
      </style:paragraph-properties>
    </style:style>
    <style:style style:name="P196" style:family="paragraph" style:parent-style-name="Standard">
      <style:paragraph-properties fo:margin-left="0.307cm" fo:margin-right="0cm" fo:text-indent="0cm" style:auto-text-indent="false">
        <style:tab-stops>
          <style:tab-stop style:position="17.819cm"/>
        </style:tab-stops>
      </style:paragraph-properties>
    </style:style>
    <style:style style:name="P197" style:family="paragraph" style:parent-style-name="Standard">
      <style:paragraph-properties fo:margin-left="0.307cm" fo:margin-right="0cm" fo:text-indent="0cm" style:auto-text-indent="false">
        <style:tab-stops>
          <style:tab-stop style:position="17.732cm"/>
        </style:tab-stops>
      </style:paragraph-properties>
    </style:style>
    <style:style style:name="P198" style:family="paragraph" style:parent-style-name="Standard">
      <style:paragraph-properties fo:margin-left="0.307cm" fo:margin-right="0cm" fo:text-indent="0cm" style:auto-text-indent="false">
        <style:tab-stops>
          <style:tab-stop style:position="17.522cm"/>
        </style:tab-stops>
      </style:paragraph-properties>
    </style:style>
    <style:style style:name="P199" style:family="paragraph" style:parent-style-name="Standard">
      <style:paragraph-properties fo:margin-left="0.307cm" fo:margin-right="0cm" fo:text-indent="0cm" style:auto-text-indent="false">
        <style:tab-stops>
          <style:tab-stop style:position="17.607cm"/>
        </style:tab-stops>
      </style:paragraph-properties>
    </style:style>
    <style:style style:name="P200" style:family="paragraph" style:parent-style-name="Standard">
      <style:paragraph-properties fo:margin-left="0.307cm" fo:margin-right="0cm" fo:text-align="start" style:justify-single-word="false" fo:text-indent="0cm" style:auto-text-indent="false"/>
    </style:style>
    <style:style style:name="P201" style:family="paragraph" style:parent-style-name="Standard">
      <style:paragraph-properties fo:margin-left="0.307cm" fo:margin-right="0cm" fo:text-align="start" style:justify-single-word="false" fo:text-indent="0cm" style:auto-text-indent="false">
        <style:tab-stops>
          <style:tab-stop style:position="17.648cm"/>
        </style:tab-stops>
      </style:paragraph-properties>
    </style:style>
    <style:style style:name="P202" style:family="paragraph" style:parent-style-name="Standard">
      <style:paragraph-properties fo:margin-left="0.307cm" fo:margin-right="0cm" fo:text-indent="0cm" style:auto-text-indent="false">
        <style:tab-stops>
          <style:tab-stop style:position="17.607cm"/>
        </style:tab-stops>
      </style:paragraph-properties>
      <style:text-properties fo:font-size="12pt" style:font-size-asian="12pt"/>
    </style:style>
    <style:style style:name="P203" style:family="paragraph" style:parent-style-name="Standard">
      <style:paragraph-properties fo:margin-left="0.307cm" fo:margin-right="0cm" fo:text-align="justify" style:justify-single-word="false" fo:text-indent="0cm" style:auto-text-indent="false">
        <style:tab-stops>
          <style:tab-stop style:position="9.999cm"/>
          <style:tab-stop style:position="17.343cm"/>
        </style:tab-stops>
      </style:paragraph-properties>
      <style:text-properties fo:font-size="12pt" style:font-size-asian="12pt" style:font-size-complex="14pt"/>
    </style:style>
    <style:style style:name="P204" style:family="paragraph" style:parent-style-name="Standard">
      <style:paragraph-properties fo:margin-left="0.307cm" fo:margin-right="0cm" fo:margin-top="0.134cm" fo:margin-bottom="0cm" fo:text-indent="0cm" style:auto-text-indent="false"/>
    </style:style>
    <style:style style:name="P205" style:family="paragraph" style:parent-style-name="Standard">
      <style:paragraph-properties fo:margin-left="8.809cm" fo:margin-right="0cm" fo:text-indent="0cm" style:auto-text-indent="false">
        <style:tab-stops>
          <style:tab-stop style:position="16.969cm"/>
        </style:tab-stops>
      </style:paragraph-properties>
    </style:style>
    <style:style style:name="P206" style:family="paragraph" style:parent-style-name="Standard">
      <style:paragraph-properties fo:margin-left="11.772cm" fo:margin-right="0cm" fo:text-indent="0cm" style:auto-text-indent="false"/>
    </style:style>
    <style:style style:name="P207" style:family="paragraph" style:parent-style-name="Standard">
      <style:paragraph-properties fo:margin-left="10.608cm" fo:margin-right="0cm" fo:line-height="0.436cm" fo:text-indent="0cm" style:auto-text-indent="false"/>
    </style:style>
    <style:style style:name="P208" style:family="paragraph" style:parent-style-name="Standard">
      <style:paragraph-properties fo:margin-left="3.475cm" fo:margin-right="2.852cm" fo:text-align="center" style:justify-single-word="false" fo:text-indent="0cm" style:auto-text-indent="false"/>
    </style:style>
    <style:style style:name="P209" style:family="paragraph" style:parent-style-name="Standard">
      <style:paragraph-properties fo:margin-left="0.307cm" fo:margin-right="13.376cm" fo:text-indent="0cm" style:auto-text-indent="false"/>
    </style:style>
    <style:style style:name="P210" style:family="paragraph" style:parent-style-name="Standard">
      <style:paragraph-properties fo:margin-left="6.391cm" fo:margin-right="2.909cm" fo:text-indent="-4.087cm" style:auto-text-indent="false"/>
    </style:style>
    <style:style style:name="P211" style:family="paragraph" style:parent-style-name="Standard">
      <style:paragraph-properties fo:margin-left="0.626cm" fo:margin-right="0.007cm" fo:text-align="center" style:justify-single-word="false" fo:text-indent="0cm" style:auto-text-indent="false"/>
    </style:style>
    <style:style style:name="P212" style:family="paragraph" style:parent-style-name="Standard">
      <style:paragraph-properties fo:margin-left="1.88cm" fo:margin-right="0cm" fo:text-indent="0cm" style:auto-text-indent="false"/>
    </style:style>
    <style:style style:name="P213" style:family="paragraph" style:parent-style-name="Standard">
      <style:paragraph-properties fo:margin-left="2.394cm" fo:margin-right="1.025cm" fo:line-height="0.437cm" fo:text-align="center" style:justify-single-word="false" fo:text-indent="0cm" style:auto-text-indent="false"/>
    </style:style>
    <style:style style:name="P214" style:family="paragraph" style:parent-style-name="Standard">
      <style:paragraph-properties fo:margin-left="0.626cm" fo:margin-right="0.508cm" fo:text-align="center" style:justify-single-word="false" fo:text-indent="0cm" style:auto-text-indent="false"/>
    </style:style>
    <style:style style:name="P215" style:family="paragraph" style:parent-style-name="Standard">
      <style:paragraph-properties fo:margin-left="3.251cm" fo:margin-right="0cm" fo:margin-top="0.321cm" fo:margin-bottom="0cm" fo:text-indent="0cm" style:auto-text-indent="false"/>
    </style:style>
    <style:style style:name="P216" style:family="paragraph" style:parent-style-name="Standard">
      <style:paragraph-properties fo:margin-left="0.307cm" fo:margin-right="0.908cm" fo:text-align="justify" style:justify-single-word="false" fo:text-indent="0cm" style:auto-text-indent="false">
        <style:tab-stops>
          <style:tab-stop style:position="8.876cm"/>
          <style:tab-stop style:position="17.544cm"/>
        </style:tab-stops>
      </style:paragraph-properties>
    </style:style>
    <style:style style:name="P217" style:family="paragraph" style:parent-style-name="Standard">
      <style:paragraph-properties fo:margin-left="0.307cm" fo:margin-right="0.908cm" fo:text-align="justify" style:justify-single-word="false" fo:text-indent="0cm" style:auto-text-indent="false">
        <style:tab-stops>
          <style:tab-stop style:position="9.088cm"/>
          <style:tab-stop style:position="17.537cm"/>
        </style:tab-stops>
      </style:paragraph-properties>
    </style:style>
    <style:style style:name="P218" style:family="paragraph" style:parent-style-name="Standard">
      <style:paragraph-properties fo:margin-left="0.307cm" fo:margin-right="0.908cm" fo:text-align="start" style:justify-single-word="false" fo:text-indent="0cm" style:auto-text-indent="false">
        <style:tab-stops>
          <style:tab-stop style:position="9.088cm"/>
          <style:tab-stop style:position="17.471cm"/>
          <style:tab-stop style:position="17.537cm"/>
        </style:tab-stops>
      </style:paragraph-properties>
    </style:style>
    <style:style style:name="P219" style:family="paragraph" style:parent-style-name="Standard">
      <style:paragraph-properties fo:margin-left="0.307cm" fo:margin-right="0.908cm" fo:text-align="start" style:justify-single-word="false" fo:text-indent="0cm" style:auto-text-indent="false">
        <style:tab-stops>
          <style:tab-stop style:position="9.088cm"/>
          <style:tab-stop style:position="17.471cm"/>
          <style:tab-stop style:position="17.537cm"/>
        </style:tab-stops>
      </style:paragraph-properties>
      <style:text-properties fo:font-size="12pt" style:font-size-asian="12pt"/>
    </style:style>
    <style:style style:name="P220" style:family="paragraph" style:parent-style-name="Standard">
      <style:paragraph-properties fo:margin-left="0.307cm" fo:margin-right="0.908cm" fo:text-align="justify" style:justify-single-word="false" fo:text-indent="0cm" style:auto-text-indent="false">
        <style:tab-stops>
          <style:tab-stop style:position="8.876cm"/>
          <style:tab-stop style:position="17.544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221" style:family="paragraph" style:parent-style-name="Standard">
      <style:paragraph-properties fo:margin-left="1.558cm" fo:margin-right="0cm" fo:line-height="0.482cm" fo:text-indent="0cm" style:auto-text-indent="false"/>
    </style:style>
    <style:style style:name="P222" style:family="paragraph" style:parent-style-name="Standard">
      <style:paragraph-properties fo:margin-left="1.558cm" fo:margin-right="0cm" fo:text-align="start" style:justify-single-word="false" fo:text-indent="0cm" style:auto-text-indent="false"/>
      <style:text-properties fo:font-size="12pt" style:font-size-asian="12pt"/>
    </style:style>
    <style:style style:name="P223" style:family="paragraph" style:parent-style-name="Text_20_body">
      <style:paragraph-properties fo:margin-left="1.558cm" fo:margin-right="0cm" fo:text-indent="0cm" style:auto-text-indent="false"/>
    </style:style>
    <style:style style:name="P224" style:family="paragraph" style:parent-style-name="Text_20_body">
      <style:paragraph-properties fo:margin-left="1.558cm" fo:margin-right="0cm" fo:text-align="start" style:justify-single-word="false" fo:text-indent="0cm" style:auto-text-indent="false"/>
    </style:style>
    <style:style style:name="P225" style:family="paragraph" style:parent-style-name="Text_20_body">
      <style:paragraph-properties fo:margin-left="1.558cm" fo:margin-right="0cm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1.558cm" fo:margin-right="0cm" fo:line-height="0.517cm" fo:text-align="start" style:justify-single-word="false" fo:text-indent="0cm" style:auto-text-indent="false"/>
    </style:style>
    <style:style style:name="P227" style:family="paragraph" style:parent-style-name="Text_20_body">
      <style:paragraph-properties fo:margin-left="1.558cm" fo:margin-right="0cm" fo:margin-top="0.155cm" fo:margin-bottom="0cm" fo:text-align="start" style:justify-single-word="false" fo:text-indent="0cm" style:auto-text-indent="false">
        <style:tab-stops>
          <style:tab-stop style:position="14.448cm"/>
          <style:tab-stop style:position="17.073cm"/>
        </style:tab-stops>
      </style:paragraph-properties>
    </style:style>
    <style:style style:name="P228" style:family="paragraph" style:parent-style-name="Text_20_body">
      <style:paragraph-properties fo:margin-left="1.558cm" fo:margin-right="0cm" fo:margin-top="0.155cm" fo:margin-bottom="0cm" fo:text-align="start" style:justify-single-word="false" fo:text-indent="0cm" style:auto-text-indent="false">
        <style:tab-stops>
          <style:tab-stop style:position="2.582cm"/>
          <style:tab-stop style:position="5.567cm"/>
          <style:tab-stop style:position="8.89cm"/>
          <style:tab-stop style:position="11.409cm"/>
          <style:tab-stop style:position="12.293cm"/>
          <style:tab-stop style:position="14.877cm"/>
          <style:tab-stop style:position="16.076cm"/>
          <style:tab-stop style:position="17.672cm"/>
        </style:tab-stops>
      </style:paragraph-properties>
    </style:style>
    <style:style style:name="P229" style:family="paragraph" style:parent-style-name="Text_20_body">
      <style:paragraph-properties fo:margin-left="1.558cm" fo:margin-right="0cm" fo:margin-top="0.155cm" fo:margin-bottom="0cm" fo:text-align="start" style:justify-single-word="false" fo:text-indent="0cm" style:auto-text-indent="false">
        <style:tab-stops>
          <style:tab-stop style:position="17.567cm"/>
        </style:tab-stops>
      </style:paragraph-properties>
    </style:style>
    <style:style style:name="P230" style:family="paragraph" style:parent-style-name="Text_20_body">
      <style:paragraph-properties fo:margin-left="1.558cm" fo:margin-right="0cm" fo:margin-top="0.155cm" fo:margin-bottom="0cm" fo:text-align="start" style:justify-single-word="false" fo:text-indent="0cm" style:auto-text-indent="false">
        <style:tab-stops>
          <style:tab-stop style:position="17.424cm"/>
        </style:tab-stops>
      </style:paragraph-properties>
    </style:style>
    <style:style style:name="P231" style:family="paragraph" style:parent-style-name="Standard">
      <style:paragraph-properties fo:margin-left="8.35cm" fo:margin-right="0cm" fo:text-align="start" style:justify-single-word="false" fo:text-indent="0cm" style:auto-text-indent="false"/>
    </style:style>
    <style:style style:name="P232" style:family="paragraph" style:parent-style-name="Standard">
      <style:paragraph-properties fo:margin-left="0.307cm" fo:margin-right="0.818cm" fo:text-align="justify" style:justify-single-word="false" fo:text-indent="0cm" style:auto-text-indent="false">
        <style:tab-stops>
          <style:tab-stop style:position="8.876cm"/>
          <style:tab-stop style:position="17.544cm"/>
          <style:tab-stop style:position="17.672cm"/>
        </style:tab-stops>
      </style:paragraph-properties>
    </style:style>
    <style:style style:name="P233" style:family="paragraph" style:parent-style-name="Standard">
      <style:paragraph-properties fo:margin-left="0.307cm" fo:margin-right="0.818cm" fo:text-align="start" style:justify-single-word="false" fo:text-indent="0cm" style:auto-text-indent="false">
        <style:tab-stops>
          <style:tab-stop style:position="8.876cm"/>
          <style:tab-stop style:position="17.544cm"/>
          <style:tab-stop style:position="17.672cm"/>
        </style:tab-stops>
      </style:paragraph-properties>
    </style:style>
    <style:style style:name="P234" style:family="paragraph" style:parent-style-name="Standard">
      <style:paragraph-properties fo:margin-left="9.197cm" fo:margin-right="0cm" fo:text-indent="0cm" style:auto-text-indent="false"/>
    </style:style>
    <style:style style:name="P235" style:family="paragraph" style:parent-style-name="Standard">
      <style:paragraph-properties fo:margin-left="9.197cm" fo:margin-right="0cm" fo:line-height="0.436cm" fo:text-indent="0cm" style:auto-text-indent="false"/>
    </style:style>
    <style:style style:name="P236" style:family="paragraph" style:parent-style-name="Standard">
      <style:paragraph-properties fo:margin-left="9.197cm" fo:margin-right="0cm" fo:text-align="start" style:justify-single-word="false" fo:text-indent="0cm" style:auto-text-indent="false"/>
    </style:style>
    <style:style style:name="P237" style:family="paragraph" style:parent-style-name="Standard">
      <style:paragraph-properties fo:margin-left="0.307cm" fo:margin-right="0.871cm" fo:text-align="start" style:justify-single-word="false" fo:text-indent="0cm" style:auto-text-indent="false">
        <style:tab-stops>
          <style:tab-stop style:position="17.443cm"/>
          <style:tab-stop style:position="17.552cm"/>
        </style:tab-stops>
      </style:paragraph-properties>
    </style:style>
    <style:style style:name="P238" style:family="paragraph" style:parent-style-name="Standard">
      <style:paragraph-properties fo:margin-left="8.139cm" fo:margin-right="0cm" fo:text-indent="0cm" style:auto-text-indent="false"/>
    </style:style>
    <style:style style:name="P239" style:family="paragraph" style:parent-style-name="Standard">
      <style:paragraph-properties fo:margin-left="1.663cm" fo:margin-right="0cm" fo:margin-top="0.159cm" fo:margin-bottom="0cm" fo:text-align="justify" style:justify-single-word="false" fo:text-indent="0cm" style:auto-text-indent="false"/>
    </style:style>
    <style:style style:name="P240" style:family="paragraph" style:parent-style-name="Standard">
      <style:paragraph-properties fo:margin-left="9.303cm" fo:margin-right="0cm" fo:text-align="justify" style:justify-single-word="false" fo:text-indent="0cm" style:auto-text-indent="false"/>
    </style:style>
    <style:style style:name="P241" style:family="paragraph" style:parent-style-name="Standard">
      <style:paragraph-properties fo:margin-left="3.694cm" fo:margin-right="0cm" fo:text-align="justify" style:justify-single-word="false" fo:text-indent="0cm" style:auto-text-indent="false"/>
    </style:style>
    <style:style style:name="P242" style:family="paragraph" style:parent-style-name="Standard">
      <style:paragraph-properties fo:margin-left="2.953cm" fo:margin-right="0cm" fo:line-height="0.437cm" fo:text-indent="0cm" style:auto-text-indent="false"/>
    </style:style>
    <style:style style:name="P243" style:family="paragraph" style:parent-style-name="Standard">
      <style:paragraph-properties fo:margin-left="3.664cm" fo:margin-right="0cm" fo:text-indent="0cm" style:auto-text-indent="false"/>
    </style:style>
    <style:style style:name="P244" style:family="paragraph" style:parent-style-name="Standard">
      <style:paragraph-properties fo:margin-left="3.983cm" fo:margin-right="0cm" fo:line-height="0.436cm" fo:text-indent="0cm" style:auto-text-indent="false"/>
    </style:style>
    <style:style style:name="P245" style:family="paragraph" style:parent-style-name="Standard">
      <style:paragraph-properties fo:margin-left="2.307cm" fo:margin-right="0cm" fo:text-indent="0cm" style:auto-text-indent="false"/>
    </style:style>
    <style:style style:name="P246" style:family="paragraph" style:parent-style-name="Standard">
      <style:paragraph-properties fo:margin-left="2.307cm" fo:margin-right="0cm" fo:margin-top="0.134cm" fo:margin-bottom="0cm" fo:text-indent="0cm" style:auto-text-indent="false"/>
    </style:style>
    <style:style style:name="P247" style:family="paragraph" style:parent-style-name="Standard">
      <style:paragraph-properties fo:margin-left="2.307cm" fo:margin-right="0cm" fo:margin-top="0.134cm" fo:margin-bottom="0cm" fo:text-indent="0cm" style:auto-text-indent="false"/>
      <style:text-properties fo:font-size="12pt" style:font-size-asian="12pt"/>
    </style:style>
    <style:style style:name="P248" style:family="paragraph" style:parent-style-name="Standard">
      <style:paragraph-properties fo:margin-left="2.307cm" fo:margin-right="0cm" fo:margin-top="0.132cm" fo:margin-bottom="0cm" fo:text-indent="0cm" style:auto-text-indent="false"/>
    </style:style>
    <style:style style:name="P249" style:family="paragraph" style:parent-style-name="Standard">
      <style:paragraph-properties fo:margin-left="2.307cm" fo:margin-right="0cm" fo:margin-top="0.002cm" fo:margin-bottom="0cm" fo:text-indent="0cm" style:auto-text-indent="false"/>
    </style:style>
    <style:style style:name="P250" style:family="paragraph" style:parent-style-name="Standard">
      <style:paragraph-properties fo:margin-left="7.105cm" fo:margin-right="0cm" fo:text-indent="0cm" style:auto-text-indent="false"/>
    </style:style>
    <style:style style:name="P251" style:family="paragraph" style:parent-style-name="Standard">
      <style:paragraph-properties fo:margin-left="0.307cm" fo:margin-right="1.058cm" fo:text-indent="0cm" style:auto-text-indent="false">
        <style:tab-stops>
          <style:tab-stop style:position="17.238cm"/>
          <style:tab-stop style:position="17.433cm"/>
        </style:tab-stops>
      </style:paragraph-properties>
    </style:style>
    <style:style style:name="P252" style:family="paragraph" style:parent-style-name="Standard">
      <style:paragraph-properties fo:margin-left="5.175cm" fo:margin-right="0cm" fo:text-indent="0cm" style:auto-text-indent="false"/>
    </style:style>
    <style:style style:name="P253" style:family="paragraph" style:parent-style-name="Standard">
      <style:paragraph-properties fo:margin-left="0.307cm" fo:margin-right="0.947cm" fo:text-indent="0cm" style:auto-text-indent="false">
        <style:tab-stops>
          <style:tab-stop style:position="9.088cm"/>
          <style:tab-stop style:position="17.473cm"/>
        </style:tab-stops>
      </style:paragraph-properties>
    </style:style>
    <style:style style:name="P254" style:family="paragraph" style:parent-style-name="Standard">
      <style:paragraph-properties fo:margin-left="3.925cm" fo:margin-right="0cm" fo:text-indent="0cm" style:auto-text-indent="false"/>
    </style:style>
    <style:style style:name="P255" style:family="paragraph" style:parent-style-name="Standard">
      <style:paragraph-properties fo:margin-left="3.925cm" fo:margin-right="0cm" fo:text-align="justify" style:justify-single-word="false" fo:text-indent="0cm" style:auto-text-indent="false"/>
    </style:style>
    <style:style style:name="P256" style:family="paragraph" style:parent-style-name="Standard">
      <style:paragraph-properties fo:margin-left="0cm" fo:margin-right="1.099cm" fo:text-align="end" style:justify-single-word="false" fo:text-indent="0cm" style:auto-text-indent="false"/>
    </style:style>
    <style:style style:name="P257" style:family="paragraph" style:parent-style-name="Standard">
      <style:paragraph-properties fo:margin-left="4.858cm" fo:margin-right="0cm" fo:text-align="justify" style:justify-single-word="false" fo:text-indent="0cm" style:auto-text-indent="false"/>
    </style:style>
    <style:style style:name="P258" style:family="paragraph" style:parent-style-name="Standard">
      <style:paragraph-properties fo:margin-left="0.307cm" fo:margin-right="0.877cm" fo:text-align="justify" style:justify-single-word="false" fo:text-indent="0cm" style:auto-text-indent="false">
        <style:tab-stops>
          <style:tab-stop style:position="9.088cm"/>
          <style:tab-stop style:position="17.537cm"/>
        </style:tab-stops>
      </style:paragraph-properties>
    </style:style>
    <style:style style:name="P259" style:family="paragraph" style:parent-style-name="Standard">
      <style:paragraph-properties fo:margin-left="5.387cm" fo:margin-right="0cm" fo:text-align="justify" style:justify-single-word="false" fo:text-indent="0cm" style:auto-text-indent="false"/>
    </style:style>
    <style:style style:name="P260" style:family="paragraph" style:parent-style-name="Standard">
      <style:paragraph-properties fo:margin-left="0.307cm" fo:margin-right="0cm" fo:text-indent="0.106cm" style:auto-text-indent="false"/>
    </style:style>
    <style:style style:name="P261" style:family="paragraph" style:parent-style-name="Standard">
      <style:paragraph-properties fo:margin-left="0.307cm" fo:margin-right="9.37cm" fo:margin-top="0.159cm" fo:margin-bottom="0cm" fo:text-align="start" style:justify-single-word="false" fo:text-indent="0cm" style:auto-text-indent="false"/>
    </style:style>
    <style:style style:name="P262" style:family="paragraph" style:parent-style-name="Standard">
      <style:paragraph-properties fo:margin-left="0cm" fo:margin-right="12.492cm" fo:margin-top="0.159cm" fo:margin-bottom="0cm" fo:text-indent="0cm" style:auto-text-indent="false"/>
    </style:style>
    <style:style style:name="P263" style:family="paragraph" style:parent-style-name="Standard">
      <style:paragraph-properties fo:margin-left="0.533cm" fo:margin-right="1.159cm" fo:text-align="center" style:justify-single-word="false" fo:text-indent="-0.002cm" style:auto-text-indent="false"/>
      <style:text-properties style:font-name="Times New Roman" fo:font-size="14pt" style:font-size-asian="14pt" style:font-size-complex="14pt"/>
    </style:style>
    <style:style style:name="P264" style:family="paragraph" style:parent-style-name="Table_20_Paragraph">
      <style:paragraph-properties fo:margin-left="0.122cm" fo:margin-right="0.101cm" fo:margin-top="0.18cm" fo:margin-bottom="0cm" fo:text-align="center" style:justify-single-word="false" fo:orphans="0" fo:widows="0" fo:hyphenation-ladder-count="no-limit" fo:text-indent="-0.002cm" style:auto-text-indent="false"/>
      <style:text-properties fo:font-size="12pt" style:font-size-asian="12pt" fo:hyphenate="false" fo:hyphenation-remain-char-count="2" fo:hyphenation-push-char-count="2"/>
    </style:style>
    <style:style style:name="P265" style:family="paragraph" style:parent-style-name="Table_20_Paragraph">
      <style:paragraph-properties fo:margin-left="0.512cm" fo:margin-right="0.194cm" fo:margin-top="0.18cm" fo:margin-bottom="0cm" fo:text-align="start" style:justify-single-word="false" fo:orphans="0" fo:widows="0" fo:hyphenation-ladder-count="no-limit" fo:text-indent="-0.266cm" style:auto-text-indent="false"/>
      <style:text-properties fo:font-size="12pt" style:font-size-asian="12pt" fo:hyphenate="false" fo:hyphenation-remain-char-count="2" fo:hyphenation-push-char-count="2"/>
    </style:style>
    <style:style style:name="P266" style:family="paragraph" style:parent-style-name="Table_20_Paragraph">
      <style:paragraph-properties fo:margin-left="3.669cm" fo:margin-right="0.111cm" fo:margin-top="0.18cm" fo:margin-bottom="0cm" fo:text-align="start" style:justify-single-word="false" fo:orphans="0" fo:widows="0" fo:hyphenation-ladder-count="no-limit" fo:text-indent="-3.51cm" style:auto-text-indent="false"/>
      <style:text-properties fo:font-size="12pt" style:font-size-asian="12pt" fo:hyphenate="false" fo:hyphenation-remain-char-count="2" fo:hyphenation-push-char-count="2"/>
    </style:style>
    <style:style style:name="P267" style:family="paragraph" style:parent-style-name="Table_20_Paragraph">
      <style:paragraph-properties fo:margin-top="0cm" fo:margin-bottom="0cm" fo:text-align="start" style:justify-single-word="false"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P268" style:family="paragraph" style:parent-style-name="Table_20_Paragraph">
      <style:paragraph-properties fo:margin-left="0.459cm" fo:margin-right="0.296cm" fo:margin-top="0.18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69" style:family="paragraph" style:parent-style-name="Table_20_Paragraph">
      <style:paragraph-properties fo:margin-left="0.109cm" fo:margin-right="0cm" fo:margin-top="0.18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70" style:family="paragraph" style:parent-style-name="Table_20_Paragraph">
      <style:paragraph-properties fo:margin-left="0.109cm" fo:margin-right="0cm" fo:margin-top="0.173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71" style:family="paragraph" style:parent-style-name="Table_20_Paragraph">
      <style:paragraph-properties fo:margin-left="0.459cm" fo:margin-right="0.369cm" fo:margin-top="0.18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72" style:family="paragraph" style:parent-style-name="Table_20_Paragraph">
      <style:paragraph-properties fo:margin-left="0.459cm" fo:margin-right="0cm" fo:margin-top="0.173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73" style:family="paragraph" style:parent-style-name="Table_20_Paragraph">
      <style:paragraph-properties fo:margin-left="0.459cm" fo:margin-right="0.176cm" fo:margin-top="0.173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74" style:family="paragraph" style:parent-style-name="Table_20_Paragraph">
      <style:paragraph-properties fo:margin-left="0.109cm" fo:margin-right="0.088cm" fo:margin-top="0.173cm" fo:margin-bottom="0cm" fo:text-align="start" style:justify-single-word="false" fo:orphans="0" fo:widows="0" fo:hyphenation-ladder-count="no-limit" fo:text-indent="0cm" style:auto-text-indent="false">
        <style:tab-stops>
          <style:tab-stop style:position="3.097cm"/>
          <style:tab-stop style:position="6.81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275" style:family="paragraph" style:parent-style-name="Table_20_Paragraph">
      <style:paragraph-properties fo:margin-left="0.459cm" fo:margin-right="0.231cm" fo:margin-top="0.173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76" style:family="paragraph" style:parent-style-name="Table_20_Paragraph">
      <style:paragraph-properties fo:margin-left="0.459cm" fo:margin-right="0.478cm" fo:margin-top="0.173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77" style:family="paragraph" style:parent-style-name="Table_20_Paragraph">
      <style:paragraph-properties fo:margin-left="0.109cm" fo:margin-right="0.086cm" fo:margin-top="0.173cm" fo:margin-bottom="0cm" fo:text-align="justify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78" style:family="paragraph" style:parent-style-name="Table_20_Paragraph">
      <style:paragraph-properties fo:margin-left="0.459cm" fo:margin-right="0.347cm" fo:margin-top="0.173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79" style:family="paragraph" style:parent-style-name="Table_20_Paragraph">
      <style:paragraph-properties fo:margin-left="0.459cm" fo:margin-right="0.194cm" fo:margin-top="0.173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80" style:family="paragraph" style:parent-style-name="Table_20_Paragraph">
      <style:paragraph-properties fo:margin-left="0.459cm" fo:margin-right="0.236cm" fo:margin-top="0.173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81" style:family="paragraph" style:parent-style-name="Table_20_Paragraph">
      <style:paragraph-properties fo:margin-left="0.115cm" fo:margin-right="0.093cm" fo:margin-top="0.18cm" fo:margin-bottom="0cm" fo:text-align="center" style:justify-single-word="false" fo:orphans="0" fo:widows="0" fo:hyphenation-ladder-count="no-limit" fo:text-indent="-0.002cm" style:auto-text-indent="false"/>
      <style:text-properties fo:font-size="12pt" style:font-size-asian="12pt" fo:hyphenate="false" fo:hyphenation-remain-char-count="2" fo:hyphenation-push-char-count="2"/>
    </style:style>
    <style:style style:name="P282" style:family="paragraph" style:parent-style-name="Table_20_Paragraph">
      <style:paragraph-properties fo:margin-left="0.485cm" fo:margin-right="0.168cm" fo:margin-top="0.18cm" fo:margin-bottom="0cm" fo:text-align="start" style:justify-single-word="false" fo:orphans="0" fo:widows="0" fo:hyphenation-ladder-count="no-limit" fo:text-indent="-0.266cm" style:auto-text-indent="false"/>
      <style:text-properties fo:font-size="12pt" style:font-size-asian="12pt" fo:hyphenate="false" fo:hyphenation-remain-char-count="2" fo:hyphenation-push-char-count="2"/>
    </style:style>
    <style:style style:name="P283" style:family="paragraph" style:parent-style-name="Table_20_Paragraph">
      <style:paragraph-properties fo:margin-left="3.639cm" fo:margin-right="0.079cm" fo:margin-top="0.18cm" fo:margin-bottom="0cm" fo:text-align="start" style:justify-single-word="false" fo:orphans="0" fo:widows="0" fo:hyphenation-ladder-count="no-limit" fo:text-indent="-3.51cm" style:auto-text-indent="false"/>
      <style:text-properties fo:font-size="12pt" style:font-size-asian="12pt" fo:hyphenate="false" fo:hyphenation-remain-char-count="2" fo:hyphenation-push-char-count="2"/>
    </style:style>
    <style:style style:name="P284" style:family="paragraph" style:parent-style-name="Table_20_Paragraph">
      <style:paragraph-properties fo:margin-left="0.46cm" fo:margin-right="0.212cm" fo:margin-top="0.18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85" style:family="paragraph" style:parent-style-name="Table_20_Paragraph">
      <style:paragraph-properties fo:margin-left="0.46cm" fo:margin-right="0.36cm" fo:margin-top="0.173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86" style:family="paragraph" style:parent-style-name="Table_20_Paragraph">
      <style:paragraph-properties fo:margin-left="0.46cm" fo:margin-right="0.106cm" fo:margin-top="0.173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87" style:family="paragraph" style:parent-style-name="Table_20_Paragraph">
      <style:paragraph-properties fo:margin-left="0.46cm" fo:margin-right="0.183cm" fo:margin-top="0.173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88" style:family="paragraph" style:parent-style-name="Table_20_Paragraph">
      <style:paragraph-properties fo:margin-left="0.46cm" fo:margin-right="0.335cm" fo:margin-top="0.173cm" fo:margin-bottom="0cm" fo:text-align="start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289" style:family="paragraph" style:parent-style-name="Text_20_body">
      <style:paragraph-properties fo:text-align="justify" style:justify-single-word="false"/>
    </style:style>
    <style:style style:name="P290" style:family="paragraph" style:parent-style-name="Text_20_body">
      <style:paragraph-properties fo:text-align="justify" style:justify-single-word="false">
        <style:tab-stops>
          <style:tab-stop style:position="3.094cm"/>
          <style:tab-stop style:position="3.568cm"/>
          <style:tab-stop style:position="3.84cm"/>
          <style:tab-stop style:position="3.916cm"/>
          <style:tab-stop style:position="4.247cm"/>
          <style:tab-stop style:position="4.431cm"/>
          <style:tab-stop style:position="4.547cm"/>
          <style:tab-stop style:position="5.267cm"/>
          <style:tab-stop style:position="5.955cm"/>
          <style:tab-stop style:position="6.267cm"/>
          <style:tab-stop style:position="6.403cm"/>
          <style:tab-stop style:position="6.541cm"/>
          <style:tab-stop style:position="7.161cm"/>
          <style:tab-stop style:position="8.306cm"/>
          <style:tab-stop style:position="8.363cm"/>
          <style:tab-stop style:position="9.121cm"/>
          <style:tab-stop style:position="9.34cm"/>
          <style:tab-stop style:position="9.615cm"/>
          <style:tab-stop style:position="9.996cm"/>
          <style:tab-stop style:position="10.192cm"/>
          <style:tab-stop style:position="10.853cm"/>
          <style:tab-stop style:position="12.621cm"/>
          <style:tab-stop style:position="13.023cm"/>
          <style:tab-stop style:position="13.998cm"/>
          <style:tab-stop style:position="14.219cm"/>
          <style:tab-stop style:position="14.891cm"/>
          <style:tab-stop style:position="15.005cm"/>
          <style:tab-stop style:position="15.067cm"/>
          <style:tab-stop style:position="16.692cm"/>
        </style:tab-stops>
      </style:paragraph-properties>
    </style:style>
    <style:style style:name="P291" style:family="paragraph" style:parent-style-name="Text_20_body">
      <style:paragraph-properties fo:text-align="start" style:justify-single-word="false"/>
    </style:style>
    <style:style style:name="P292" style:family="paragraph" style:parent-style-name="Text_20_body">
      <style:paragraph-properties fo:text-align="start" style:justify-single-word="false">
        <style:tab-stops>
          <style:tab-stop style:position="5.98cm"/>
          <style:tab-stop style:position="13.972cm"/>
          <style:tab-stop style:position="17.276cm"/>
        </style:tab-stops>
      </style:paragraph-properties>
    </style:style>
    <style:style style:name="P293" style:family="paragraph" style:parent-style-name="Text_20_body">
      <style:text-properties style:font-name="Times New Roman" fo:font-size="14pt" style:font-size-asian="14pt" style:font-size-complex="14pt"/>
    </style:style>
    <style:style style:name="P294" style:family="paragraph" style:parent-style-name="Text_20_body">
      <style:paragraph-properties fo:margin-left="1.681cm" fo:margin-right="0cm" fo:text-align="start" style:justify-single-word="false" fo:text-indent="0cm" style:auto-text-indent="false"/>
    </style:style>
    <style:style style:name="P295" style:family="paragraph" style:parent-style-name="Text_20_body">
      <style:paragraph-properties fo:margin-left="0.307cm" fo:margin-right="0cm" fo:text-align="start" style:justify-single-word="false" fo:text-indent="1.251cm" style:auto-text-indent="false"/>
    </style:style>
    <style:style style:name="P296" style:family="paragraph" style:parent-style-name="Text_20_body">
      <style:paragraph-properties fo:margin-left="0.307cm" fo:margin-right="0cm" fo:margin-top="0.155cm" fo:margin-bottom="0cm" fo:text-align="start" style:justify-single-word="false" fo:text-indent="1.251cm" style:auto-text-indent="false"/>
    </style:style>
    <style:style style:name="P297" style:family="paragraph" style:parent-style-name="Text_20_body">
      <style:paragraph-properties fo:margin-left="0.307cm" fo:margin-right="0.924cm" fo:text-align="start" style:justify-single-word="false" fo:text-indent="1.251cm" style:auto-text-indent="false"/>
    </style:style>
    <style:style style:name="P298" style:family="paragraph" style:parent-style-name="Text_20_body">
      <style:paragraph-properties fo:margin-left="1.558cm" fo:margin-right="8.38cm" fo:text-align="start" style:justify-single-word="false" fo:text-indent="0cm" style:auto-text-indent="false"/>
    </style:style>
    <style:style style:name="P299" style:family="paragraph" style:parent-style-name="Text_20_body">
      <style:paragraph-properties fo:margin-left="1.558cm" fo:margin-right="3.24cm" fo:text-align="justify" style:justify-single-word="false" fo:text-indent="0cm" style:auto-text-indent="false"/>
    </style:style>
    <style:style style:name="P300" style:family="paragraph" style:parent-style-name="Text_20_body">
      <style:paragraph-properties fo:margin-left="1.558cm" fo:margin-right="8.855cm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0.307cm" fo:margin-right="0.937cm" fo:text-indent="1.251cm" style:auto-text-indent="false"/>
    </style:style>
    <style:style style:name="P302" style:family="paragraph" style:parent-style-name="Text_20_body">
      <style:paragraph-properties fo:margin-left="1.259cm" fo:margin-right="0cm" fo:text-indent="0cm" style:auto-text-indent="false"/>
    </style:style>
    <style:style style:name="P303" style:family="paragraph" style:parent-style-name="Text_20_body">
      <style:paragraph-properties fo:margin-left="1.259cm" fo:margin-right="0cm" fo:text-align="start" style:justify-single-word="false" fo:text-indent="0cm" style:auto-text-indent="false"/>
    </style:style>
    <style:style style:name="P304" style:family="paragraph" style:parent-style-name="Text_20_body">
      <style:paragraph-properties fo:margin-left="0.307cm" fo:margin-right="0.935cm" fo:text-indent="0.953cm" style:auto-text-indent="false"/>
    </style:style>
    <style:style style:name="P305" style:family="paragraph" style:parent-style-name="Text_20_body">
      <style:paragraph-properties fo:margin-left="1.259cm" fo:margin-right="0.933cm" fo:text-indent="0cm" style:auto-text-indent="false"/>
    </style:style>
    <style:style style:name="P306" style:family="paragraph" style:parent-style-name="Text_20_body">
      <style:paragraph-properties fo:margin-left="1.558cm" fo:margin-right="10.328cm" fo:text-align="start" style:justify-single-word="false" fo:text-indent="0cm" style:auto-text-indent="false">
        <style:tab-stops>
          <style:tab-stop style:position="7.299cm"/>
          <style:tab-stop style:position="8.163cm"/>
        </style:tab-stops>
      </style:paragraph-properties>
    </style:style>
    <style:style style:name="P307" style:family="paragraph" style:parent-style-name="Text_20_body">
      <style:paragraph-properties fo:margin-top="0.157cm" fo:margin-bottom="0cm" fo:text-align="start" style:justify-single-word="false">
        <style:tab-stops>
          <style:tab-stop style:position="5.98cm"/>
          <style:tab-stop style:position="13.972cm"/>
          <style:tab-stop style:position="17.276cm"/>
        </style:tab-stops>
      </style:paragraph-properties>
    </style:style>
    <style:style style:name="P308" style:family="paragraph" style:parent-style-name="Text_20_body">
      <style:paragraph-properties fo:margin-top="0.155cm" fo:margin-bottom="0cm" fo:text-align="start" style:justify-single-word="false">
        <style:tab-stops>
          <style:tab-stop style:position="5.239cm"/>
          <style:tab-stop style:position="12.603cm"/>
          <style:tab-stop style:position="16.522cm"/>
        </style:tab-stops>
      </style:paragraph-properties>
    </style:style>
    <style:style style:name="P309" style:family="paragraph" style:parent-style-name="Text_20_body">
      <style:paragraph-properties fo:margin-left="0.307cm" fo:margin-right="0.818cm" fo:margin-top="0.155cm" fo:margin-bottom="0cm" fo:text-indent="1.249cm" style:auto-text-indent="false">
        <style:tab-stops>
          <style:tab-stop style:position="13.219cm"/>
          <style:tab-stop style:position="17.672cm"/>
        </style:tab-stops>
      </style:paragraph-properties>
    </style:style>
    <style:style style:name="P310" style:family="paragraph" style:parent-style-name="Text_20_body">
      <style:paragraph-properties fo:margin-left="0cm" fo:margin-right="0.183cm" fo:text-align="end" style:justify-single-word="false" fo:text-indent="0cm" style:auto-text-indent="false"/>
    </style:style>
    <style:style style:name="P311" style:family="paragraph" style:parent-style-name="List_20_Paragraph">
      <style:paragraph-properties fo:margin-left="0.307cm" fo:margin-right="0.933cm" fo:text-align="justify" style:justify-single-word="false" fo:text-indent="-1.247cm" style:auto-text-indent="false">
        <style:tab-stops>
          <style:tab-stop style:position="2.805cm"/>
        </style:tab-stops>
      </style:paragraph-properties>
    </style:style>
    <style:style style:name="P312" style:family="paragraph" style:parent-style-name="List_20_Paragraph">
      <style:paragraph-properties fo:margin-left="0.307cm" fo:margin-right="0.931cm" fo:text-align="justify" style:justify-single-word="false" fo:text-indent="1.249cm" style:auto-text-indent="false">
        <style:tab-stops>
          <style:tab-stop style:position="2.178cm"/>
        </style:tab-stops>
      </style:paragraph-properties>
    </style:style>
    <style:style style:name="P313" style:family="paragraph" style:parent-style-name="Standard">
      <style:paragraph-properties fo:margin-left="6.819cm" fo:margin-right="0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4" style:family="paragraph" style:parent-style-name="Standard">
      <style:paragraph-properties fo:margin-left="5.703cm" fo:margin-right="1.319cm" fo:text-align="start" style:justify-single-word="false" fo:text-indent="-5.011cm" style:auto-text-indent="false">
        <style:tab-stops>
          <style:tab-stop style:position="0.25cm"/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5" style:family="paragraph" style:parent-style-name="Standard">
      <style:paragraph-properties fo:margin-left="0.307cm" fo:margin-right="9.37cm" fo:margin-top="0.159cm" fo:margin-bottom="0cm" fo:text-align="start" style:justify-single-word="false" fo:text-indent="1.356cm" style:auto-text-indent="false"/>
      <style:text-properties fo:font-size="12pt" style:font-size-asian="12pt"/>
    </style:style>
    <style:style style:name="P316" style:family="paragraph" style:parent-style-name="Без_20_интервала">
      <style:paragraph-properties fo:text-align="justify" style:justify-single-word="false"/>
    </style:style>
    <style:style style:name="P317" style:family="paragraph" style:parent-style-name="Без_20_интервала">
      <style:paragraph-properties fo:text-align="justify" style:justify-single-word="false"/>
      <style:text-properties fo:font-size="14pt" style:letter-kerning="true" style:font-size-asian="14pt" style:language-asian="ar" style:country-asian="SA" style:font-size-complex="14pt"/>
    </style:style>
    <style:style style:name="P318" style:family="paragraph" style:parent-style-name="Standard">
      <style:paragraph-properties fo:margin-left="7.001cm" fo:margin-right="0cm" fo:text-indent="0cm" style:auto-text-indent="false"/>
      <style:text-properties fo:font-size="14pt" style:font-size-asian="14pt" style:font-size-complex="14pt"/>
    </style:style>
    <style:style style:name="P319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20" style:family="paragraph" style:parent-style-name="Standard" style:master-page-name="Standard">
      <style:paragraph-properties fo:margin-left="7.001cm" fo:margin-right="0cm" fo:text-align="end" style:justify-single-word="false" fo:text-indent="0cm" style:auto-text-indent="false" style:page-number="auto"/>
      <style:text-properties fo:font-size="14pt"/>
    </style:style>
    <style:style style:name="P321" style:family="paragraph" style:parent-style-name="Standard">
      <style:paragraph-properties fo:text-align="justify" style:justify-single-word="false"/>
      <style:text-properties fo:font-size="14pt" style:font-name-asian="Calibri" style:font-size-asian="14pt" style:font-size-complex="14pt"/>
    </style:style>
    <style:style style:name="P322" style:family="paragraph" style:parent-style-name="Standard" style:list-style-name="WWNum21">
      <style:paragraph-properties fo:margin-left="0.307cm" fo:margin-right="0.931cm" fo:text-align="justify" style:justify-single-word="false" fo:text-indent="-1.247cm" style:auto-text-indent="false">
        <style:tab-stops>
          <style:tab-stop style:position="2.805cm"/>
        </style:tab-stops>
      </style:paragraph-properties>
      <style:text-properties style:font-name="Times New Roman" fo:font-size="14pt" style:font-size-asian="14pt" style:font-size-complex="14pt"/>
    </style:style>
    <style:style style:name="P323" style:family="paragraph" style:parent-style-name="Standard">
      <style:paragraph-properties fo:margin-left="7.502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24" style:family="paragraph" style:parent-style-name="Standard">
      <style:paragraph-properties fo:margin-left="0.307cm" fo:margin-right="0.933cm" fo:text-align="justify" style:justify-single-word="false" fo:text-indent="1.251cm" style:auto-text-indent="false"/>
    </style:style>
    <style:style style:name="P325" style:family="paragraph" style:parent-style-name="Text_20_body" style:list-style-name="WWNum19">
      <style:paragraph-properties fo:margin-left="0.307cm" fo:margin-right="0.933cm" fo:text-indent="1.249cm" style:auto-text-indent="false"/>
    </style:style>
    <style:style style:name="P326" style:family="paragraph" style:parent-style-name="Text_20_body" style:list-style-name="WWNum19">
      <style:paragraph-properties fo:margin-left="0.307cm" fo:margin-right="0.93cm" fo:text-indent="1.251cm" style:auto-text-indent="false"/>
    </style:style>
    <style:style style:name="P327" style:family="paragraph" style:parent-style-name="Text_20_body" style:list-style-name="WWNum19">
      <style:paragraph-properties fo:margin-left="0.307cm" fo:margin-right="0.931cm" fo:text-indent="1.251cm" style:auto-text-indent="false"/>
    </style:style>
    <style:style style:name="P328" style:family="paragraph" style:parent-style-name="Text_20_body" style:list-style-name="WWNum19">
      <style:paragraph-properties fo:margin-left="0.307cm" fo:margin-right="0.933cm" fo:text-indent="1.251cm" style:auto-text-indent="false"/>
    </style:style>
    <style:style style:name="P329" style:family="paragraph" style:parent-style-name="Text_20_body" style:master-page-name="Converted26">
      <style:paragraph-properties fo:margin-left="0.307cm" fo:margin-right="0.933cm" fo:margin-top="0.134cm" fo:margin-bottom="0cm" fo:text-indent="1.251cm" style:auto-text-indent="false" style:page-number="auto"/>
    </style:style>
    <style:style style:name="P330" style:family="paragraph" style:parent-style-name="Text_20_body" style:list-style-name="WWNum19">
      <style:paragraph-properties fo:margin-left="0.307cm" fo:margin-right="0.931cm" fo:text-indent="1.249cm" style:auto-text-indent="false"/>
    </style:style>
    <style:style style:name="P331" style:family="paragraph" style:parent-style-name="Text_20_body" style:master-page-name="Converted8">
      <style:paragraph-properties fo:margin-left="0cm" fo:margin-right="0.931cm" fo:margin-top="0.134cm" fo:margin-bottom="0cm" fo:text-align="start" style:justify-single-word="false" fo:text-indent="0cm" style:auto-text-indent="false" style:page-number="auto">
        <style:tab-stops>
          <style:tab-stop style:position="3.824cm"/>
          <style:tab-stop style:position="4.44cm"/>
          <style:tab-stop style:position="7.749cm"/>
          <style:tab-stop style:position="9.234cm"/>
          <style:tab-stop style:position="13.674cm"/>
          <style:tab-stop style:position="14.554cm"/>
        </style:tab-stops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332" style:family="paragraph" style:parent-style-name="Text_20_body" style:master-page-name="Converted22">
      <style:paragraph-properties fo:margin-left="0.307cm" fo:margin-right="0.933cm" fo:margin-top="0.134cm" fo:margin-bottom="0cm" fo:text-indent="0cm" style:auto-text-indent="false" style:page-number="auto"/>
    </style:style>
    <style:style style:name="P333" style:family="paragraph" style:parent-style-name="Text_20_body" style:master-page-name="Converted25">
      <style:paragraph-properties fo:margin-left="0.307cm" fo:margin-right="0.933cm" fo:margin-top="0.134cm" fo:margin-bottom="0cm" fo:text-indent="0cm" style:auto-text-indent="false" style:page-number="auto"/>
    </style:style>
    <style:style style:name="P334" style:family="paragraph" style:parent-style-name="Text_20_body" style:master-page-name="Converted27">
      <style:paragraph-properties fo:margin-left="9.763cm" fo:margin-right="0.933cm" fo:margin-top="0.134cm" fo:margin-bottom="0cm" fo:text-align="end" style:justify-single-word="false" fo:text-indent="0cm" style:auto-text-indent="false" style:page-number="auto"/>
    </style:style>
    <style:style style:name="P335" style:family="paragraph" style:parent-style-name="Text_20_body" style:master-page-name="Converted28">
      <style:paragraph-properties fo:margin-left="9.763cm" fo:margin-right="0.933cm" fo:margin-top="0.134cm" fo:margin-bottom="0cm" fo:text-align="end" style:justify-single-word="false" fo:text-indent="4.161cm" style:auto-text-indent="false" style:page-number="auto"/>
    </style:style>
    <style:style style:name="P336" style:family="paragraph" style:parent-style-name="Text_20_body" style:master-page-name="Converted29">
      <style:paragraph-properties fo:margin-left="9.763cm" fo:margin-right="0.933cm" fo:margin-top="0.134cm" fo:margin-bottom="0cm" fo:text-align="end" style:justify-single-word="false" fo:text-indent="4.161cm" style:auto-text-indent="false" style:page-number="auto"/>
    </style:style>
    <style:style style:name="P337" style:family="paragraph" style:parent-style-name="Text_20_body" style:master-page-name="Converted30">
      <style:paragraph-properties fo:margin-left="9.763cm" fo:margin-right="0.933cm" fo:margin-top="0.134cm" fo:margin-bottom="0cm" fo:text-align="end" style:justify-single-word="false" fo:text-indent="4.161cm" style:auto-text-indent="false" style:page-number="auto"/>
    </style:style>
    <style:style style:name="P338" style:family="paragraph" style:parent-style-name="Text_20_body" style:master-page-name="Converted32">
      <style:paragraph-properties fo:margin-left="9.763cm" fo:margin-right="0.933cm" fo:margin-top="0.134cm" fo:margin-bottom="0cm" fo:text-align="end" style:justify-single-word="false" fo:text-indent="4.161cm" style:auto-text-indent="false" style:page-number="auto"/>
    </style:style>
    <style:style style:name="P339" style:family="paragraph" style:parent-style-name="Text_20_body" style:master-page-name="Converted34">
      <style:paragraph-properties fo:margin-left="10.511cm" fo:margin-right="0.185cm" fo:margin-top="0.134cm" fo:margin-bottom="0cm" fo:text-align="end" style:justify-single-word="false" fo:text-indent="4.161cm" style:auto-text-indent="false" style:page-number="auto"/>
    </style:style>
    <style:style style:name="P340" style:family="paragraph" style:parent-style-name="Text_20_body">
      <style:paragraph-properties fo:margin-left="1.307cm" fo:margin-right="0cm" fo:margin-top="0cm" fo:margin-bottom="0.499cm" fo:text-indent="0cm" style:auto-text-indent="false"/>
    </style:style>
    <style:style style:name="P341" style:family="paragraph" style:parent-style-name="Text_20_body">
      <style:paragraph-properties fo:margin-left="1.307cm" fo:margin-right="0cm" fo:margin-top="0cm" fo:margin-bottom="0.499cm" fo:text-align="center" style:justify-single-word="false" fo:text-indent="0cm" style:auto-text-indent="false"/>
      <style:text-properties style:font-name="Arial" fo:font-size="16pt" fo:font-weight="bold"/>
    </style:style>
    <style:style style:name="P342" style:family="paragraph" style:parent-style-name="Text_20_body">
      <style:paragraph-properties fo:margin-left="1.307cm" fo:margin-right="0cm" fo:margin-top="0cm" fo:margin-bottom="0.499cm" fo:text-align="center" style:justify-single-word="false" fo:text-indent="0cm" style:auto-text-indent="false"/>
      <style:text-properties style:font-name="Arial" fo:font-size="15pt" fo:font-weight="bold"/>
    </style:style>
    <style:style style:name="P343" style:family="paragraph" style:parent-style-name="Text_20_body">
      <style:paragraph-properties fo:margin-left="1.307cm" fo:margin-right="0cm" fo:margin-top="0cm" fo:margin-bottom="0.499cm" fo:text-align="center" style:justify-single-word="false" fo:text-indent="0cm" style:auto-text-indent="false"/>
      <style:text-properties style:font-name="Arial" fo:font-size="14pt" fo:font-weight="bold"/>
    </style:style>
    <style:style style:name="P344" style:family="paragraph" style:parent-style-name="Text_20_body">
      <style:paragraph-properties fo:margin-left="1.307cm" fo:margin-right="0cm" fo:margin-top="0cm" fo:margin-bottom="0.499cm" fo:text-align="justify" style:justify-single-word="false" fo:text-indent="0cm" style:auto-text-indent="false"/>
      <style:text-properties style:font-name="Arial" fo:font-size="12pt"/>
    </style:style>
    <style:style style:name="P345" style:family="paragraph" style:parent-style-name="Text_20_body">
      <style:paragraph-properties fo:margin-left="1.307cm" fo:margin-right="0cm" fo:margin-top="0cm" fo:margin-bottom="0.499cm" fo:text-align="center" style:justify-single-word="false" fo:text-indent="0cm" style:auto-text-indent="false"/>
    </style:style>
    <style:style style:name="P346" style:family="paragraph" style:parent-style-name="Text_20_body">
      <style:paragraph-properties fo:margin-left="1.307cm" fo:margin-right="0cm" fo:margin-top="0cm" fo:margin-bottom="0.499cm" fo:text-align="justify" style:justify-single-word="false" fo:text-indent="0cm" style:auto-text-indent="false"/>
    </style:style>
    <style:style style:name="P347" style:family="paragraph" style:parent-style-name="List_20_Paragraph" style:list-style-name="WWNum21">
      <style:paragraph-properties fo:margin-left="0.307cm" fo:margin-right="0.935cm" fo:text-indent="-1.247cm" style:auto-text-indent="false">
        <style:tab-stops>
          <style:tab-stop style:position="2.84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48" style:family="paragraph" style:parent-style-name="List_20_Paragraph" style:list-style-name="WWNum20">
      <style:paragraph-properties fo:margin-left="0.307cm" fo:margin-right="0.931cm" fo:margin-top="0.134cm" fo:margin-bottom="0cm" fo:text-align="justify" style:justify-single-word="false" fo:text-indent="1.251cm" style:auto-text-indent="false">
        <style:tab-stops>
          <style:tab-stop style:position="2.09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49" style:family="paragraph" style:parent-style-name="List_20_Paragraph" style:list-style-name="WWNum20">
      <style:paragraph-properties fo:margin-left="0.307cm" fo:margin-right="0.931cm" fo:text-align="justify" style:justify-single-word="false" fo:text-indent="1.251cm" style:auto-text-indent="false">
        <style:tab-stops>
          <style:tab-stop style:position="2.265cm"/>
        </style:tab-stops>
      </style:paragraph-properties>
      <style:text-properties style:font-name="Times New Roman" fo:font-size="14pt" style:font-size-asian="14pt" style:font-size-complex="14pt"/>
    </style:style>
    <style:style style:name="P350" style:family="paragraph" style:parent-style-name="List_20_Paragraph" style:list-style-name="WWNum13">
      <style:paragraph-properties fo:margin-left="0.307cm" fo:margin-right="0.931cm" fo:text-align="justify" style:justify-single-word="false" fo:text-indent="1.251cm" style:auto-text-indent="false">
        <style:tab-stops>
          <style:tab-stop style:position="2.586cm"/>
        </style:tab-stops>
      </style:paragraph-properties>
    </style:style>
    <style:style style:name="P351" style:family="paragraph" style:parent-style-name="List_20_Paragraph" style:list-style-name="WWNum20">
      <style:paragraph-properties fo:margin-left="0.307cm" fo:margin-right="0.933cm" fo:text-align="justify" style:justify-single-word="false" fo:text-indent="1.251cm" style:auto-text-indent="false">
        <style:tab-stops>
          <style:tab-stop style:position="2.11cm"/>
        </style:tab-stops>
      </style:paragraph-properties>
      <style:text-properties style:font-name="Times New Roman" fo:font-size="14pt" style:font-size-asian="14pt" style:font-size-complex="14pt"/>
    </style:style>
    <style:style style:name="P352" style:family="paragraph" style:parent-style-name="List_20_Paragraph" style:list-style-name="WWNum20">
      <style:paragraph-properties fo:margin-left="0.307cm" fo:margin-right="0.933cm" fo:text-align="justify" style:justify-single-word="false" fo:text-indent="1.251cm" style:auto-text-indent="false">
        <style:tab-stops>
          <style:tab-stop style:position="2.274cm"/>
        </style:tab-stops>
      </style:paragraph-properties>
      <style:text-properties style:font-name="Times New Roman" fo:font-size="14pt" style:font-size-asian="14pt" style:font-size-complex="14pt"/>
    </style:style>
    <style:style style:name="P353" style:family="paragraph" style:parent-style-name="List_20_Paragraph" style:list-style-name="WWNum13">
      <style:paragraph-properties fo:margin-left="0.307cm" fo:margin-right="0.933cm" fo:text-align="justify" style:justify-single-word="false" fo:text-indent="1.251cm" style:auto-text-indent="false">
        <style:tab-stops>
          <style:tab-stop style:position="2.401cm"/>
        </style:tab-stops>
      </style:paragraph-properties>
    </style:style>
    <style:style style:name="P354" style:family="paragraph" style:parent-style-name="List_20_Paragraph" style:list-style-name="WWNum12">
      <style:paragraph-properties fo:margin-left="0.307cm" fo:margin-right="0.933cm" fo:text-align="start" style:justify-single-word="false" fo:text-indent="1.251cm" style:auto-text-indent="false">
        <style:tab-stops>
          <style:tab-stop style:position="1.87cm"/>
        </style:tab-stops>
      </style:paragraph-properties>
    </style:style>
    <style:style style:name="P355" style:family="paragraph" style:parent-style-name="List_20_Paragraph" style:list-style-name="WWNum12">
      <style:paragraph-properties fo:margin-left="0.307cm" fo:margin-right="0.933cm" fo:text-align="start" style:justify-single-word="false" fo:text-indent="1.251cm" style:auto-text-indent="false">
        <style:tab-stops>
          <style:tab-stop style:position="1.916cm"/>
        </style:tab-stops>
      </style:paragraph-properties>
    </style:style>
    <style:style style:name="P356" style:family="paragraph" style:parent-style-name="List_20_Paragraph" style:list-style-name="WWNum12">
      <style:paragraph-properties fo:margin-left="0.307cm" fo:margin-right="0.933cm" fo:text-align="start" style:justify-single-word="false" fo:text-indent="1.251cm" style:auto-text-indent="false">
        <style:tab-stops>
          <style:tab-stop style:position="1.854cm"/>
        </style:tab-stops>
      </style:paragraph-properties>
    </style:style>
    <style:style style:name="P357" style:family="paragraph" style:parent-style-name="List_20_Paragraph" style:list-style-name="WWNum12">
      <style:paragraph-properties fo:margin-left="0.307cm" fo:margin-right="0.933cm" fo:text-indent="1.251cm" style:auto-text-indent="false">
        <style:tab-stops>
          <style:tab-stop style:position="2.124cm"/>
        </style:tab-stops>
      </style:paragraph-properties>
    </style:style>
    <style:style style:name="P358" style:family="paragraph" style:parent-style-name="List_20_Paragraph" style:list-style-name="WWNum20">
      <style:paragraph-properties fo:margin-left="2.092cm" fo:margin-right="0cm" fo:text-align="justify" style:justify-single-word="false" fo:text-indent="-0.536cm" style:auto-text-indent="false">
        <style:tab-stops>
          <style:tab-stop style:position="2.094cm"/>
        </style:tab-stops>
      </style:paragraph-properties>
      <style:text-properties style:font-name="Times New Roman" fo:font-size="14pt" style:font-size-asian="14pt" style:font-size-complex="14pt"/>
    </style:style>
    <style:style style:name="P359" style:family="paragraph" style:parent-style-name="List_20_Paragraph" style:list-style-name="WWNum21">
      <style:paragraph-properties fo:margin-left="2.422cm" fo:margin-right="0cm" fo:text-indent="-0.864cm" style:auto-text-indent="false">
        <style:tab-stops>
          <style:tab-stop style:position="2.422cm"/>
        </style:tab-stops>
      </style:paragraph-properties>
      <style:text-properties style:font-name="Times New Roman" fo:font-size="14pt" style:font-size-asian="14pt" style:font-size-complex="14pt"/>
    </style:style>
    <style:style style:name="P360" style:family="paragraph" style:parent-style-name="List_20_Paragraph" style:list-style-name="WWNum11">
      <style:paragraph-properties fo:margin-left="2.422cm" fo:margin-right="0cm" fo:text-indent="-0.864cm" style:auto-text-indent="false">
        <style:tab-stops>
          <style:tab-stop style:position="2.422cm"/>
        </style:tab-stops>
      </style:paragraph-properties>
    </style:style>
    <style:style style:name="P361" style:family="paragraph" style:parent-style-name="List_20_Paragraph" style:list-style-name="WWNum21">
      <style:paragraph-properties fo:margin-left="0.307cm" fo:margin-right="0.931cm" fo:text-indent="-1.247cm" style:auto-text-indent="false">
        <style:tab-stops>
          <style:tab-stop style:position="2.745cm"/>
        </style:tab-stops>
      </style:paragraph-properties>
      <style:text-properties style:font-name="Times New Roman" fo:font-size="14pt" style:font-size-asian="14pt" style:font-size-complex="14pt"/>
    </style:style>
    <style:style style:name="P362" style:family="paragraph" style:parent-style-name="List_20_Paragraph" style:list-style-name="WWNum21">
      <style:paragraph-properties fo:margin-left="0.307cm" fo:margin-right="0.931cm" fo:text-indent="-1.247cm" style:auto-text-indent="false">
        <style:tab-stops>
          <style:tab-stop style:position="2.582cm"/>
        </style:tab-stops>
      </style:paragraph-properties>
      <style:text-properties style:font-name="Times New Roman" fo:font-size="14pt" style:font-size-asian="14pt" style:font-size-complex="14pt"/>
    </style:style>
    <style:style style:name="P363" style:family="paragraph" style:parent-style-name="List_20_Paragraph" style:list-style-name="WWNum21">
      <style:paragraph-properties fo:margin-left="0.307cm" fo:margin-right="0.931cm" fo:text-indent="-1.247cm" style:auto-text-indent="false">
        <style:tab-stops>
          <style:tab-stop style:position="2.466cm"/>
        </style:tab-stops>
      </style:paragraph-properties>
      <style:text-properties style:font-name="Times New Roman" fo:font-size="14pt" style:font-size-asian="14pt" style:font-size-complex="14pt"/>
    </style:style>
    <style:style style:name="P364" style:family="paragraph" style:parent-style-name="List_20_Paragraph" style:list-style-name="WWNum21">
      <style:paragraph-properties fo:margin-left="0.307cm" fo:margin-right="0.931cm" fo:text-align="justify" style:justify-single-word="false" fo:text-indent="-1.247cm" style:auto-text-indent="false">
        <style:tab-stops>
          <style:tab-stop style:position="2.898cm"/>
        </style:tab-stops>
      </style:paragraph-properties>
      <style:text-properties style:font-name="Times New Roman" fo:font-size="14pt" style:font-size-asian="14pt" style:font-size-complex="14pt"/>
    </style:style>
    <style:style style:name="P365" style:family="paragraph" style:parent-style-name="List_20_Paragraph" style:list-style-name="WWNum21">
      <style:paragraph-properties fo:margin-left="0.307cm" fo:margin-right="0.933cm" fo:text-indent="-1.247cm" style:auto-text-indent="false">
        <style:tab-stops>
          <style:tab-stop style:position="2.558cm"/>
        </style:tab-stops>
      </style:paragraph-properties>
      <style:text-properties style:font-name="Times New Roman" fo:font-size="14pt" style:font-size-asian="14pt" style:font-size-complex="14pt"/>
    </style:style>
    <style:style style:name="P366" style:family="paragraph" style:parent-style-name="List_20_Paragraph" style:list-style-name="WWNum21">
      <style:paragraph-properties fo:margin-left="0.307cm" fo:margin-right="0.933cm" fo:text-indent="-1.247cm" style:auto-text-indent="false">
        <style:tab-stops>
          <style:tab-stop style:position="3.11cm"/>
        </style:tab-stops>
      </style:paragraph-properties>
      <style:text-properties style:font-name="Times New Roman" fo:font-size="14pt" style:font-size-asian="14pt" style:font-size-complex="14pt"/>
    </style:style>
    <style:style style:name="P367" style:family="paragraph" style:parent-style-name="List_20_Paragraph" style:list-style-name="WWNum21">
      <style:paragraph-properties fo:margin-left="0.307cm" fo:margin-right="0.93cm" fo:text-indent="-1.247cm" style:auto-text-indent="false">
        <style:tab-stops>
          <style:tab-stop style:position="2.702cm"/>
        </style:tab-stops>
      </style:paragraph-properties>
      <style:text-properties style:font-name="Times New Roman" fo:font-size="14pt" style:font-size-asian="14pt" style:font-size-complex="14pt"/>
    </style:style>
    <style:style style:name="P368" style:family="paragraph" style:parent-style-name="List_20_Paragraph" style:list-style-name="WWNum19" style:master-page-name="">
      <style:paragraph-properties fo:margin-left="0cm" fo:margin-right="0.199cm" fo:text-align="justify" style:justify-single-word="false" fo:text-indent="0cm" style:auto-text-indent="false" style:page-number="auto" fo:background-color="transparent">
        <style:tab-stops>
          <style:tab-stop style:position="2.42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9" style:family="paragraph" style:parent-style-name="List_20_Paragraph" style:list-style-name="WWNum19">
      <style:paragraph-properties fo:margin-left="0.307cm" fo:margin-right="0.931cm" fo:text-indent="-0.866cm" style:auto-text-indent="false">
        <style:tab-stops>
          <style:tab-stop style:position="3.104cm"/>
        </style:tab-stops>
      </style:paragraph-properties>
      <style:text-properties style:font-name="Times New Roman" fo:font-size="14pt" style:font-size-asian="14pt" style:font-size-complex="14pt"/>
    </style:style>
    <style:style style:name="P370" style:family="paragraph" style:parent-style-name="List_20_Paragraph" style:list-style-name="WWNum19">
      <style:paragraph-properties fo:margin-left="0.307cm" fo:margin-right="0.931cm" fo:text-indent="-0.866cm" style:auto-text-indent="false">
        <style:tab-stops>
          <style:tab-stop style:position="2.93cm"/>
        </style:tab-stops>
      </style:paragraph-properties>
      <style:text-properties style:font-name="Times New Roman" fo:font-size="14pt" style:font-size-asian="14pt" style:font-size-complex="14pt"/>
    </style:style>
    <style:style style:name="P371" style:family="paragraph" style:parent-style-name="List_20_Paragraph" style:list-style-name="WWNum19">
      <style:paragraph-properties fo:margin-left="0.307cm" fo:margin-right="0.931cm" fo:text-indent="-0.866cm" style:auto-text-indent="false">
        <style:tab-stops>
          <style:tab-stop style:position="3.013cm"/>
        </style:tab-stops>
      </style:paragraph-properties>
      <style:text-properties style:font-name="Times New Roman" fo:font-size="14pt" style:font-size-asian="14pt" style:font-size-complex="14pt"/>
    </style:style>
    <style:style style:name="P372" style:family="paragraph" style:parent-style-name="List_20_Paragraph" style:list-style-name="WWNum19">
      <style:paragraph-properties fo:margin-left="0.307cm" fo:margin-right="0.931cm" fo:text-indent="-0.866cm" style:auto-text-indent="false">
        <style:tab-stops>
          <style:tab-stop style:position="2.873cm"/>
        </style:tab-stops>
      </style:paragraph-properties>
      <style:text-properties style:font-name="Times New Roman" fo:font-size="14pt" style:font-size-asian="14pt" style:font-size-complex="14pt"/>
    </style:style>
    <style:style style:name="P373" style:family="paragraph" style:parent-style-name="List_20_Paragraph" style:list-style-name="WWNum19">
      <style:paragraph-properties fo:margin-left="0.307cm" fo:margin-right="0.931cm" fo:text-indent="-0.866cm" style:auto-text-indent="false">
        <style:tab-stops>
          <style:tab-stop style:position="2.771cm"/>
        </style:tab-stops>
      </style:paragraph-properties>
      <style:text-properties style:font-name="Times New Roman" fo:font-size="14pt" style:font-size-asian="14pt" style:font-size-complex="14pt"/>
    </style:style>
    <style:style style:name="P374" style:family="paragraph" style:parent-style-name="List_20_Paragraph" style:list-style-name="WWNum19">
      <style:paragraph-properties fo:margin-left="0.307cm" fo:margin-right="0.931cm" fo:text-indent="-0.866cm" style:auto-text-indent="false">
        <style:tab-stops>
          <style:tab-stop style:position="2.436cm"/>
        </style:tab-stops>
      </style:paragraph-properties>
      <style:text-properties style:font-name="Times New Roman" fo:font-size="14pt" style:font-size-asian="14pt" style:font-size-complex="14pt"/>
    </style:style>
    <style:style style:name="P375" style:family="paragraph" style:parent-style-name="List_20_Paragraph" style:list-style-name="WWNum19">
      <style:paragraph-properties fo:margin-left="0.307cm" fo:margin-right="0.931cm" fo:text-indent="-0.866cm" style:auto-text-indent="false">
        <style:tab-stops>
          <style:tab-stop style:position="2.79cm"/>
        </style:tab-stops>
      </style:paragraph-properties>
    </style:style>
    <style:style style:name="P376" style:family="paragraph" style:parent-style-name="List_20_Paragraph" style:list-style-name="WWNum19">
      <style:paragraph-properties fo:margin-left="0.307cm" fo:margin-right="0.931cm" fo:text-indent="-0.866cm" style:auto-text-indent="false">
        <style:tab-stops>
          <style:tab-stop style:position="2.829cm"/>
        </style:tab-stops>
      </style:paragraph-properties>
    </style:style>
    <style:style style:name="P377" style:family="paragraph" style:parent-style-name="List_20_Paragraph" style:list-style-name="WWNum19">
      <style:paragraph-properties fo:margin-left="0.307cm" fo:margin-right="0.931cm" fo:text-align="justify" style:justify-single-word="false" fo:text-indent="-0.866cm" style:auto-text-indent="false">
        <style:tab-stops>
          <style:tab-stop style:position="2.887cm"/>
        </style:tab-stops>
      </style:paragraph-properties>
      <style:text-properties fo:font-weight="normal" style:font-weight-asian="normal" style:font-weight-complex="normal"/>
    </style:style>
    <style:style style:name="P378" style:family="paragraph" style:parent-style-name="List_20_Paragraph" style:list-style-name="WWNum19">
      <style:paragraph-properties fo:margin-left="0.307cm" fo:margin-right="0.931cm" fo:text-indent="-0.866cm" style:auto-text-indent="false">
        <style:tab-stops>
          <style:tab-stop style:position="3.293cm"/>
        </style:tab-stops>
      </style:paragraph-properties>
    </style:style>
    <style:style style:name="P379" style:family="paragraph" style:parent-style-name="List_20_Paragraph" style:list-style-name="WWNum19">
      <style:paragraph-properties fo:margin-left="0.307cm" fo:margin-right="0.931cm" fo:margin-top="0.134cm" fo:margin-bottom="0cm" fo:text-align="justify" style:justify-single-word="false" fo:text-indent="-0.866cm" style:auto-text-indent="false">
        <style:tab-stops>
          <style:tab-stop style:position="2.849cm"/>
        </style:tab-stops>
      </style:paragraph-properties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380" style:family="paragraph" style:parent-style-name="List_20_Paragraph" style:list-style-name="WWNum19">
      <style:paragraph-properties fo:margin-left="0.307cm" fo:margin-right="0.933cm" fo:margin-top="0.134cm" fo:margin-bottom="0cm" fo:text-indent="-0.866cm" style:auto-text-indent="false">
        <style:tab-stops>
          <style:tab-stop style:position="2.771cm"/>
        </style:tab-stops>
      </style:paragraph-properties>
      <style:text-properties style:font-name="Times New Roman" fo:font-size="14pt" style:font-size-asian="14pt" style:font-size-complex="14pt"/>
    </style:style>
    <style:style style:name="P381" style:family="paragraph" style:parent-style-name="List_20_Paragraph" style:list-style-name="WWNum19">
      <style:paragraph-properties fo:margin-left="0.307cm" fo:margin-right="0.933cm" fo:margin-top="0.134cm" fo:margin-bottom="0cm" fo:text-align="justify" style:justify-single-word="false" fo:text-indent="-0.866cm" style:auto-text-indent="false">
        <style:tab-stops>
          <style:tab-stop style:position="3.279cm"/>
        </style:tab-stops>
      </style:paragraph-properties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382" style:family="paragraph" style:parent-style-name="List_20_Paragraph" style:list-style-name="WWNum19">
      <style:paragraph-properties fo:margin-left="0.307cm" fo:margin-right="0.933cm" fo:text-indent="-0.866cm" style:auto-text-indent="false">
        <style:tab-stops>
          <style:tab-stop style:position="2.976cm"/>
        </style:tab-stops>
      </style:paragraph-properties>
      <style:text-properties style:font-name="Times New Roman" fo:font-size="14pt" style:font-size-asian="14pt" style:font-size-complex="14pt"/>
    </style:style>
    <style:style style:name="P383" style:family="paragraph" style:parent-style-name="List_20_Paragraph" style:list-style-name="WWNum19">
      <style:paragraph-properties fo:margin-left="0.307cm" fo:margin-right="0.933cm" fo:text-indent="-0.866cm" style:auto-text-indent="false">
        <style:tab-stops>
          <style:tab-stop style:position="2.552cm"/>
        </style:tab-stops>
      </style:paragraph-properties>
      <style:text-properties style:font-name="Times New Roman" fo:font-size="14pt" style:font-size-asian="14pt" style:font-size-complex="14pt"/>
    </style:style>
    <style:style style:name="P384" style:family="paragraph" style:parent-style-name="List_20_Paragraph" style:list-style-name="WWNum19">
      <style:paragraph-properties fo:margin-left="0.307cm" fo:margin-right="0.933cm" fo:text-align="center" style:justify-single-word="false" fo:text-indent="-0.866cm" style:auto-text-indent="false">
        <style:tab-stops>
          <style:tab-stop style:position="2.552cm"/>
        </style:tab-stops>
      </style:paragraph-properties>
      <style:text-properties style:font-name="Times New Roman" fo:font-size="14pt" style:font-size-asian="14pt" style:font-size-complex="14pt"/>
    </style:style>
    <style:style style:name="P385" style:family="paragraph" style:parent-style-name="List_20_Paragraph" style:list-style-name="WWNum19">
      <style:paragraph-properties fo:margin-left="0.307cm" fo:margin-right="0.933cm" fo:text-indent="-0.866cm" style:auto-text-indent="false">
        <style:tab-stops>
          <style:tab-stop style:position="2.55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6" style:family="paragraph" style:parent-style-name="List_20_Paragraph" style:list-style-name="WWNum19">
      <style:paragraph-properties fo:margin-left="0.307cm" fo:margin-right="0.933cm" fo:text-align="justify" style:justify-single-word="false" fo:text-indent="-0.866cm" style:auto-text-indent="false">
        <style:tab-stops>
          <style:tab-stop style:position="2.55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7" style:family="paragraph" style:parent-style-name="List_20_Paragraph" style:list-style-name="WWNum19">
      <style:paragraph-properties fo:margin-left="0.307cm" fo:margin-right="0.933cm" fo:text-indent="-0.866cm" style:auto-text-indent="false">
        <style:tab-stops>
          <style:tab-stop style:position="2.672cm"/>
        </style:tab-stops>
      </style:paragraph-properties>
    </style:style>
    <style:style style:name="P388" style:family="paragraph" style:parent-style-name="List_20_Paragraph" style:list-style-name="WWNum19">
      <style:paragraph-properties fo:margin-left="0.307cm" fo:margin-right="0.933cm" fo:text-indent="-0.866cm" style:auto-text-indent="false">
        <style:tab-stops>
          <style:tab-stop style:position="2.746cm"/>
        </style:tab-stops>
      </style:paragraph-properties>
    </style:style>
    <style:style style:name="P389" style:family="paragraph" style:parent-style-name="List_20_Paragraph" style:list-style-name="WWNum19">
      <style:paragraph-properties fo:margin-left="0.307cm" fo:margin-right="0.933cm" fo:text-indent="-0.866cm" style:auto-text-indent="false">
        <style:tab-stops>
          <style:tab-stop style:position="2.884cm"/>
        </style:tab-stops>
      </style:paragraph-properties>
    </style:style>
    <style:style style:name="P390" style:family="paragraph" style:parent-style-name="List_20_Paragraph" style:list-style-name="WWNum19">
      <style:paragraph-properties fo:margin-left="0.307cm" fo:margin-right="0.933cm" fo:text-indent="-0.866cm" style:auto-text-indent="false">
        <style:tab-stops>
          <style:tab-stop style:position="3.461cm"/>
        </style:tab-stops>
      </style:paragraph-properties>
    </style:style>
    <style:style style:name="P391" style:family="paragraph" style:parent-style-name="List_20_Paragraph" style:list-style-name="WWNum19">
      <style:paragraph-properties fo:margin-left="0.307cm" fo:margin-right="0.933cm" fo:text-indent="-0.866cm" style:auto-text-indent="false">
        <style:tab-stops>
          <style:tab-stop style:position="2.734cm"/>
        </style:tab-stops>
      </style:paragraph-properties>
    </style:style>
    <style:style style:name="P392" style:family="paragraph" style:parent-style-name="List_20_Paragraph" style:list-style-name="WWNum19">
      <style:paragraph-properties fo:margin-left="0.307cm" fo:margin-right="0.933cm" fo:text-align="justify" style:justify-single-word="false" fo:text-indent="-0.866cm" style:auto-text-indent="false">
        <style:tab-stops>
          <style:tab-stop style:position="3.03cm"/>
        </style:tab-stops>
      </style:paragraph-properties>
    </style:style>
    <style:style style:name="P393" style:family="paragraph" style:parent-style-name="List_20_Paragraph" style:list-style-name="WWNum19">
      <style:paragraph-properties fo:margin-left="0.307cm" fo:margin-right="0.933cm" fo:text-align="justify" style:justify-single-word="false" fo:text-indent="-0.866cm" style:auto-text-indent="false">
        <style:tab-stops>
          <style:tab-stop style:position="2.736cm"/>
        </style:tab-stops>
      </style:paragraph-properties>
    </style:style>
    <style:style style:name="P394" style:family="paragraph" style:parent-style-name="List_20_Paragraph" style:list-style-name="WWNum19">
      <style:paragraph-properties fo:margin-left="0.307cm" fo:margin-right="0.93cm" fo:text-indent="-0.866cm" style:auto-text-indent="false">
        <style:tab-stops>
          <style:tab-stop style:position="2.995cm"/>
        </style:tab-stops>
      </style:paragraph-properties>
      <style:text-properties style:font-name="Times New Roman" fo:font-size="14pt" style:font-size-asian="14pt" style:font-size-complex="14pt"/>
    </style:style>
    <style:style style:name="P395" style:family="paragraph" style:parent-style-name="List_20_Paragraph" style:list-style-name="WWNum19">
      <style:paragraph-properties fo:margin-left="0.307cm" fo:margin-right="0.935cm" fo:text-indent="-0.866cm" style:auto-text-indent="false">
        <style:tab-stops>
          <style:tab-stop style:position="2.427cm"/>
        </style:tab-stops>
      </style:paragraph-properties>
      <style:text-properties style:font-name="Times New Roman" fo:font-size="14pt" style:font-size-asian="14pt" style:font-size-complex="14pt"/>
    </style:style>
    <style:style style:name="P396" style:family="paragraph" style:parent-style-name="List_20_Paragraph" style:list-style-name="WWNum19">
      <style:paragraph-properties fo:margin-left="0.307cm" fo:margin-right="0.935cm" fo:margin-top="0.134cm" fo:margin-bottom="0cm" fo:text-align="justify" style:justify-single-word="false" fo:text-indent="-0.866cm" style:auto-text-indent="false">
        <style:tab-stops>
          <style:tab-stop style:position="3.099cm"/>
        </style:tab-stops>
      </style:paragraph-properties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397" style:family="paragraph" style:parent-style-name="List_20_Paragraph" style:list-style-name="WWNum19">
      <style:paragraph-properties fo:margin-left="0.307cm" fo:margin-right="0.935cm" fo:text-indent="1.249cm" style:auto-text-indent="false">
        <style:tab-stops>
          <style:tab-stop style:position="2.796cm"/>
        </style:tab-stops>
      </style:paragraph-properties>
      <style:text-properties style:font-name="Times New Roman" fo:font-size="14pt" style:font-size-asian="14pt" style:font-size-complex="14pt"/>
    </style:style>
    <style:style style:name="P398" style:family="paragraph" style:parent-style-name="List_20_Paragraph" style:list-style-name="WWNum15">
      <style:paragraph-properties fo:margin-left="0.307cm" fo:margin-right="0.935cm" fo:text-align="justify" style:justify-single-word="false" fo:text-indent="1.249cm" style:auto-text-indent="false">
        <style:tab-stops>
          <style:tab-stop style:position="2.124cm"/>
        </style:tab-stops>
      </style:paragraph-properties>
    </style:style>
    <style:style style:name="P399" style:family="paragraph" style:parent-style-name="List_20_Paragraph" style:list-style-name="WWNum14">
      <style:paragraph-properties fo:margin-left="0.307cm" fo:margin-right="0.935cm" fo:text-align="justify" style:justify-single-word="false" fo:text-indent="1.249cm" style:auto-text-indent="false">
        <style:tab-stops>
          <style:tab-stop style:position="2.143cm"/>
        </style:tab-stops>
      </style:paragraph-properties>
    </style:style>
    <style:style style:name="P400" style:family="paragraph" style:parent-style-name="List_20_Paragraph" style:list-style-name="WWNum19">
      <style:paragraph-properties fo:margin-left="0.307cm" fo:margin-right="0.935cm" fo:text-indent="1.249cm" style:auto-text-indent="false">
        <style:tab-stops>
          <style:tab-stop style:position="3.126cm"/>
        </style:tab-stops>
      </style:paragraph-properties>
    </style:style>
    <style:style style:name="P401" style:family="paragraph" style:parent-style-name="List_20_Paragraph" style:list-style-name="WWNum15">
      <style:paragraph-properties fo:margin-left="0.307cm" fo:margin-right="0.935cm" fo:margin-top="0.134cm" fo:margin-bottom="0cm" fo:text-align="justify" style:justify-single-word="false" fo:text-indent="1.249cm" style:auto-text-indent="false">
        <style:tab-stops>
          <style:tab-stop style:position="2.334cm"/>
        </style:tab-stops>
      </style:paragraph-properties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402" style:family="paragraph" style:parent-style-name="List_20_Paragraph" style:list-style-name="WWNum19">
      <style:paragraph-properties fo:margin-left="0.307cm" fo:margin-right="0.931cm" fo:text-indent="1.249cm" style:auto-text-indent="false">
        <style:tab-stops>
          <style:tab-stop style:position="3.343cm"/>
        </style:tab-stops>
      </style:paragraph-properties>
      <style:text-properties style:font-name="Times New Roman" fo:font-size="14pt" style:font-size-asian="14pt" style:font-size-complex="14pt"/>
    </style:style>
    <style:style style:name="P403" style:family="paragraph" style:parent-style-name="List_20_Paragraph" style:list-style-name="WWNum19">
      <style:paragraph-properties fo:margin-left="0.307cm" fo:margin-right="0.931cm" fo:text-indent="1.249cm" style:auto-text-indent="false">
        <style:tab-stops>
          <style:tab-stop style:position="2.939cm"/>
        </style:tab-stops>
      </style:paragraph-properties>
      <style:text-properties style:font-name="Times New Roman" fo:font-size="14pt" style:font-size-asian="14pt" style:font-size-complex="14pt"/>
    </style:style>
    <style:style style:name="P404" style:family="paragraph" style:parent-style-name="List_20_Paragraph" style:list-style-name="WWNum15">
      <style:paragraph-properties fo:margin-left="0.307cm" fo:margin-right="0.931cm" fo:text-align="justify" style:justify-single-word="false" fo:text-indent="1.249cm" style:auto-text-indent="false">
        <style:tab-stops>
          <style:tab-stop style:position="2.124cm"/>
        </style:tab-stops>
      </style:paragraph-properties>
    </style:style>
    <style:style style:name="P405" style:family="paragraph" style:parent-style-name="List_20_Paragraph" style:list-style-name="WWNum15">
      <style:paragraph-properties fo:margin-left="0.307cm" fo:margin-right="0.931cm" fo:text-align="justify" style:justify-single-word="false" fo:text-indent="1.249cm" style:auto-text-indent="false">
        <style:tab-stops>
          <style:tab-stop style:position="2.238cm"/>
        </style:tab-stops>
      </style:paragraph-properties>
    </style:style>
    <style:style style:name="P406" style:family="paragraph" style:parent-style-name="List_20_Paragraph" style:list-style-name="WWNum15">
      <style:paragraph-properties fo:margin-left="0.307cm" fo:margin-right="0.931cm" fo:text-align="justify" style:justify-single-word="false" fo:text-indent="1.249cm" style:auto-text-indent="false">
        <style:tab-stops>
          <style:tab-stop style:position="2.575cm"/>
        </style:tab-stops>
      </style:paragraph-properties>
    </style:style>
    <style:style style:name="P407" style:family="paragraph" style:parent-style-name="List_20_Paragraph" style:list-style-name="WWNum19">
      <style:paragraph-properties fo:margin-left="0.307cm" fo:margin-right="0.933cm" fo:margin-top="0.134cm" fo:margin-bottom="0cm" fo:text-indent="1.249cm" style:auto-text-indent="false">
        <style:tab-stops>
          <style:tab-stop style:position="2.803cm"/>
        </style:tab-stops>
      </style:paragraph-properties>
      <style:text-properties style:font-name="Times New Roman" fo:font-size="14pt" style:font-size-asian="14pt" style:font-size-complex="14pt"/>
    </style:style>
    <style:style style:name="P408" style:family="paragraph" style:parent-style-name="List_20_Paragraph" style:list-style-name="WWNum19">
      <style:paragraph-properties fo:margin-left="0.307cm" fo:margin-right="0.933cm" fo:margin-top="0.134cm" fo:margin-bottom="0cm" fo:text-indent="1.249cm" style:auto-text-indent="false">
        <style:tab-stops>
          <style:tab-stop style:position="2.8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09" style:family="paragraph" style:parent-style-name="List_20_Paragraph" style:list-style-name="WWNum19">
      <style:paragraph-properties fo:margin-left="0.307cm" fo:margin-right="0.933cm" fo:text-indent="1.249cm" style:auto-text-indent="false">
        <style:tab-stops>
          <style:tab-stop style:position="3.046cm"/>
        </style:tab-stops>
      </style:paragraph-properties>
    </style:style>
    <style:style style:name="P410" style:family="paragraph" style:parent-style-name="List_20_Paragraph" style:list-style-name="WWNum19">
      <style:paragraph-properties fo:margin-left="0.307cm" fo:margin-right="0.933cm" fo:text-indent="1.249cm" style:auto-text-indent="false">
        <style:tab-stops>
          <style:tab-stop style:position="2.967cm"/>
        </style:tab-stops>
      </style:paragraph-properties>
    </style:style>
    <style:style style:name="P411" style:family="paragraph" style:parent-style-name="List_20_Paragraph" style:list-style-name="WWNum19">
      <style:paragraph-properties fo:margin-left="0.307cm" fo:margin-right="0.933cm" fo:text-indent="1.249cm" style:auto-text-indent="false">
        <style:tab-stops>
          <style:tab-stop style:position="2.849cm"/>
        </style:tab-stops>
      </style:paragraph-properties>
      <style:text-properties fo:font-size="14pt" style:font-size-asian="14pt"/>
    </style:style>
    <style:style style:name="P412" style:family="paragraph" style:parent-style-name="List_20_Paragraph" style:list-style-name="WWNum19">
      <style:paragraph-properties fo:margin-left="0.307cm" fo:margin-right="0.933cm" fo:text-indent="1.249cm" style:auto-text-indent="false">
        <style:tab-stops>
          <style:tab-stop style:position="2.849cm"/>
        </style:tab-stops>
      </style:paragraph-properties>
    </style:style>
    <style:style style:name="P413" style:family="paragraph" style:parent-style-name="List_20_Paragraph" style:list-style-name="WWNum15">
      <style:paragraph-properties fo:margin-left="0.307cm" fo:margin-right="0.933cm" fo:text-align="justify" style:justify-single-word="false" fo:text-indent="1.249cm" style:auto-text-indent="false">
        <style:tab-stops>
          <style:tab-stop style:position="2.424cm"/>
        </style:tab-stops>
      </style:paragraph-properties>
    </style:style>
    <style:style style:name="P414" style:family="paragraph" style:parent-style-name="List_20_Paragraph" style:list-style-name="WWNum15">
      <style:paragraph-properties fo:margin-left="0.307cm" fo:margin-right="0.933cm" fo:text-align="justify" style:justify-single-word="false" fo:text-indent="1.249cm" style:auto-text-indent="false">
        <style:tab-stops>
          <style:tab-stop style:position="2.152cm"/>
        </style:tab-stops>
      </style:paragraph-properties>
    </style:style>
    <style:style style:name="P415" style:family="paragraph" style:parent-style-name="List_20_Paragraph" style:list-style-name="WWNum14">
      <style:paragraph-properties fo:margin-left="0.307cm" fo:margin-right="0.933cm" fo:text-align="justify" style:justify-single-word="false" fo:text-indent="1.249cm" style:auto-text-indent="false">
        <style:tab-stops>
          <style:tab-stop style:position="2.399cm"/>
        </style:tab-stops>
      </style:paragraph-properties>
    </style:style>
    <style:style style:name="P416" style:family="paragraph" style:parent-style-name="List_20_Paragraph" style:list-style-name="WWNum19">
      <style:paragraph-properties fo:margin-left="0.307cm" fo:margin-right="0.933cm" fo:text-indent="1cm" style:auto-text-indent="false">
        <style:tab-stops>
          <style:tab-stop style:position="2.191cm"/>
        </style:tab-stops>
      </style:paragraph-properties>
      <style:text-properties style:font-name="Times New Roman" fo:font-size="14pt" style:font-size-asian="14pt" style:font-size-complex="14pt"/>
    </style:style>
    <style:style style:name="P417" style:family="paragraph" style:parent-style-name="List_20_Paragraph" style:list-style-name="WWNum19">
      <style:paragraph-properties fo:margin-left="0.307cm" fo:margin-right="0.933cm" fo:text-indent="1cm" style:auto-text-indent="false">
        <style:tab-stops>
          <style:tab-stop style:position="2.559cm"/>
        </style:tab-stops>
      </style:paragraph-properties>
    </style:style>
    <style:style style:name="P418" style:family="paragraph" style:parent-style-name="List_20_Paragraph" style:list-style-name="WWNum19">
      <style:paragraph-properties fo:margin-left="2.792cm" fo:margin-right="0cm" fo:text-indent="-1.235cm" style:auto-text-indent="false">
        <style:tab-stops>
          <style:tab-stop style:position="2.792cm"/>
        </style:tab-stops>
      </style:paragraph-properties>
    </style:style>
    <style:style style:name="P419" style:family="paragraph" style:parent-style-name="List_20_Paragraph" style:list-style-name="WWNum19">
      <style:paragraph-properties fo:margin-left="0.307cm" fo:margin-right="0.93cm" fo:text-indent="1.249cm" style:auto-text-indent="false">
        <style:tab-stops>
          <style:tab-stop style:position="2.835cm"/>
        </style:tab-stops>
      </style:paragraph-properties>
    </style:style>
    <style:style style:name="P420" style:family="paragraph" style:parent-style-name="List_20_Paragraph" style:list-style-name="WWNum19">
      <style:paragraph-properties fo:margin-left="0.307cm" fo:margin-right="0.93cm" fo:text-indent="-1.118cm" style:auto-text-indent="false">
        <style:tab-stops>
          <style:tab-stop style:position="2.676cm"/>
        </style:tab-stops>
      </style:paragraph-properties>
    </style:style>
    <style:style style:name="P421" style:family="paragraph" style:parent-style-name="List_20_Paragraph" style:list-style-name="WWNum19">
      <style:paragraph-properties fo:margin-left="0.307cm" fo:margin-right="0.931cm" fo:text-indent="-1.875cm" style:auto-text-indent="false">
        <style:tab-stops>
          <style:tab-stop style:position="3.433cm"/>
        </style:tab-stops>
      </style:paragraph-properties>
    </style:style>
    <style:style style:name="P422" style:family="paragraph" style:parent-style-name="List_20_Paragraph" style:list-style-name="WWNum16">
      <style:paragraph-properties fo:margin-left="0.307cm" fo:margin-right="0.931cm" fo:text-align="justify" style:justify-single-word="false" fo:text-indent="0cm" style:auto-text-indent="false">
        <style:tab-stops>
          <style:tab-stop style:position="2.406cm"/>
        </style:tab-stops>
      </style:paragraph-properties>
    </style:style>
    <style:style style:name="P423" style:family="paragraph" style:parent-style-name="List_20_Paragraph" style:list-style-name="WWNum15">
      <style:paragraph-properties fo:margin-left="2.09cm" fo:margin-right="0cm" fo:text-align="justify" style:justify-single-word="false" fo:text-indent="-0.536cm" style:auto-text-indent="false">
        <style:tab-stops>
          <style:tab-stop style:position="2.092cm"/>
        </style:tab-stops>
      </style:paragraph-properties>
    </style:style>
    <style:style style:name="P424" style:family="paragraph" style:parent-style-name="List_20_Paragraph" style:list-style-name="WWNum14">
      <style:paragraph-properties fo:margin-left="2.286cm" fo:margin-right="0cm" fo:text-align="justify" style:justify-single-word="false" fo:text-indent="-0.73cm" style:auto-text-indent="false">
        <style:tab-stops>
          <style:tab-stop style:position="2.288cm"/>
        </style:tab-stops>
      </style:paragraph-properties>
    </style:style>
    <style:style style:name="P425" style:family="paragraph" style:parent-style-name="List_20_Paragraph" style:list-style-name="WWNum19">
      <style:paragraph-properties fo:margin-left="1.558cm" fo:margin-right="2.092cm" fo:text-align="justify" style:justify-single-word="false" fo:text-indent="-0.25cm" style:auto-text-indent="false">
        <style:tab-stops>
          <style:tab-stop style:position="2.418cm"/>
        </style:tab-stops>
      </style:paragraph-properties>
    </style:style>
    <style:style style:name="P426" style:family="paragraph" style:parent-style-name="List_20_Paragraph" style:list-style-name="WWNum12">
      <style:paragraph-properties fo:margin-left="0.307cm" fo:margin-right="0.93cm" fo:text-indent="1.251cm" style:auto-text-indent="false">
        <style:tab-stops>
          <style:tab-stop style:position="2.046cm"/>
        </style:tab-stops>
      </style:paragraph-properties>
    </style:style>
    <style:style style:name="P427" style:family="paragraph" style:parent-style-name="List_20_Paragraph" style:list-style-name="WWNum12">
      <style:paragraph-properties fo:margin-left="0.307cm" fo:margin-right="0.93cm" fo:text-indent="1.251cm" style:auto-text-indent="false">
        <style:tab-stops>
          <style:tab-stop style:position="2.02cm"/>
        </style:tab-stops>
      </style:paragraph-properties>
    </style:style>
    <style:style style:name="P428" style:family="paragraph" style:parent-style-name="List_20_Paragraph" style:list-style-name="WWNum11">
      <style:paragraph-properties fo:margin-left="0.307cm" fo:margin-right="0.935cm" fo:text-align="justify" style:justify-single-word="false" fo:text-indent="-0.9cm" style:auto-text-indent="false">
        <style:tab-stops>
          <style:tab-stop style:position="2.457cm"/>
        </style:tab-stops>
      </style:paragraph-properties>
    </style:style>
    <style:style style:name="P429" style:family="paragraph" style:parent-style-name="List_20_Paragraph" style:list-style-name="WWNum11">
      <style:paragraph-properties fo:margin-left="0.307cm" fo:margin-right="0.933cm" fo:text-align="justify" style:justify-single-word="false" fo:text-indent="-0.9cm" style:auto-text-indent="false">
        <style:tab-stops>
          <style:tab-stop style:position="2.651cm"/>
          <style:tab-stop style:position="2.653cm"/>
          <style:tab-stop style:position="3.872cm"/>
          <style:tab-stop style:position="7.601cm"/>
          <style:tab-stop style:position="11.515cm"/>
          <style:tab-stop style:position="15.545cm"/>
          <style:tab-stop style:position="17.325cm"/>
        </style:tab-stops>
      </style:paragraph-properties>
    </style:style>
    <style:style style:name="P430" style:family="paragraph" style:parent-style-name="List_20_Paragraph" style:list-style-name="WWNum11">
      <style:paragraph-properties fo:margin-left="0.307cm" fo:margin-right="0.933cm" fo:text-indent="-0.9cm" style:auto-text-indent="false">
        <style:tab-stops>
          <style:tab-stop style:position="2.429cm"/>
        </style:tab-stops>
      </style:paragraph-properties>
    </style:style>
    <style:style style:name="P431" style:family="paragraph" style:parent-style-name="List_20_Paragraph" style:list-style-name="WWNum11">
      <style:paragraph-properties fo:margin-left="0.307cm" fo:margin-right="0.933cm" fo:text-indent="-0.9cm" style:auto-text-indent="false">
        <style:tab-stops>
          <style:tab-stop style:position="2.604cm"/>
        </style:tab-stops>
      </style:paragraph-properties>
    </style:style>
    <style:style style:name="P432" style:family="paragraph" style:parent-style-name="List_20_Paragraph" style:list-style-name="WWNum11">
      <style:paragraph-properties fo:margin-left="0.307cm" fo:margin-right="0.933cm" fo:text-indent="-0.9cm" style:auto-text-indent="false">
        <style:tab-stops>
          <style:tab-stop style:position="2.708cm"/>
        </style:tab-stops>
      </style:paragraph-properties>
    </style:style>
    <style:style style:name="P433" style:family="paragraph" style:parent-style-name="List_20_Paragraph" style:list-style-name="WWNum11">
      <style:paragraph-properties fo:margin-left="0.307cm" fo:margin-right="0.933cm" fo:text-indent="-0.9cm" style:auto-text-indent="false">
        <style:tab-stops>
          <style:tab-stop style:position="2.785cm"/>
        </style:tab-stops>
      </style:paragraph-properties>
    </style:style>
    <style:style style:name="P434" style:family="paragraph" style:parent-style-name="List_20_Paragraph" style:list-style-name="WWNum11">
      <style:paragraph-properties fo:margin-left="0.307cm" fo:margin-right="0.933cm" fo:text-indent="-0.9cm" style:auto-text-indent="false">
        <style:tab-stops>
          <style:tab-stop style:position="2.939cm"/>
        </style:tab-stops>
      </style:paragraph-properties>
    </style:style>
    <style:style style:name="P435" style:family="paragraph" style:parent-style-name="List_20_Paragraph" style:list-style-name="WWNum11">
      <style:paragraph-properties fo:margin-left="0.307cm" fo:margin-right="0.931cm" fo:text-indent="-0.9cm" style:auto-text-indent="false">
        <style:tab-stops>
          <style:tab-stop style:position="2.448cm"/>
        </style:tab-stops>
      </style:paragraph-properties>
    </style:style>
    <style:style style:name="P436" style:family="paragraph" style:parent-style-name="List_20_Paragraph" style:list-style-name="WWNum11">
      <style:paragraph-properties fo:margin-left="0.307cm" fo:margin-right="0.931cm" fo:text-indent="-0.9cm" style:auto-text-indent="false">
        <style:tab-stops>
          <style:tab-stop style:position="2.445cm"/>
        </style:tab-stops>
      </style:paragraph-properties>
    </style:style>
    <style:style style:name="P437" style:family="paragraph" style:parent-style-name="List_20_Paragraph" style:list-style-name="WWNum11">
      <style:paragraph-properties fo:margin-left="0.307cm" fo:margin-right="0.93cm" fo:text-indent="-0.9cm" style:auto-text-indent="false">
        <style:tab-stops>
          <style:tab-stop style:position="2.669cm"/>
        </style:tab-stops>
      </style:paragraph-properties>
    </style:style>
    <style:style style:name="P438" style:family="paragraph" style:parent-style-name="List_20_Paragraph" style:list-style-name="WWNum10">
      <style:paragraph-properties fo:margin-left="0.307cm" fo:margin-right="0.931cm" fo:text-indent="-1.649cm" style:auto-text-indent="false">
        <style:tab-stops>
          <style:tab-stop style:position="3.207cm"/>
        </style:tab-stops>
      </style:paragraph-properties>
    </style:style>
    <style:style style:name="P439" style:family="paragraph" style:parent-style-name="List_20_Paragraph" style:list-style-name="WWNum10">
      <style:paragraph-properties fo:margin-left="0.307cm" fo:margin-right="0.931cm" fo:text-indent="-1.649cm" style:auto-text-indent="false">
        <style:tab-stops>
          <style:tab-stop style:position="3.182cm"/>
        </style:tab-stops>
      </style:paragraph-properties>
    </style:style>
    <style:style style:name="P440" style:family="paragraph" style:parent-style-name="List_20_Paragraph" style:list-style-name="WWNum10">
      <style:paragraph-properties fo:margin-left="0.307cm" fo:margin-right="0.931cm" fo:text-indent="-1.649cm" style:auto-text-indent="false">
        <style:tab-stops>
          <style:tab-stop style:position="3.306cm"/>
        </style:tab-stops>
      </style:paragraph-properties>
    </style:style>
    <style:style style:name="P441" style:family="paragraph" style:parent-style-name="List_20_Paragraph" style:list-style-name="WWNum10">
      <style:paragraph-properties fo:margin-left="0.307cm" fo:margin-right="0.933cm" fo:text-align="justify" style:justify-single-word="false" fo:text-indent="-1.649cm" style:auto-text-indent="false">
        <style:tab-stops>
          <style:tab-stop style:position="3.067cm"/>
        </style:tab-stops>
      </style:paragraph-properties>
      <style:text-properties fo:font-size="14pt" style:font-size-asian="14pt" style:font-size-complex="14pt"/>
    </style:style>
    <style:style style:name="P442" style:family="paragraph" style:parent-style-name="List_20_Paragraph" style:list-style-name="WWNum9">
      <style:paragraph-properties fo:margin-left="0.307cm" fo:margin-right="0.931cm" fo:text-indent="0.953cm" style:auto-text-indent="false">
        <style:tab-stops>
          <style:tab-stop style:position="2.422cm"/>
        </style:tab-stops>
      </style:paragraph-properties>
      <style:text-properties fo:font-size="14pt" style:font-size-asian="14pt"/>
    </style:style>
    <style:style style:name="P443" style:family="paragraph" style:parent-style-name="List_20_Paragraph" style:list-style-name="WWNum9">
      <style:paragraph-properties fo:margin-left="0.307cm" fo:margin-right="0.931cm" fo:text-indent="0.953cm" style:auto-text-indent="false">
        <style:tab-stops>
          <style:tab-stop style:position="2.422cm"/>
        </style:tab-stops>
      </style:paragraph-properties>
    </style:style>
    <style:style style:name="P444" style:family="paragraph" style:parent-style-name="List_20_Paragraph" style:list-style-name="WWNum8">
      <style:paragraph-properties fo:margin-left="0.307cm" fo:margin-right="0.931cm" fo:text-indent="0.953cm" style:auto-text-indent="false">
        <style:tab-stops>
          <style:tab-stop style:position="2.177cm"/>
        </style:tab-stops>
      </style:paragraph-properties>
    </style:style>
    <style:style style:name="P445" style:family="paragraph" style:parent-style-name="List_20_Paragraph" style:list-style-name="WWNum9">
      <style:paragraph-properties fo:margin-left="0.307cm" fo:margin-right="0.933cm" fo:text-indent="0.953cm" style:auto-text-indent="false">
        <style:tab-stops>
          <style:tab-stop style:position="2.26cm"/>
        </style:tab-stops>
      </style:paragraph-properties>
    </style:style>
    <style:style style:name="P446" style:family="paragraph" style:parent-style-name="List_20_Paragraph" style:list-style-name="WWNum9">
      <style:paragraph-properties fo:margin-left="0.307cm" fo:margin-right="0.933cm" fo:text-indent="0.953cm" style:auto-text-indent="false">
        <style:tab-stops>
          <style:tab-stop style:position="2.295cm"/>
        </style:tab-stops>
      </style:paragraph-properties>
    </style:style>
    <style:style style:name="P447" style:family="paragraph" style:parent-style-name="List_20_Paragraph" style:list-style-name="WWNum8">
      <style:paragraph-properties fo:margin-left="0.307cm" fo:margin-right="0.933cm" fo:text-indent="0.953cm" style:auto-text-indent="false">
        <style:tab-stops>
          <style:tab-stop style:position="2.219cm"/>
        </style:tab-stops>
      </style:paragraph-properties>
    </style:style>
    <style:style style:name="P448" style:family="paragraph" style:parent-style-name="List_20_Paragraph" style:list-style-name="WWNum8">
      <style:paragraph-properties fo:margin-left="0.307cm" fo:margin-right="0.933cm" fo:text-indent="0.953cm" style:auto-text-indent="false">
        <style:tab-stops>
          <style:tab-stop style:position="2.371cm"/>
        </style:tab-stops>
      </style:paragraph-properties>
    </style:style>
    <style:style style:name="P449" style:family="paragraph" style:parent-style-name="List_20_Paragraph" style:list-style-name="WWNum7">
      <style:paragraph-properties fo:margin-left="0.307cm" fo:margin-right="0.931cm" fo:text-align="justify" style:justify-single-word="false" fo:text-indent="-1.004cm" style:auto-text-indent="false">
        <style:tab-stops>
          <style:tab-stop style:position="2.56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50" style:family="paragraph" style:parent-style-name="List_20_Paragraph" style:list-style-name="WWNum7">
      <style:paragraph-properties fo:margin-left="0.307cm" fo:margin-right="0.931cm" fo:text-indent="-1.004cm" style:auto-text-indent="false">
        <style:tab-stops>
          <style:tab-stop style:position="2.425cm"/>
        </style:tab-stops>
      </style:paragraph-properties>
    </style:style>
    <style:style style:name="P451" style:family="paragraph" style:parent-style-name="List_20_Paragraph" style:list-style-name="WWNum7">
      <style:paragraph-properties fo:margin-left="0.307cm" fo:margin-right="0.931cm" fo:text-indent="-1.004cm" style:auto-text-indent="false">
        <style:tab-stops>
          <style:tab-stop style:position="2.753cm"/>
        </style:tab-stops>
      </style:paragraph-properties>
    </style:style>
    <style:style style:name="P452" style:family="paragraph" style:parent-style-name="List_20_Paragraph" style:list-style-name="WWNum7">
      <style:paragraph-properties fo:margin-left="0.307cm" fo:margin-right="0.931cm" fo:margin-top="0.134cm" fo:margin-bottom="0cm" fo:text-indent="-1.004cm" style:auto-text-indent="false">
        <style:tab-stops>
          <style:tab-stop style:position="2.674cm"/>
        </style:tab-stops>
      </style:paragraph-properties>
    </style:style>
    <style:style style:name="P453" style:family="paragraph" style:parent-style-name="List_20_Paragraph" style:list-style-name="WWNum6">
      <style:paragraph-properties fo:margin-left="0.307cm" fo:margin-right="0.931cm" fo:text-indent="-1.305cm" style:auto-text-indent="false">
        <style:tab-stops>
          <style:tab-stop style:position="2.863cm"/>
        </style:tab-stops>
      </style:paragraph-properties>
    </style:style>
    <style:style style:name="P454" style:family="paragraph" style:parent-style-name="List_20_Paragraph" style:list-style-name="WWNum6">
      <style:paragraph-properties fo:margin-left="0.307cm" fo:margin-right="0.931cm" fo:text-indent="-1.305cm" style:auto-text-indent="false">
        <style:tab-stops>
          <style:tab-stop style:position="2.738cm"/>
        </style:tab-stops>
      </style:paragraph-properties>
    </style:style>
    <style:style style:name="P455" style:family="paragraph" style:parent-style-name="List_20_Paragraph" style:list-style-name="WWNum6">
      <style:paragraph-properties fo:margin-left="0.307cm" fo:margin-right="0.933cm" fo:text-indent="-1.305cm" style:auto-text-indent="false">
        <style:tab-stops>
          <style:tab-stop style:position="2.506cm"/>
        </style:tab-stops>
      </style:paragraph-properties>
    </style:style>
    <style:style style:name="P456" style:family="paragraph" style:parent-style-name="List_20_Paragraph" style:list-style-name="WWNum5">
      <style:paragraph-properties fo:margin-left="0.73cm" fo:margin-right="0cm" fo:margin-top="0.159cm" fo:margin-bottom="0cm" fo:text-indent="-0.423cm" style:auto-text-indent="false">
        <style:tab-stops>
          <style:tab-stop style:position="0.73cm"/>
        </style:tab-stops>
      </style:paragraph-properties>
      <style:text-properties fo:font-size="12pt" style:font-size-asian="12pt"/>
    </style:style>
    <style:style style:name="P457" style:family="paragraph" style:parent-style-name="List_20_Paragraph" style:list-style-name="WWNum5">
      <style:paragraph-properties fo:margin-left="0.73cm" fo:margin-right="0cm" fo:margin-top="0.159cm" fo:margin-bottom="0cm" fo:text-align="justify" style:justify-single-word="false" fo:text-indent="-0.423cm" style:auto-text-indent="false">
        <style:tab-stops>
          <style:tab-stop style:position="0.73cm"/>
        </style:tab-stops>
      </style:paragraph-properties>
    </style:style>
    <style:style style:name="P458" style:family="paragraph" style:parent-style-name="List_20_Paragraph" style:list-style-name="WWNum5">
      <style:paragraph-properties fo:margin-left="0.73cm" fo:margin-right="0cm" fo:text-indent="-0.423cm" style:auto-text-indent="false">
        <style:tab-stops>
          <style:tab-stop style:position="0.73cm"/>
        </style:tab-stops>
      </style:paragraph-properties>
    </style:style>
    <style:style style:name="P459" style:family="paragraph" style:parent-style-name="List_20_Paragraph" style:list-style-name="WWNum5">
      <style:paragraph-properties fo:margin-left="0.73cm" fo:margin-right="0cm" fo:line-height="0.436cm" fo:text-indent="-0.423cm" style:auto-text-indent="false">
        <style:tab-stops>
          <style:tab-stop style:position="0.73cm"/>
        </style:tab-stops>
      </style:paragraph-properties>
    </style:style>
    <style:style style:name="P460" style:family="paragraph" style:parent-style-name="List_20_Paragraph" style:list-style-name="WWNum5">
      <style:paragraph-properties fo:margin-left="0.73cm" fo:margin-right="0cm" fo:margin-top="0.134cm" fo:margin-bottom="0cm" fo:text-indent="-0.423cm" style:auto-text-indent="false">
        <style:tab-stops>
          <style:tab-stop style:position="0.73cm"/>
        </style:tab-stops>
      </style:paragraph-properties>
    </style:style>
    <style:style style:name="P461" style:family="paragraph" style:parent-style-name="List_20_Paragraph" style:list-style-name="WWNum5">
      <style:paragraph-properties fo:margin-left="1.803cm" fo:margin-right="0cm" fo:margin-top="0.134cm" fo:margin-bottom="0cm" fo:text-align="start" style:justify-single-word="false" fo:text-indent="-0.247cm" style:auto-text-indent="false">
        <style:tab-stops>
          <style:tab-stop style:position="1.804cm"/>
        </style:tab-stops>
      </style:paragraph-properties>
    </style:style>
    <style:style style:name="P462" style:family="paragraph" style:parent-style-name="List_20_Paragraph" style:list-style-name="WWNum4">
      <style:paragraph-properties fo:margin-left="2.298cm" fo:margin-right="0cm" fo:margin-top="0.134cm" fo:margin-bottom="0cm" fo:text-align="start" style:justify-single-word="false" fo:text-indent="-0.741cm" style:auto-text-indent="false">
        <style:tab-stops>
          <style:tab-stop style:position="2.298cm"/>
        </style:tab-stops>
      </style:paragraph-properties>
    </style:style>
    <style:style style:name="P463" style:family="paragraph" style:parent-style-name="List_20_Paragraph" style:list-style-name="WWNum4">
      <style:paragraph-properties fo:margin-left="2.298cm" fo:margin-right="0cm" fo:margin-top="0.132cm" fo:margin-bottom="0cm" fo:text-align="start" style:justify-single-word="false" fo:text-indent="-0.741cm" style:auto-text-indent="false">
        <style:tab-stops>
          <style:tab-stop style:position="2.298cm"/>
        </style:tab-stops>
      </style:paragraph-properties>
    </style:style>
    <style:style style:name="P464" style:family="paragraph" style:parent-style-name="List_20_Paragraph" style:list-style-name="WWNum4">
      <style:paragraph-properties fo:margin-left="2.298cm" fo:margin-right="0cm" fo:margin-top="0.37cm" fo:margin-bottom="0cm" fo:text-align="start" style:justify-single-word="false" fo:text-indent="-0.741cm" style:auto-text-indent="false">
        <style:tab-stops>
          <style:tab-stop style:position="2.298cm"/>
        </style:tab-stops>
      </style:paragraph-properties>
    </style:style>
    <style:style style:name="P465" style:family="paragraph" style:parent-style-name="List_20_Paragraph" style:list-style-name="WWNum4">
      <style:paragraph-properties fo:margin-left="2.298cm" fo:margin-right="0cm" fo:margin-top="0.37cm" fo:margin-bottom="0cm" fo:text-align="start" style:justify-single-word="false" fo:text-indent="-0.741cm" style:auto-text-indent="false">
        <style:tab-stops>
          <style:tab-stop style:position="2.298cm"/>
        </style:tab-stops>
      </style:paragraph-properties>
      <style:text-properties fo:font-size="12pt" style:font-size-asian="12pt"/>
    </style:style>
    <style:style style:name="P466" style:family="paragraph" style:parent-style-name="List_20_Paragraph" style:list-style-name="WWNum4">
      <style:paragraph-properties fo:margin-left="2.552cm" fo:margin-right="0cm" fo:margin-top="0.134cm" fo:margin-bottom="0cm" fo:text-align="start" style:justify-single-word="false" fo:text-indent="-0.247cm" style:auto-text-indent="false">
        <style:tab-stops>
          <style:tab-stop style:position="2.554cm"/>
        </style:tab-stops>
      </style:paragraph-properties>
      <style:text-properties fo:font-size="12pt" style:font-size-asian="12pt"/>
    </style:style>
    <style:style style:name="P467" style:family="paragraph" style:parent-style-name="List_20_Paragraph" style:list-style-name="WWNum3">
      <style:paragraph-properties fo:margin-left="2.552cm" fo:margin-right="0cm" fo:margin-top="0.134cm" fo:margin-bottom="0cm" fo:text-align="start" style:justify-single-word="false" fo:text-indent="-0.247cm" style:auto-text-indent="false">
        <style:tab-stops>
          <style:tab-stop style:position="2.554cm"/>
        </style:tab-stops>
      </style:paragraph-properties>
    </style:style>
    <style:style style:name="P468" style:family="paragraph" style:parent-style-name="List_20_Paragraph" style:list-style-name="WWNum4">
      <style:paragraph-properties fo:margin-left="2.552cm" fo:margin-right="0cm" fo:margin-top="0.134cm" fo:margin-bottom="0cm" fo:text-align="start" style:justify-single-word="false" fo:text-indent="-0.247cm" style:auto-text-indent="false">
        <style:tab-stops>
          <style:tab-stop style:position="2.554cm"/>
        </style:tab-stops>
      </style:paragraph-properties>
    </style:style>
    <style:style style:name="P469" style:family="paragraph" style:parent-style-name="List_20_Paragraph" style:list-style-name="WWNum2">
      <style:paragraph-properties fo:margin-left="2.552cm" fo:margin-right="0cm" fo:margin-top="0.134cm" fo:margin-bottom="0cm" fo:text-align="start" style:justify-single-word="false" fo:text-indent="-0.247cm" style:auto-text-indent="false">
        <style:tab-stops>
          <style:tab-stop style:position="2.554cm"/>
        </style:tab-stops>
      </style:paragraph-properties>
    </style:style>
    <style:style style:name="P470" style:family="paragraph" style:parent-style-name="List_20_Paragraph" style:list-style-name="WWNum2">
      <style:paragraph-properties fo:margin-left="2.552cm" fo:margin-right="0cm" fo:margin-top="0.132cm" fo:margin-bottom="0cm" fo:text-align="start" style:justify-single-word="false" fo:text-indent="-0.247cm" style:auto-text-indent="false">
        <style:tab-stops>
          <style:tab-stop style:position="2.554cm"/>
        </style:tab-stops>
      </style:paragraph-properties>
    </style:style>
    <style:style style:name="P471" style:family="paragraph" style:parent-style-name="List_20_Paragraph" style:list-style-name="WWNum4">
      <style:paragraph-properties fo:margin-left="0.307cm" fo:margin-right="9.675cm" fo:margin-top="0.134cm" fo:margin-bottom="0cm" fo:text-align="start" style:justify-single-word="false" fo:text-indent="2cm" style:auto-text-indent="false">
        <style:tab-stops>
          <style:tab-stop style:position="2.554cm"/>
        </style:tab-stops>
      </style:paragraph-properties>
    </style:style>
    <style:style style:name="P472" style:family="paragraph" style:parent-style-name="List_20_Paragraph" style:list-style-name="WWNum4">
      <style:paragraph-properties fo:margin-left="2.549cm" fo:margin-right="0cm" fo:margin-top="0.134cm" fo:margin-bottom="0cm" fo:text-align="start" style:justify-single-word="false" fo:text-indent="-0.741cm" style:auto-text-indent="false">
        <style:tab-stops>
          <style:tab-stop style:position="2.549cm"/>
        </style:tab-stops>
      </style:paragraph-properties>
    </style:style>
    <style:style style:name="P473" style:family="paragraph" style:parent-style-name="List_20_Paragraph" style:list-style-name="WWNum4">
      <style:paragraph-properties fo:margin-left="2.51cm" fo:margin-right="0cm" fo:margin-top="0.134cm" fo:margin-bottom="0cm" fo:text-align="start" style:justify-single-word="false" fo:text-indent="-0.741cm" style:auto-text-indent="false">
        <style:tab-stops>
          <style:tab-stop style:position="2.51cm"/>
        </style:tab-stops>
      </style:paragraph-properties>
      <style:text-properties fo:font-size="12pt" style:font-size-asian="12pt"/>
    </style:style>
    <style:style style:name="P474" style:family="paragraph" style:parent-style-name="List_20_Paragraph" style:list-style-name="WWNum4">
      <style:paragraph-properties fo:margin-left="2.298cm" fo:margin-right="4.89cm" fo:margin-top="0.134cm" fo:margin-bottom="0cm" fo:text-align="start" style:justify-single-word="false" fo:text-indent="1.462cm" style:auto-text-indent="false">
        <style:tab-stops>
          <style:tab-stop style:position="2.616cm"/>
        </style:tab-stops>
      </style:paragraph-properties>
      <style:text-properties fo:font-size="12pt" style:font-size-asian="12pt"/>
    </style:style>
    <style:style style:name="P475" style:family="paragraph" style:parent-style-name="List_20_Paragraph" style:list-style-name="WWNum4">
      <style:paragraph-properties fo:margin-left="2.298cm" fo:margin-right="4.89cm" fo:margin-top="0.134cm" fo:margin-bottom="0cm" fo:text-align="start" style:justify-single-word="false" fo:text-indent="1.462cm" style:auto-text-indent="false">
        <style:tab-stops>
          <style:tab-stop style:position="2.616cm"/>
        </style:tab-stops>
      </style:paragraph-properties>
    </style:style>
    <style:style style:name="P476" style:family="paragraph" style:parent-style-name="List_20_Paragraph" style:list-style-name="WWNum4">
      <style:paragraph-properties fo:margin-left="2.298cm" fo:margin-right="4.798cm" fo:margin-top="0.134cm" fo:margin-bottom="0cm" fo:text-align="start" style:justify-single-word="false" fo:text-indent="1.674cm" style:auto-text-indent="false">
        <style:tab-stops>
          <style:tab-stop style:position="2.722cm"/>
        </style:tab-stops>
      </style:paragraph-properties>
      <style:text-properties fo:font-size="12pt" style:font-size-asian="12pt"/>
    </style:style>
    <style:style style:name="P477" style:family="paragraph" style:parent-style-name="List_20_Paragraph" style:list-style-name="WWNum4">
      <style:paragraph-properties fo:margin-left="2.298cm" fo:margin-right="4.798cm" fo:margin-top="0.134cm" fo:margin-bottom="0cm" fo:text-align="start" style:justify-single-word="false" fo:text-indent="1.674cm" style:auto-text-indent="false">
        <style:tab-stops>
          <style:tab-stop style:position="2.722cm"/>
        </style:tab-stops>
      </style:paragraph-properties>
    </style:style>
    <style:style style:name="P478" style:family="paragraph" style:parent-style-name="List_20_Paragraph" style:list-style-name="WWNum2">
      <style:paragraph-properties fo:margin-left="2.404cm" fo:margin-right="0cm" fo:text-align="start" style:justify-single-word="false" fo:text-indent="-0.741cm" style:auto-text-indent="false">
        <style:tab-stops>
          <style:tab-stop style:position="2.404cm"/>
        </style:tab-stops>
      </style:paragraph-properties>
    </style:style>
    <style:style style:name="P479" style:family="paragraph" style:parent-style-name="List_20_Paragraph" style:list-style-name="WWNum2">
      <style:paragraph-properties fo:margin-left="2.404cm" fo:margin-right="0.45cm" fo:text-align="start" style:justify-single-word="false" fo:text-indent="1.356cm" style:auto-text-indent="false">
        <style:tab-stops>
          <style:tab-stop style:position="2.404cm"/>
        </style:tab-stops>
      </style:paragraph-properties>
      <style:text-properties fo:font-size="12pt" style:font-size-asian="12pt"/>
    </style:style>
    <style:style style:name="P480" style:family="paragraph" style:parent-style-name="List_20_Paragraph" style:list-style-name="WWNum2">
      <style:paragraph-properties fo:margin-left="2.404cm" fo:margin-right="0.45cm" fo:text-align="start" style:justify-single-word="false" fo:text-indent="1.356cm" style:auto-text-indent="false">
        <style:tab-stops>
          <style:tab-stop style:position="2.404cm"/>
        </style:tab-stops>
      </style:paragraph-properties>
    </style:style>
    <style:style style:name="P481" style:family="paragraph" style:parent-style-name="List_20_Paragraph" style:list-style-name="WWNum2">
      <style:paragraph-properties fo:margin-left="2.404cm" fo:margin-right="0.185cm" fo:text-align="start" style:justify-single-word="false" fo:text-indent="1.356cm" style:auto-text-indent="false">
        <style:tab-stops>
          <style:tab-stop style:position="2.494cm"/>
        </style:tab-stops>
      </style:paragraph-properties>
    </style:style>
    <style:style style:name="P482" style:family="paragraph" style:parent-style-name="List_20_Paragraph" style:list-style-name="WWNum2">
      <style:paragraph-properties fo:margin-left="2.404cm" fo:margin-right="0.183cm" fo:text-align="start" style:justify-single-word="false" fo:text-indent="-0.741cm" style:auto-text-indent="false">
        <style:tab-stops>
          <style:tab-stop style:position="2.309cm"/>
        </style:tab-stops>
      </style:paragraph-properties>
    </style:style>
    <style:style style:name="P483" style:family="paragraph" style:parent-style-name="List_20_Paragraph" style:list-style-name="WWNum5">
      <style:paragraph-properties fo:margin-left="2.014cm" fo:margin-right="0cm" fo:text-align="start" style:justify-single-word="false" fo:text-indent="-0.353cm" style:auto-text-indent="false">
        <style:tab-stops>
          <style:tab-stop style:position="2.016cm"/>
        </style:tab-stops>
      </style:paragraph-properties>
    </style:style>
    <style:style style:name="P484" style:family="paragraph" style:parent-style-name="List_20_Paragraph" style:list-style-name="WWNum5">
      <style:paragraph-properties fo:margin-left="1.558cm" fo:margin-right="13.778cm" fo:line-height="128%" fo:text-indent="-1.251cm" style:auto-text-indent="false">
        <style:tab-stops>
          <style:tab-stop style:position="0.73cm"/>
        </style:tab-stops>
      </style:paragraph-properties>
    </style:style>
    <style:style style:name="P485" style:family="paragraph" style:parent-style-name="List_20_Paragraph" style:list-style-name="WWNum1">
      <style:paragraph-properties fo:margin-left="0.944cm" fo:margin-right="0.998cm" fo:text-align="end" style:justify-single-word="false" fo:text-indent="-0.944cm" style:auto-text-indent="false">
        <style:tab-stops>
          <style:tab-stop style:position="0.637cm"/>
          <style:tab-stop style:position="17.186cm"/>
        </style:tab-stops>
      </style:paragraph-properties>
    </style:style>
    <style:style style:name="P486" style:family="paragraph" style:parent-style-name="List_20_Paragraph" style:list-style-name="WWNum1">
      <style:paragraph-properties fo:margin-left="0.944cm" fo:margin-right="0cm" fo:line-height="0.436cm" fo:text-indent="-0.637cm" style:auto-text-indent="false">
        <style:tab-stops>
          <style:tab-stop style:position="0.944cm"/>
          <style:tab-stop style:position="17.704cm"/>
        </style:tab-stops>
      </style:paragraph-properties>
    </style:style>
    <style:style style:name="P487" style:family="paragraph" style:parent-style-name="List_20_Paragraph" style:list-style-name="WWNum5">
      <style:paragraph-properties fo:margin-left="0.942cm" fo:margin-right="0cm" fo:margin-top="0.134cm" fo:margin-bottom="0cm" fo:text-align="justify" style:justify-single-word="false" fo:text-indent="-0.635cm" style:auto-text-indent="false">
        <style:tab-stops>
          <style:tab-stop style:position="0.942cm"/>
        </style:tab-stops>
      </style:paragraph-properties>
    </style:style>
    <style:style style:name="P488" style:family="paragraph" style:parent-style-name="Heading_20_1" style:list-style-name="WWNum22">
      <style:paragraph-properties fo:margin-left="1.453cm" fo:margin-right="2.081cm" fo:text-align="center" style:justify-single-word="false" fo:text-indent="2.14cm" style:auto-text-indent="false">
        <style:tab-stops>
          <style:tab-stop style:position="4.419cm"/>
        </style:tab-stops>
      </style:paragraph-properties>
    </style:style>
    <style:style style:name="P489" style:family="paragraph" style:parent-style-name="Heading_20_1" style:list-style-name="WWNum22">
      <style:paragraph-properties fo:margin-left="1.258cm" fo:margin-right="1.796cm" fo:text-align="start" style:justify-single-word="false" fo:text-indent="1.161cm" style:auto-text-indent="false">
        <style:tab-stops>
          <style:tab-stop style:position="3.025cm"/>
        </style:tab-stops>
      </style:paragraph-properties>
    </style:style>
    <style:style style:name="P490" style:family="paragraph" style:parent-style-name="Heading_20_1" style:list-style-name="WWNum22">
      <style:paragraph-properties fo:margin-left="1.272cm" fo:margin-right="1.457cm" fo:text-align="center" style:justify-single-word="false" fo:text-indent="-0.443cm" style:auto-text-indent="false">
        <style:tab-stops>
          <style:tab-stop style:position="1.628cm"/>
        </style:tab-stops>
      </style:paragraph-properties>
    </style:style>
    <style:style style:name="P491" style:family="paragraph">
      <style:paragraph-properties fo:text-align="start"/>
      <style:text-properties fo:font-size="18pt"/>
    </style:style>
    <style:style style:name="P492" style:family="paragraph">
      <style:paragraph-properties fo:text-align="start"/>
      <style:text-properties fo:font-size="11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en" fo:country="US" fo:font-weight="bold" style:font-size-asian="14pt" style:font-weight-asian="bold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fo:font-size="14pt" style:letter-kerning="true" style:font-size-asian="14pt" style:language-asian="ar" style:country-asian="SA" style:font-size-complex="14pt"/>
    </style:style>
    <style:style style:name="T9" style:family="text">
      <style:text-properties fo:font-size="14pt" style:font-name-asian="Calibri" style:font-size-asian="14pt" style:language-asian="en" style:country-asian="US" style:font-size-complex="14pt"/>
    </style:style>
    <style:style style:name="T10" style:family="text">
      <style:text-properties fo:font-size="14pt" style:font-name-asian="Calibri" style:font-size-asian="14pt" style:font-size-complex="14pt"/>
    </style:style>
    <style:style style:name="T11" style:family="text">
      <style:text-properties fo:font-size="14pt" fo:font-style="italic" style:font-size-asian="14pt" style:font-style-asian="italic"/>
    </style:style>
    <style:style style:name="T12" style:family="text">
      <style:text-properties fo:font-size="14pt" fo:letter-spacing="0.002cm" style:font-size-asian="14pt"/>
    </style:style>
    <style:style style:name="T13" style:family="text">
      <style:text-properties fo:font-size="14pt" fo:letter-spacing="0.002cm" style:font-size-asian="14pt" style:font-size-complex="14pt"/>
    </style:style>
    <style:style style:name="T14" style:family="text">
      <style:text-properties fo:font-size="14pt" fo:letter-spacing="0.002cm" fo:font-style="italic" style:font-size-asian="14pt" style:font-style-asian="italic"/>
    </style:style>
    <style:style style:name="T15" style:family="text">
      <style:text-properties fo:font-size="14pt" fo:letter-spacing="0.002cm" fo:language="en" fo:country="US" fo:font-weight="bold" style:font-size-asian="14pt" style:font-weight-asian="bold"/>
    </style:style>
    <style:style style:name="T16" style:family="text">
      <style:text-properties fo:font-size="14pt" fo:letter-spacing="-0.118cm" style:font-size-asian="14pt"/>
    </style:style>
    <style:style style:name="T17" style:family="text">
      <style:text-properties fo:font-size="14pt" fo:letter-spacing="-0.118cm" style:font-size-asian="14pt" style:font-size-complex="14pt"/>
    </style:style>
    <style:style style:name="T18" style:family="text">
      <style:text-properties fo:font-size="14pt" fo:letter-spacing="-0.118cm" fo:font-weight="bold" style:font-size-asian="14pt" style:font-weight-asian="bold"/>
    </style:style>
    <style:style style:name="T19" style:family="text">
      <style:text-properties fo:font-size="14pt" fo:letter-spacing="-0.118cm" fo:language="en" fo:country="US" fo:font-weight="bold" style:font-size-asian="14pt" style:font-weight-asian="bold"/>
    </style:style>
    <style:style style:name="T20" style:family="text">
      <style:text-properties fo:font-size="14pt" fo:letter-spacing="0.125cm" style:font-size-asian="14pt"/>
    </style:style>
    <style:style style:name="T21" style:family="text">
      <style:text-properties fo:font-size="14pt" fo:letter-spacing="-0.002cm" style:font-size-asian="14pt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language="en" fo:country="US" fo:font-weight="bold" style:font-size-asian="14pt" style:font-weight-asian="bold"/>
    </style:style>
    <style:style style:name="T24" style:family="text">
      <style:text-properties fo:font-size="14pt" fo:letter-spacing="-0.004cm" style:font-size-asian="14pt"/>
    </style:style>
    <style:style style:name="T25" style:family="text">
      <style:text-properties fo:font-size="14pt" fo:letter-spacing="-0.004cm" style:font-size-asian="14pt" style:font-size-complex="14pt"/>
    </style:style>
    <style:style style:name="T26" style:family="text">
      <style:text-properties fo:font-size="14pt" fo:letter-spacing="-0.004cm" fo:font-weight="bold" style:font-size-asian="14pt" style:font-weight-asian="bold"/>
    </style:style>
    <style:style style:name="T27" style:family="text">
      <style:text-properties fo:font-size="14pt" fo:letter-spacing="-0.004cm" fo:language="en" fo:country="US" fo:font-weight="bold" style:font-size-asian="14pt" style:font-weight-asian="bold"/>
    </style:style>
    <style:style style:name="T28" style:family="text">
      <style:text-properties fo:font-size="14pt" fo:letter-spacing="-0.007cm" style:font-size-asian="14pt"/>
    </style:style>
    <style:style style:name="T29" style:family="text">
      <style:text-properties fo:font-size="14pt" fo:letter-spacing="-0.007cm" style:font-name-asian="Calibri" style:font-size-asian="14pt" style:language-asian="en" style:country-asian="US" style:font-size-complex="14pt"/>
    </style:style>
    <style:style style:name="T30" style:family="text">
      <style:text-properties fo:font-size="14pt" fo:letter-spacing="-0.007cm" fo:font-weight="bold" style:font-size-asian="14pt" style:font-weight-asian="bold"/>
    </style:style>
    <style:style style:name="T31" style:family="text">
      <style:text-properties fo:font-size="14pt" fo:letter-spacing="-0.005cm" style:font-size-asian="14pt"/>
    </style:style>
    <style:style style:name="T32" style:family="text">
      <style:text-properties fo:font-size="14pt" fo:letter-spacing="-0.005cm" style:font-name-asian="Calibri" style:font-size-asian="14pt" style:language-asian="en" style:country-asian="US" style:font-size-complex="14pt"/>
    </style:style>
    <style:style style:name="T33" style:family="text">
      <style:text-properties fo:font-size="14pt" fo:letter-spacing="-0.005cm" fo:font-weight="bold" style:font-size-asian="14pt" style:font-weight-asian="bold"/>
    </style:style>
    <style:style style:name="T34" style:family="text">
      <style:text-properties fo:font-size="14pt" fo:letter-spacing="-0.005cm" fo:language="en" fo:country="US" fo:font-weight="bold" style:font-size-asian="14pt" style:font-weight-asian="bold"/>
    </style:style>
    <style:style style:name="T35" style:family="text">
      <style:text-properties fo:font-size="14pt" fo:letter-spacing="-0.011cm" style:font-size-asian="14pt"/>
    </style:style>
    <style:style style:name="T36" style:family="text">
      <style:text-properties fo:font-size="14pt" fo:letter-spacing="-0.011cm" fo:font-weight="bold" style:font-size-asian="14pt" style:font-weight-asian="bold"/>
    </style:style>
    <style:style style:name="T37" style:family="text">
      <style:text-properties fo:font-size="14pt" fo:letter-spacing="-0.009cm" style:font-size-asian="14pt"/>
    </style:style>
    <style:style style:name="T38" style:family="text">
      <style:text-properties fo:font-size="14pt" fo:letter-spacing="-0.009cm" fo:font-weight="bold" style:font-size-asian="14pt" style:font-weight-asian="bold"/>
    </style:style>
    <style:style style:name="T39" style:family="text">
      <style:text-properties fo:font-size="14pt" fo:letter-spacing="0.069cm" style:font-size-asian="14pt"/>
    </style:style>
    <style:style style:name="T40" style:family="text">
      <style:text-properties fo:font-size="14pt" fo:letter-spacing="-0.12cm" style:font-size-asian="14pt"/>
    </style:style>
    <style:style style:name="T41" style:family="text">
      <style:text-properties fo:font-size="14pt" fo:letter-spacing="0.191cm" style:font-size-asian="14pt"/>
    </style:style>
    <style:style style:name="T42" style:family="text">
      <style:text-properties fo:font-size="14pt" fo:letter-spacing="0.192cm" style:font-size-asian="14pt"/>
    </style:style>
    <style:style style:name="T43" style:family="text">
      <style:text-properties fo:font-size="14pt" fo:letter-spacing="-0.012cm" style:font-size-asian="14pt"/>
    </style:style>
    <style:style style:name="T44" style:family="text">
      <style:text-properties fo:font-size="14pt" fo:letter-spacing="0.049cm" style:font-size-asian="14pt"/>
    </style:style>
    <style:style style:name="T45" style:family="text">
      <style:text-properties fo:font-size="14pt" fo:letter-spacing="0.018cm" style:font-size-asian="14pt"/>
    </style:style>
    <style:style style:name="T46" style:family="text">
      <style:text-properties fo:font-size="14pt" fo:letter-spacing="0.019cm" style:font-size-asian="14pt"/>
    </style:style>
    <style:style style:name="T47" style:family="text">
      <style:text-properties fo:font-size="14pt" fo:letter-spacing="0.064cm" style:font-size-asian="14pt"/>
    </style:style>
    <style:style style:name="T48" style:family="text">
      <style:text-properties fo:font-size="14pt" fo:letter-spacing="0.065cm" style:font-size-asian="14pt"/>
    </style:style>
    <style:style style:name="T49" style:family="text">
      <style:text-properties fo:font-size="14pt" fo:letter-spacing="0.118cm" style:font-size-asian="14pt"/>
    </style:style>
    <style:style style:name="T50" style:family="text">
      <style:text-properties fo:font-size="14pt" fo:letter-spacing="0.122cm" style:font-size-asian="14pt"/>
    </style:style>
    <style:style style:name="T51" style:family="text">
      <style:text-properties fo:font-size="14pt" fo:letter-spacing="0.12cm" style:font-size-asian="14pt"/>
    </style:style>
    <style:style style:name="T52" style:family="text">
      <style:text-properties fo:font-size="14pt" fo:letter-spacing="0.062cm" style:font-size-asian="14pt"/>
    </style:style>
    <style:style style:name="T53" style:family="text">
      <style:text-properties fo:font-size="14pt" fo:letter-spacing="0.034cm" style:font-size-asian="14pt"/>
    </style:style>
    <style:style style:name="T54" style:family="text">
      <style:text-properties fo:font-size="14pt" fo:letter-spacing="0.035cm" style:font-size-asian="14pt"/>
    </style:style>
    <style:style style:name="T55" style:family="text">
      <style:text-properties fo:font-size="14pt" fo:letter-spacing="0.037cm" style:font-size-asian="14pt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letter-spacing="-0.118cm" style:font-size-asian="14pt" style:font-size-complex="14pt"/>
    </style:style>
    <style:style style:name="T58" style:family="text">
      <style:text-properties style:font-name="Times New Roman" fo:font-size="14pt" fo:letter-spacing="-0.118cm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fo:letter-spacing="0.002cm" style:font-size-asian="14pt" style:font-size-complex="14pt"/>
    </style:style>
    <style:style style:name="T60" style:family="text">
      <style:text-properties style:font-name="Times New Roman" fo:font-size="14pt" fo:letter-spacing="0.002cm" fo:font-weight="normal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fo:letter-spacing="0.002cm" fo:font-weight="normal" style:letter-kerning="true" style:font-size-asian="14pt" style:language-asian="ar" style:country-asian="SA" style:font-weight-asian="normal" style:font-size-complex="14pt" style:font-weight-complex="normal"/>
    </style:style>
    <style:style style:name="T62" style:family="text">
      <style:text-properties style:font-name="Times New Roman" fo:font-size="14pt" fo:letter-spacing="0.002cm" fo:font-style="italic" fo:font-weight="normal" style:font-size-asian="14pt" style:font-style-asian="italic" style:font-weight-asian="normal" style:font-size-complex="14pt" style:font-weight-complex="normal"/>
    </style:style>
    <style:style style:name="T63" style:family="text">
      <style:text-properties style:font-name="Times New Roman" fo:font-size="14pt" fo:letter-spacing="-0.002cm" style:font-size-asian="14pt" style:font-size-complex="14pt"/>
    </style:style>
    <style:style style:name="T6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66" style:family="text">
      <style:text-properties style:font-name="Times New Roman" fo:font-size="14pt" fo:letter-spacing="0.125cm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68" style:family="text">
      <style:text-properties style:font-name="Times New Roman" fo:letter-spacing="0.002cm" fo:font-weight="normal" style:font-size-asian="14pt" style:font-weight-asian="normal" style:font-size-complex="14pt" style:font-weight-complex="normal"/>
    </style:style>
    <style:style style:name="T69" style:family="text">
      <style:text-properties style:letter-kerning="true" style:language-asian="ar" style:country-asian="SA"/>
    </style:style>
    <style:style style:name="T70" style:family="text">
      <style:text-properties style:letter-kerning="true" style:language-asian="ar" style:country-asian="SA" style:font-weight-complex="bold"/>
    </style:style>
    <style:style style:name="T71" style:family="text">
      <style:text-properties style:letter-kerning="true" style:font-name-asian="Calibri" style:language-asian="ar" style:country-asian="SA"/>
    </style:style>
    <style:style style:name="T72" style:family="text">
      <style:text-properties fo:color="#000000" fo:font-size="14pt" style:font-size-asian="14pt" loext:opacity="100%"/>
    </style:style>
    <style:style style:name="T73" style:family="text">
      <style:text-properties fo:color="#000000" fo:font-size="14pt" style:font-size-asian="14pt" style:font-size-complex="14pt" loext:opacity="100%"/>
    </style:style>
    <style:style style:name="T74" style:family="text">
      <style:text-properties fo:color="#000000" fo:font-size="14pt" style:font-size-asian="14pt" loext:opacity="100%"/>
    </style:style>
    <style:style style:name="T75" style:family="text">
      <style:text-properties fo:color="#000000" fo:font-size="14pt" fo:letter-spacing="-0.118cm" style:font-size-asian="14pt" loext:opacity="100%"/>
    </style:style>
    <style:style style:name="T76" style:family="text">
      <style:text-properties fo:color="#000000" fo:font-size="14pt" fo:font-style="normal" style:font-size-asian="14pt" style:font-style-asian="normal" style:font-style-complex="normal" loext:opacity="100%"/>
    </style:style>
    <style:style style:name="T77" style:family="text">
      <style:text-properties fo:color="#000000" fo:font-size="14pt" fo:font-style="normal" style:font-size-asian="14pt" style:font-style-asian="normal" style:font-size-complex="14pt" style:font-style-complex="normal" loext:opacity="100%"/>
    </style:style>
    <style:style style:name="T78" style:family="text">
      <style:text-properties fo:color="#000000" fo:font-size="14pt" fo:font-style="normal" style:font-size-asian="14pt" style:font-style-asian="normal" style:font-size-complex="14pt" style:font-style-complex="normal" loext:opacity="100%"/>
    </style:style>
    <style:style style:name="T79" style:family="text">
      <style:text-properties fo:color="#000000" fo:font-size="14pt" fo:letter-spacing="0.002cm" fo:font-style="normal" style:font-size-asian="14pt" style:font-style-asian="normal" style:font-style-complex="normal" loext:opacity="100%"/>
    </style:style>
    <style:style style:name="T80" style:family="text">
      <style:text-properties fo:color="#000000" fo:font-size="14pt" fo:letter-spacing="0.002cm" style:font-size-asian="14pt" loext:opacity="100%"/>
    </style:style>
    <style:style style:name="T81" style:family="text">
      <style:text-properties fo:color="#000000" fo:font-size="14pt" fo:letter-spacing="-0.12cm" fo:font-style="italic" style:font-size-asian="14pt" style:font-style-asian="italic" loext:opacity="100%"/>
    </style:style>
    <style:style style:name="T82" style:family="text">
      <style:text-properties fo:color="#000000" fo:letter-spacing="0.002cm" fo:font-style="normal" style:font-style-asian="normal" style:font-style-complex="normal" loext:opacity="100%"/>
    </style:style>
    <style:style style:name="T83" style:family="text">
      <style:text-properties fo:color="#000000" fo:letter-spacing="0.002cm" fo:font-style="normal" style:font-style-asian="normal" style:font-style-complex="normal" loext:opacity="100%"/>
    </style:style>
    <style:style style:name="T84" style:family="text">
      <style:text-properties fo:color="#000000" style:font-name="Times New Roman" fo:font-size="14pt" fo:letter-spacing="0.002cm" fo:font-style="normal" style:font-size-asian="14pt" style:font-style-asian="normal" style:font-size-complex="14pt" style:font-style-complex="normal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language-asian="zh" style:country-asian="CN" style:font-weight-asian="bold"/>
    </style:style>
    <style:style style:name="T88" style:family="text">
      <style:text-properties style:font-name-asian="Calibri"/>
    </style:style>
    <style:style style:name="T89" style:family="text">
      <style:text-properties fo:letter-spacing="0.002cm"/>
    </style:style>
    <style:style style:name="T90" style:family="text">
      <style:text-properties fo:letter-spacing="0.002cm" fo:font-weight="bold" style:font-weight-asian="bold"/>
    </style:style>
    <style:style style:name="T91" style:family="text">
      <style:text-properties fo:letter-spacing="0.002cm" fo:font-weight="bold" style:font-weight-asian="bold" style:font-weight-complex="bold"/>
    </style:style>
    <style:style style:name="T92" style:family="text">
      <style:text-properties fo:letter-spacing="0.002cm" style:letter-kerning="false" style:language-asian="en" style:country-asian="US" style:font-size-complex="11pt" style:language-complex="ar" style:country-complex="SA"/>
    </style:style>
    <style:style style:name="T93" style:family="text">
      <style:text-properties fo:letter-spacing="0.002cm" fo:font-style="normal" style:font-style-asian="normal" style:font-style-complex="normal"/>
    </style:style>
    <style:style style:name="T94" style:family="text">
      <style:text-properties fo:letter-spacing="0.002cm" fo:font-weight="normal" style:language-asian="zh" style:country-asian="CN" style:font-weight-asian="normal" style:font-weight-complex="normal"/>
    </style:style>
    <style:style style:name="T95" style:family="text">
      <style:text-properties fo:letter-spacing="-0.118cm"/>
    </style:style>
    <style:style style:name="T96" style:family="text">
      <style:text-properties fo:letter-spacing="-0.118cm" fo:font-weight="bold" style:font-weight-asian="bold"/>
    </style:style>
    <style:style style:name="T97" style:family="text">
      <style:text-properties fo:letter-spacing="-0.118cm" fo:font-weight="bold" style:font-weight-asian="bold" style:font-weight-complex="bold"/>
    </style:style>
    <style:style style:name="T98" style:family="text">
      <style:text-properties fo:letter-spacing="-0.118cm" fo:font-weight="normal" style:language-asian="zh" style:country-asian="CN" style:font-weight-asian="normal" style:font-weight-complex="normal"/>
    </style:style>
    <style:style style:name="T99" style:family="text">
      <style:text-properties fo:font-style="italic" style:font-style-asian="italic"/>
    </style:style>
    <style:style style:name="T100" style:family="text">
      <style:text-properties fo:letter-spacing="0.125cm"/>
    </style:style>
    <style:style style:name="T101" style:family="text">
      <style:text-properties fo:letter-spacing="-0.002cm"/>
    </style:style>
    <style:style style:name="T102" style:family="text">
      <style:text-properties fo:letter-spacing="-0.002cm" style:letter-kerning="false" style:language-asian="en" style:country-asian="US" style:font-size-complex="11pt" style:language-complex="ar" style:country-complex="SA"/>
    </style:style>
    <style:style style:name="T103" style:family="text">
      <style:text-properties fo:letter-spacing="-0.002cm" fo:font-weight="normal" style:language-asian="zh" style:country-asian="CN" style:font-weight-asian="normal" style:font-weight-complex="normal"/>
    </style:style>
    <style:style style:name="T104" style:family="text">
      <style:text-properties fo:letter-spacing="-0.004cm"/>
    </style:style>
    <style:style style:name="T105" style:family="text">
      <style:text-properties fo:letter-spacing="-0.004cm" fo:font-weight="bold" style:font-weight-asian="bold"/>
    </style:style>
    <style:style style:name="T106" style:family="text">
      <style:text-properties fo:letter-spacing="-0.004cm" fo:font-weight="bold" style:font-weight-asian="bold" style:font-weight-complex="bold"/>
    </style:style>
    <style:style style:name="T107" style:family="text">
      <style:text-properties fo:letter-spacing="-0.004cm" style:letter-kerning="false" style:language-asian="en" style:country-asian="US" style:font-size-complex="11pt" style:language-complex="ar" style:country-complex="SA"/>
    </style:style>
    <style:style style:name="T108" style:family="text">
      <style:text-properties fo:letter-spacing="-0.004cm" fo:font-weight="normal" style:language-asian="zh" style:country-asian="CN" style:font-weight-asian="normal" style:font-weight-complex="normal"/>
    </style:style>
    <style:style style:name="T109" style:family="text">
      <style:text-properties fo:letter-spacing="-0.005cm"/>
    </style:style>
    <style:style style:name="T110" style:family="text">
      <style:text-properties fo:letter-spacing="-0.005cm" fo:font-weight="bold" style:font-weight-asian="bold" style:font-weight-complex="bold"/>
    </style:style>
    <style:style style:name="T111" style:family="text">
      <style:text-properties fo:letter-spacing="-0.007cm"/>
    </style:style>
    <style:style style:name="T112" style:family="text">
      <style:text-properties fo:letter-spacing="-0.007cm" fo:font-weight="bold" style:font-weight-asian="bold" style:font-weight-complex="bold"/>
    </style:style>
    <style:style style:name="T113" style:family="text">
      <style:text-properties fo:letter-spacing="-0.007cm" style:letter-kerning="false" style:language-asian="en" style:country-asian="US" style:font-size-complex="11pt" style:language-complex="ar" style:country-complex="SA"/>
    </style:style>
    <style:style style:name="T114" style:family="text">
      <style:text-properties fo:letter-spacing="-0.009cm"/>
    </style:style>
    <style:style style:name="T115" style:family="text">
      <style:text-properties fo:letter-spacing="-0.009cm" fo:font-weight="bold" style:font-weight-asian="bold"/>
    </style:style>
    <style:style style:name="T116" style:family="text">
      <style:text-properties fo:letter-spacing="-0.009cm" fo:font-weight="bold" style:font-weight-asian="bold" style:font-weight-complex="bold"/>
    </style:style>
    <style:style style:name="T117" style:family="text">
      <style:text-properties fo:letter-spacing="-0.009cm" style:letter-kerning="false" style:language-asian="en" style:country-asian="US" style:font-size-complex="11pt" style:language-complex="ar" style:country-complex="SA"/>
    </style:style>
    <style:style style:name="T118" style:family="text">
      <style:text-properties fo:letter-spacing="0.069cm"/>
    </style:style>
    <style:style style:name="T119" style:family="text">
      <style:text-properties fo:letter-spacing="0.042cm"/>
    </style:style>
    <style:style style:name="T120" style:family="text">
      <style:text-properties fo:letter-spacing="0.041cm"/>
    </style:style>
    <style:style style:name="T121" style:family="text">
      <style:text-properties fo:color="#c9211e" fo:font-size="14pt" style:font-size-asian="14pt" loext:opacity="100%"/>
    </style:style>
    <style:style style:name="T122" style:family="text">
      <style:text-properties fo:color="#c9211e" fo:font-size="14pt" fo:font-style="italic" style:font-size-asian="14pt" style:font-style-asian="italic" loext:opacity="100%"/>
    </style:style>
    <style:style style:name="T123" style:family="text">
      <style:text-properties fo:font-variant="normal" fo:text-transform="none" fo:color="#000000" fo:letter-spacing="normal" fo:font-style="normal" fo:font-weight="normal" style:font-style-asian="normal" style:font-style-complex="normal" loext:opacity="100%"/>
    </style:style>
    <style:style style:name="T124" style:family="text">
      <style:text-properties fo:font-variant="normal" fo:text-transform="none" fo:color="#000000" style:font-name="Arial" fo:font-size="12pt" fo:letter-spacing="normal" fo:font-style="italic" fo:font-weight="normal" style:font-style-asian="normal" style:font-style-complex="normal" loext:opacity="100%"/>
    </style:style>
    <style:style style:name="T125" style:family="text">
      <style:text-properties fo:font-variant="normal" fo:text-transform="none" fo:color="#000000" style:font-name="Arial" fo:font-size="12pt" fo:letter-spacing="normal" fo:language="en" fo:country="US" fo:font-style="italic" fo:font-weight="normal" style:font-style-asian="normal" style:font-style-complex="normal" loext:opacity="100%"/>
    </style:style>
    <style:style style:name="T126" style:family="text"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 loext:opacity="100%"/>
    </style:style>
    <style:style style:name="T127" style:family="text">
      <style:text-properties fo:letter-spacing="-0.011cm"/>
    </style:style>
    <style:style style:name="T128" style:family="text">
      <style:text-properties fo:letter-spacing="-0.011cm" fo:font-weight="bold" style:font-weight-asian="bold" style:font-weight-complex="bold"/>
    </style:style>
    <style:style style:name="T129" style:family="text">
      <style:text-properties fo:letter-spacing="0.019cm"/>
    </style:style>
    <style:style style:name="T130" style:family="text">
      <style:text-properties fo:letter-spacing="0.064cm"/>
    </style:style>
    <style:style style:name="T131" style:family="text">
      <style:text-properties fo:letter-spacing="0.065cm"/>
    </style:style>
    <style:style style:name="T132" style:family="text">
      <style:text-properties fo:letter-spacing="-0.012cm"/>
    </style:style>
    <style:style style:name="T133" style:family="text">
      <style:text-properties fo:letter-spacing="-0.012cm" style:letter-kerning="false" style:language-asian="en" style:country-asian="US" style:font-size-complex="11pt" style:language-complex="ar" style:country-complex="SA"/>
    </style:style>
    <style:style style:name="T134" style:family="text">
      <style:text-properties fo:letter-spacing="-0.021cm"/>
    </style:style>
    <style:style style:name="T135" style:family="text">
      <style:text-properties fo:letter-spacing="0.085cm"/>
    </style:style>
    <style:style style:name="T136" style:family="text">
      <style:text-properties fo:letter-spacing="0.086cm"/>
    </style:style>
    <style:style style:name="T137" style:family="text">
      <style:text-properties fo:letter-spacing="0.175cm"/>
    </style:style>
    <style:style style:name="T138" style:family="text">
      <style:text-properties fo:letter-spacing="0.176cm"/>
    </style:style>
    <style:style style:name="T139" style:family="text">
      <style:text-properties fo:letter-spacing="0.039cm"/>
    </style:style>
    <style:style style:name="T140" style:family="text">
      <style:text-properties fo:letter-spacing="0.067cm"/>
    </style:style>
    <style:style style:name="T141" style:family="text">
      <style:text-properties fo:letter-spacing="-0.12cm"/>
    </style:style>
    <style:style style:name="T142" style:family="text">
      <style:text-properties fo:letter-spacing="0.023cm"/>
    </style:style>
    <style:style style:name="T143" style:family="text">
      <style:text-properties fo:letter-spacing="0.025cm"/>
    </style:style>
    <style:style style:name="T144" style:family="text">
      <style:text-properties fo:letter-spacing="0.116cm"/>
    </style:style>
    <style:style style:name="T145" style:family="text">
      <style:text-properties fo:letter-spacing="0.118cm"/>
    </style:style>
    <style:style style:name="T146" style:family="text">
      <style:text-properties fo:letter-spacing="-0.014cm"/>
    </style:style>
    <style:style style:name="T147" style:family="text">
      <style:text-properties fo:letter-spacing="-0.014cm" fo:font-weight="bold" style:font-weight-asian="bold"/>
    </style:style>
    <style:style style:name="T148" style:family="text">
      <style:text-properties fo:letter-spacing="-0.014cm" style:letter-kerning="false" style:language-asian="en" style:country-asian="US" style:font-size-complex="11pt" style:language-complex="ar" style:country-complex="SA"/>
    </style:style>
    <style:style style:name="T149" style:family="text">
      <style:text-properties fo:letter-spacing="0.035cm"/>
    </style:style>
    <style:style style:name="T150" style:family="text">
      <style:text-properties fo:letter-spacing="0.037cm"/>
    </style:style>
    <style:style style:name="T151" style:family="text">
      <style:text-properties fo:letter-spacing="0.072cm"/>
    </style:style>
    <style:style style:name="T152" style:family="text">
      <style:text-properties fo:letter-spacing="0.074cm"/>
    </style:style>
    <style:style style:name="T153" style:family="text">
      <style:text-properties fo:letter-spacing="0.143cm"/>
    </style:style>
    <style:style style:name="T154" style:family="text">
      <style:text-properties fo:letter-spacing="0.146cm"/>
    </style:style>
    <style:style style:name="T155" style:family="text">
      <style:text-properties fo:letter-spacing="0.145cm"/>
    </style:style>
    <style:style style:name="T156" style:family="text">
      <style:text-properties fo:letter-spacing="0.123cm"/>
    </style:style>
    <style:style style:name="T157" style:family="text">
      <style:text-properties fo:letter-spacing="0.104cm"/>
    </style:style>
    <style:style style:name="T158" style:family="text">
      <style:text-properties fo:letter-spacing="0.106cm"/>
    </style:style>
    <style:style style:name="T159" style:family="text">
      <style:text-properties fo:letter-spacing="0.106cm" style:letter-kerning="false" style:language-asian="en" style:country-asian="US" style:font-size-complex="11pt" style:language-complex="ar" style:country-complex="SA"/>
    </style:style>
    <style:style style:name="T160" style:family="text">
      <style:text-properties fo:letter-spacing="0.083cm"/>
    </style:style>
    <style:style style:name="T161" style:family="text">
      <style:text-properties fo:letter-spacing="0.198cm"/>
    </style:style>
    <style:style style:name="T162" style:family="text">
      <style:text-properties fo:letter-spacing="0.205cm"/>
    </style:style>
    <style:style style:name="T163" style:family="text">
      <style:text-properties fo:language="en" fo:country="US"/>
    </style:style>
    <style:style style:name="T164" style:family="text">
      <style:text-properties fo:letter-spacing="0.051cm"/>
    </style:style>
    <style:style style:name="T165" style:family="text">
      <style:text-properties fo:letter-spacing="0.097cm"/>
    </style:style>
    <style:style style:name="T166" style:family="text">
      <style:text-properties fo:letter-spacing="0.018cm"/>
    </style:style>
    <style:style style:name="T167" style:family="text">
      <style:text-properties fo:letter-spacing="0.12cm"/>
    </style:style>
    <style:style style:name="T168" style:family="text">
      <style:text-properties fo:letter-spacing="0.122cm"/>
    </style:style>
    <style:style style:name="T169" style:family="text">
      <style:text-properties fo:letter-spacing="-0.016cm"/>
    </style:style>
    <style:style style:name="T170" style:family="text">
      <style:text-properties fo:letter-spacing="-0.018cm"/>
    </style:style>
    <style:style style:name="T171" style:family="text">
      <style:text-properties fo:letter-spacing="0.108cm"/>
    </style:style>
    <style:style style:name="T172" style:family="text">
      <style:text-properties fo:letter-spacing="0.109cm"/>
    </style:style>
    <style:style style:name="T173" style:family="text">
      <style:text-properties fo:font-size="12pt" style:font-size-asian="12pt"/>
    </style:style>
    <style:style style:name="T174" style:family="text">
      <style:text-properties fo:font-size="12pt" fo:letter-spacing="-0.005cm" style:font-size-asian="12pt"/>
    </style:style>
    <style:style style:name="T175" style:family="text">
      <style:text-properties fo:font-size="12pt" fo:letter-spacing="-0.005cm" fo:font-style="italic" style:font-size-asian="12pt" style:font-style-asian="italic"/>
    </style:style>
    <style:style style:name="T176" style:family="text">
      <style:text-properties fo:font-size="12pt" style:text-underline-style="solid" style:text-underline-width="auto" style:text-underline-color="font-color" style:font-size-asian="12pt"/>
    </style:style>
    <style:style style:name="T177" style:family="text">
      <style:text-properties fo:font-size="12pt" style:text-underline-style="solid" style:text-underline-width="auto" style:text-underline-color="font-color" style:font-size-asian="12pt" style:text-scale="6%"/>
    </style:style>
    <style:style style:name="T178" style:family="text">
      <style:text-properties fo:font-size="12pt" style:text-underline-style="solid" style:text-underline-width="auto" style:text-underline-color="font-color" style:font-size-asian="12pt" style:text-scale="15%"/>
    </style:style>
    <style:style style:name="T179" style:family="text">
      <style:text-properties fo:font-size="12pt" style:text-underline-style="solid" style:text-underline-width="auto" style:text-underline-color="font-color" style:font-size-asian="12pt" style:text-scale="35%"/>
    </style:style>
    <style:style style:name="T180" style:family="text">
      <style:text-properties fo:font-size="12pt" style:text-underline-style="solid" style:text-underline-width="auto" style:text-underline-color="font-color" style:font-size-asian="12pt" style:text-scale="44%"/>
    </style:style>
    <style:style style:name="T181" style:family="text">
      <style:text-properties fo:font-size="12pt" fo:letter-spacing="-0.007cm" style:font-size-asian="12pt"/>
    </style:style>
    <style:style style:name="T182" style:family="text">
      <style:text-properties fo:font-size="12pt" fo:letter-spacing="-0.101cm" style:font-size-asian="12pt"/>
    </style:style>
    <style:style style:name="T183" style:family="text">
      <style:text-properties fo:font-size="12pt" fo:letter-spacing="-0.002cm" style:font-size-asian="12pt"/>
    </style:style>
    <style:style style:name="T184" style:family="text">
      <style:text-properties fo:font-size="12pt" fo:letter-spacing="-0.002cm" fo:font-style="italic" style:font-size-asian="12pt" style:font-style-asian="italic"/>
    </style:style>
    <style:style style:name="T185" style:family="text">
      <style:text-properties fo:font-size="12pt" fo:font-style="italic" style:font-size-asian="12pt" style:font-style-asian="italic"/>
    </style:style>
    <style:style style:name="T186" style:family="text">
      <style:text-properties fo:font-size="12pt" fo:letter-spacing="-0.004cm" fo:font-style="italic" style:font-size-asian="12pt" style:font-style-asian="italic"/>
    </style:style>
    <style:style style:name="T187" style:family="text">
      <style:text-properties fo:font-size="12pt" fo:letter-spacing="-0.004cm" style:font-size-asian="12pt"/>
    </style:style>
    <style:style style:name="T188" style:family="text">
      <style:text-properties fo:font-size="12pt" fo:letter-spacing="-0.012cm" style:font-size-asian="12pt"/>
    </style:style>
    <style:style style:name="T189" style:family="text">
      <style:text-properties fo:font-size="12pt" fo:letter-spacing="-0.009cm" style:font-size-asian="12pt"/>
    </style:style>
    <style:style style:name="T190" style:family="text">
      <style:text-properties fo:font-size="12pt" fo:letter-spacing="-0.011cm" style:font-size-asian="12pt"/>
    </style:style>
    <style:style style:name="T191" style:family="text">
      <style:text-properties fo:font-size="12pt" fo:letter-spacing="-0.018cm" style:font-size-asian="12pt"/>
    </style:style>
    <style:style style:name="T192" style:family="text">
      <style:text-properties fo:font-size="12pt" fo:letter-spacing="0.002cm" style:font-size-asian="12pt"/>
    </style:style>
    <style:style style:name="T193" style:family="text">
      <style:text-properties fo:font-size="12pt" fo:letter-spacing="-0.016cm" style:font-size-asian="12pt"/>
    </style:style>
    <style:style style:name="T194" style:family="text">
      <style:text-properties fo:font-size="12pt" fo:letter-spacing="-0.014cm" style:font-size-asian="12pt"/>
    </style:style>
    <style:style style:name="T195" style:family="text">
      <style:text-properties fo:font-size="12pt" fo:letter-spacing="-0.019cm" style:font-size-asian="12pt"/>
    </style:style>
    <style:style style:name="T196" style:family="text">
      <style:text-properties fo:font-size="12pt" fo:letter-spacing="0.081cm" style:font-size-asian="12pt"/>
    </style:style>
    <style:style style:name="T197" style:family="text">
      <style:text-properties fo:font-size="12pt" fo:letter-spacing="0.083cm" style:font-size-asian="12pt"/>
    </style:style>
    <style:style style:name="T198" style:family="text">
      <style:text-properties fo:font-size="12pt" fo:letter-spacing="0.021cm" style:font-size-asian="12pt"/>
    </style:style>
    <style:style style:name="T199" style:family="text">
      <style:text-properties fo:font-size="12pt" fo:letter-spacing="0.004cm" style:font-size-asian="12pt"/>
    </style:style>
    <style:style style:name="T200" style:family="text">
      <style:text-properties fo:font-size="12pt" fo:letter-spacing="0.005cm" style:font-size-asian="12pt"/>
    </style:style>
    <style:style style:name="T201" style:family="text">
      <style:text-properties fo:letter-spacing="0.009cm"/>
    </style:style>
    <style:style style:name="T202" style:family="text">
      <style:text-properties fo:letter-spacing="0.007cm"/>
    </style:style>
    <style:style style:name="T203" style:family="text">
      <style:text-properties fo:letter-spacing="-0.028cm"/>
    </style:style>
    <style:style style:name="T204" style:family="text">
      <style:text-properties fo:letter-spacing="-0.026cm"/>
    </style:style>
    <style:style style:name="T205" style:family="text">
      <style:text-properties fo:letter-spacing="0.005cm"/>
    </style:style>
    <style:style style:name="T206" style:family="text">
      <style:text-properties fo:font-size="9pt" fo:font-style="italic" style:font-size-asian="9pt" style:font-style-asian="italic"/>
    </style:style>
    <style:style style:name="T207" style:family="text">
      <style:text-properties fo:font-size="9pt" fo:letter-spacing="-0.009cm" fo:font-style="italic" style:font-size-asian="9pt" style:font-style-asian="italic"/>
    </style:style>
    <style:style style:name="T208" style:family="text">
      <style:text-properties fo:font-size="9pt" fo:letter-spacing="-0.005cm" fo:font-style="italic" style:font-size-asian="9pt" style:font-style-asian="italic"/>
    </style:style>
    <style:style style:name="T209" style:family="text">
      <style:text-properties fo:font-size="9pt" fo:letter-spacing="-0.007cm" fo:font-style="italic" style:font-size-asian="9pt" style:font-style-asian="italic"/>
    </style:style>
    <style:style style:name="T210" style:family="text">
      <style:text-properties fo:font-size="9pt" fo:letter-spacing="-0.004cm" fo:font-style="italic" style:font-size-asian="9pt" style:font-style-asian="italic"/>
    </style:style>
    <style:style style:name="T211" style:family="text">
      <style:text-properties fo:font-size="9pt" fo:letter-spacing="-0.004cm" style:font-size-asian="9pt"/>
    </style:style>
    <style:style style:name="T212" style:family="text">
      <style:text-properties fo:font-size="9pt" style:font-size-asian="9pt"/>
    </style:style>
    <style:style style:name="T213" style:family="text">
      <style:text-properties fo:font-size="9pt" fo:letter-spacing="-0.002cm" style:font-size-asian="9pt"/>
    </style:style>
    <style:style style:name="T214" style:family="text">
      <style:text-properties fo:font-size="9pt" fo:letter-spacing="-0.002cm" fo:font-style="italic" style:font-size-asian="9pt" style:font-style-asian="italic"/>
    </style:style>
    <style:style style:name="T215" style:family="text">
      <style:text-properties fo:font-size="9pt" fo:letter-spacing="-0.074cm" fo:font-style="italic" style:font-size-asian="9pt" style:font-style-asian="italic"/>
    </style:style>
    <style:style style:name="T216" style:family="text">
      <style:text-properties style:text-underline-style="solid" style:text-underline-width="auto" style:text-underline-color="font-color"/>
    </style:style>
    <style:style style:name="T217" style:family="text">
      <style:text-properties fo:letter-spacing="0.21cm"/>
    </style:style>
    <style:style style:name="T218" style:family="text">
      <style:text-properties fo:letter-spacing="0.06cm"/>
    </style:style>
    <style:style style:name="T219" style:family="text">
      <style:text-properties fo:letter-spacing="0.095cm"/>
    </style:style>
    <style:style style:name="T220" style:family="text">
      <style:text-properties fo:letter-spacing="0.014cm"/>
    </style:style>
    <style:style style:name="T221" style:family="text">
      <style:text-properties style:letter-kerning="false" style:language-asian="en" style:country-asian="US" style:font-size-complex="11pt" style:language-complex="ar" style:country-complex="SA"/>
    </style:style>
    <style:style style:name="T222" style:family="text">
      <style:text-properties fo:letter-spacing="-0.101cm" style:letter-kerning="false" style:language-asian="en" style:country-asian="US" style:font-size-complex="11pt" style:language-complex="ar" style:country-complex="SA"/>
    </style:style>
    <style:style style:name="T223" style:family="text">
      <style:text-properties fo:letter-spacing="-0.102cm" style:letter-kerning="false" style:language-asian="en" style:country-asian="US" style:font-size-complex="11pt" style:language-complex="ar" style:country-complex="SA"/>
    </style:style>
    <style:style style:name="T224" style:family="text">
      <style:text-properties fo:letter-spacing="0.058cm"/>
    </style:style>
    <style:style style:name="T225" style:family="text">
      <style:text-properties fo:color="#ff3838" fo:font-style="normal" style:font-style-asian="normal" style:font-style-complex="normal" loext:opacity="100%"/>
    </style:style>
    <style:style style:name="T226" style:family="text">
      <style:text-properties fo:font-style="normal" style:font-style-asian="normal" style:font-style-complex="normal"/>
    </style:style>
    <style:style style:name="T227" style:family="text">
      <style:text-properties fo:font-weight="normal" style:language-asian="zh" style:country-asian="CN" style:font-weight-asian="normal" style:font-weight-complex="normal"/>
    </style:style>
    <style:style style:name="T228" style:family="text">
      <style:text-properties style:font-name="Arial" fo:font-size="12pt"/>
    </style:style>
    <style:style style:name="T229" style:family="text">
      <style:text-properties style:font-name="Arial" fo:font-size="16pt"/>
    </style:style>
    <style:style style:name="T230" style:family="text">
      <style:text-properties style:font-name="Arial" fo:font-size="15pt" fo:font-weight="bold"/>
    </style:style>
    <style:style style:name="T231" style:family="text">
      <style:text-properties style:font-size-asian="14pt" style:font-size-complex="14pt"/>
    </style:style>
    <style:style style:name="T232" style:family="text">
      <style:text-properties style:font-name="Arial1"/>
    </style:style>
    <style:style style:name="T233" style:family="text">
      <style:text-properties style:font-name="Arial1" fo:font-weight="normal" style:font-size-asian="14pt" style:font-weight-asian="normal" style:font-size-complex="14pt" style:font-weight-complex="normal"/>
    </style:style>
    <style:style style:name="T234" style:family="text">
      <style:text-properties style:font-name="Arial1" fo:letter-spacing="0.002cm" fo:font-weight="normal" style:font-size-asian="14pt" style:font-weight-asian="normal" style:font-size-complex="14pt" style:font-weight-complex="normal"/>
    </style:style>
    <style:style style:name="T235" style:family="text">
      <style:text-properties style:font-name="Arial1" fo:letter-spacing="0.002cm" style:font-size-asian="14pt" style:font-weight-asian="bold" style:font-size-complex="14pt" style:font-weight-complex="bold"/>
    </style:style>
    <style:style style:name="T236" style:family="text">
      <style:text-properties style:font-name="Arial1" style:font-weight-asian="bold" style:font-weight-complex="bold"/>
    </style:style>
    <style:style style:name="T237" style:family="text">
      <style:text-properties style:font-name="Arial1" style:font-size-asian="14pt" style:font-weight-asian="bold" style:font-size-complex="14pt" style:font-weight-complex="bold"/>
    </style:style>
    <style:style style:name="T238" style:family="text">
      <style:text-properties style:font-name="Arial1" fo:font-size="12pt"/>
    </style:style>
    <style:style style:name="T239" style:family="text">
      <style:text-properties style:font-name="Arial1" fo:font-size="12pt" style:font-size-asian="12pt" style:font-size-complex="12pt"/>
    </style:style>
    <style:style style:name="T240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41" style:family="text">
      <style:text-properties style:font-name="Arial1" fo:font-size="12pt" fo:letter-spacing="0.002cm" fo:font-weight="normal" style:font-size-asian="12pt" style:font-weight-asian="normal" style:font-size-complex="12pt" style:font-weight-complex="normal"/>
    </style:style>
    <style:style style:name="T242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243" style:family="text">
      <style:text-properties style:font-name="Arial1" fo:font-size="14pt" fo:letter-spacing="0.002cm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solid" svg:stroke-width="0.01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loext:allow-overlap="true" draw:stroke="solid" svg:stroke-width="0.01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loext:allow-overlap="true" draw:stroke="solid" svg:stroke-width="0cm" svg:stroke-color="#000000" draw:fill="none" draw:textarea-vertical-align="top" draw:auto-grow-height="false" fo:min-height="0.20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back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0"><text:span text:style-name="T231"><text:s text:c="6"/></text:span><text:span text:style-name="T229">ПРОЕКТ</text:span></text:p>
      <text:p text:style-name="P345"> </text:p>
      <text:p text:style-name="P345"/>
      <text:p text:style-name="P342">АДМИНИСТРАЦИЯ ПОСЕЛКА ГОРШЕЧНОЕ</text:p>
      <text:p text:style-name="P345"><text:span text:style-name="T230">ГОРШЕЧЕНСКОГО РАЙОНА КУРСКОЙ ОБЛАСТИ</text:span></text:p>
      <text:p text:style-name="P345"><text:span text:style-name="T230">ПОСТАНОВЛЕНИЕ</text:span></text:p>
      <text:p text:style-name="P345"> </text:p>
      <text:p text:style-name="P341">от ___________2022 г.                                        № _____</text:p>
      <text:p text:style-name="P345"> </text:p>
      <text:p text:style-name="P343">Об утверждении административного регламента по предоставлению муниципальной ус<text:span text:style-name="T236">луги «</text:span><text:span text:style-name="T237">Принятие на учет граждан в качестве нуждающихся в</text:span><text:span text:style-name="T235"> </text:span><text:span text:style-name="T237">жилых</text:span><text:span text:style-name="T235"> </text:span><text:span text:style-name="T237">помещениях</text:span><text:span text:style-name="T236">» н</text:span>а территории муниципального образования «поселок Горшечное» Горшеченского района Курской области</text:p>
      <text:p text:style-name="P340"> <text:tab/><text:span text:style-name="T228">В целях реализации Федерального закона от 27.07.2010 г. №210-ФЗ «Об организации предоставления государственных и муниципальных услуг», в соответствии с Федеральным законом от 06.10.2003 г. №131-ФЗ «Об общих принципах организации местного самоуправления в Российской Федерации», постановлениям  Администрации поселка Горшечное  Горшеченского района № 478 от 02.11.2018 г. «О разработке и утверждении административных регламентов предоставления муниципальных услуг», Администрация поселка Горшечное </text:span></text:p>
      <text:p text:style-name="P345"> <text:span text:style-name="T228">ПОСТАНОВЛЯЕТ:</text:span></text:p>
      <text:p text:style-name="P346"> <text:tab/><text:span text:style-name="T228">1.Утвердить </text:span><text:a xlink:type="simple" xlink:href="consultantplus://offline/ref=26F143990D994E81E73CDAE93350340D649819D0EEFC30FF2EFD300EB88E2BE7D60F8D083CCE2B8B7E6AD4D0ECM"><text:span text:style-name="T228">административный регламент</text:span></text:a> <text:span text:style-name="T228">по предоставлению муниципальной услуги</text:span><text:span text:style-name="T239"> «</text:span><text:span text:style-name="T240">Принятие на учет граждан в качестве нуждающихся в</text:span><text:span text:style-name="T241"> </text:span><text:span text:style-name="T240">жилых</text:span><text:span text:style-name="T241"> </text:span><text:span text:style-name="T240">помещениях</text:span><text:span text:style-name="T239">» на территории муниципального образования «поселок Горшечное» Горшеч</text:span><text:span text:style-name="T228">енского района Курской области. Признать утратившим силу постановление Администрации поселка Горшечное № 59 от 18.02.2019 года.</text:span></text:p>
      <text:p text:style-name="P346"><text:span text:style-name="T228"><text:tab/>2. Контроль за исполнением настоящего постановления возложить на заместителя Главы поселка Горшечное Шапаренко С.А.</text:span></text:p>
      <text:p text:style-name="P344"><text:tab/>3. Постановление вступает в силу со дня его обнародования и подлежит размещению на официальном сайте Администрации поселка Горшечное Горшеченского  района  Курской области.</text:p>
      <text:p text:style-name="P346"><text:soft-page-break/> </text:p>
      <text:p text:style-name="Text_20_body"><text:span text:style-name="T228">Глава поселка Горшечное                                                                    В.В. Ананьев</text:span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pan text:style-name="T228"/></text:p>
      <text:p text:style-name="Text_20_body"><text:s/><text:span text:style-name="T4"><text:s text:c="10"/></text:span></text:p>
      <text:p text:style-name="P318"/>
      <text:p text:style-name="P318"/>
      <text:p text:style-name="P319"><text:s text:c="16"/>Приложение</text:p>
      <text:p text:style-name="P319"><text:soft-page-break/><text:s text:c="16"/>Утвержден</text:p>
      <text:p text:style-name="P319"><text:s text:c="8"/>постановлением Администрации </text:p>
      <text:p text:style-name="P319"><text:s text:c="16"/>поселка Горшечное</text:p>
      <text:p text:style-name="P323">от ____________________№___</text:p>
      <text:p text:style-name="P3"/>
      <text:p text:style-name="P4">АДМИНИСТРАТИВНЫЙ РЕГЛАМЕНТ </text:p>
      <text:p text:style-name="P4">предоставления Администрацией Горшеченского Курской области муниципальной услуги «Принятие на учет граждан в качестве нуждающихся в жилых помещениях»</text:p>
      <text:p text:style-name="P4"/>
      <text:p text:style-name="P12"><text:span text:style-name="T7">I</text:span><text:span text:style-name="T2">. Общие положения</text:span></text:p>
      <text:p text:style-name="P11"/>
      <text:p text:style-name="P11">1.1. Предмет регулирования административного регламента</text:p>
      <text:p text:style-name="P11"/>
      <text:p text:style-name="P11"/>
      <text:p text:style-name="P311"><text:span text:style-name="T64"><text:s text:c="9"/>Административный</text:span><text:span text:style-name="T60"> </text:span><text:span text:style-name="T64">регламент</text:span><text:span text:style-name="T60"> </text:span><text:span text:style-name="T64">предоставления</text:span><text:span text:style-name="T60"> </text:span><text:span text:style-name="T64">муниципальной услуги «Принятие на учет граждан в качестве нуждающихся в</text:span><text:span text:style-name="T60"> </text:span><text:span text:style-name="T64">жилых</text:span><text:span text:style-name="T60"> </text:span><text:span text:style-name="T64">помещениях»</text:span><text:span text:style-name="T60"> </text:span><text:span text:style-name="T64">разработан</text:span><text:span text:style-name="T60"> </text:span><text:span text:style-name="T64">в</text:span><text:span text:style-name="T60"> </text:span><text:span text:style-name="T64">целях</text:span><text:span text:style-name="T60"> </text:span><text:span text:style-name="T64">повышения</text:span><text:span text:style-name="T60"> </text:span><text:span text:style-name="T64">качества</text:span><text:span text:style-name="T60"> </text:span><text:span text:style-name="T64">и</text:span><text:span text:style-name="T60"> </text:span><text:span text:style-name="T64">доступности</text:span><text:span text:style-name="T58"> </text:span><text:span text:style-name="T64">предоставления муниципальной услуги, определяет стандарт,</text:span><text:span text:style-name="T60"> </text:span><text:span text:style-name="T64">сроки</text:span><text:span text:style-name="T60"> </text:span><text:span text:style-name="T64">и</text:span><text:span text:style-name="T60"> </text:span><text:span text:style-name="T64">последовательность</text:span><text:span text:style-name="T60"> </text:span><text:span text:style-name="T64">действий</text:span><text:span text:style-name="T60"> </text:span><text:span text:style-name="T64">(административных</text:span><text:span text:style-name="T60"> </text:span><text:span text:style-name="T64">процедур)</text:span><text:span text:style-name="T60"> </text:span><text:span text:style-name="T64">при</text:span><text:span text:style-name="T60"> </text:span><text:span text:style-name="T64">осуществлении</text:span><text:span text:style-name="T60"> </text:span><text:span text:style-name="T64">полномочий</text:span><text:span text:style-name="T60"> </text:span><text:span text:style-name="T64">по</text:span><text:span text:style-name="T60"> предоставлени</text:span><text:span text:style-name="T60">ю</text:span><text:span text:style-name="T60"> Администрацией Горшеченского Курской области муниципальной услуги «Принятие на учет граждан в качестве нуждающихся в жилых помещениях»</text:span><text:span text:style-name="T65">.</text:span><text:span text:style-name="T62"> </text:span><text:span text:style-name="T64">Настоящий</text:span><text:span text:style-name="T60"> </text:span><text:span text:style-name="T64">Административный</text:span><text:span text:style-name="T66"> </text:span><text:span text:style-name="T64">регламент</text:span><text:span text:style-name="T60"> </text:span><text:span text:style-name="T64">регулирует</text:span><text:span text:style-name="T60"> </text:span><text:span text:style-name="T64">отношения</text:span><text:span text:style-name="T60"> </text:span><text:span text:style-name="T64">возникающие</text:span><text:span text:style-name="T60"> </text:span><text:span text:style-name="T64">на</text:span><text:span text:style-name="T60"> </text:span><text:span text:style-name="T64">основании</text:span><text:span text:style-name="T60"> </text:span><text:span text:style-name="T64">Конституции</text:span><text:span text:style-name="T60"> </text:span><text:span text:style-name="T64">Российской</text:span><text:span text:style-name="T60"> </text:span><text:span text:style-name="T64">Федерации,</text:span><text:span text:style-name="T60"> </text:span><text:span text:style-name="T64">Жилищного</text:span><text:span text:style-name="T60"> </text:span><text:span text:style-name="T64">кодекса</text:span><text:span text:style-name="T60"> </text:span><text:span text:style-name="T64">Российской</text:span><text:span text:style-name="T60"> </text:span><text:span text:style-name="T64">Федерации,</text:span><text:span text:style-name="T60"> </text:span><text:span text:style-name="T64">Налогового</text:span><text:span text:style-name="T60"> </text:span><text:span text:style-name="T64">кодекса</text:span><text:span text:style-name="T58"> </text:span><text:span text:style-name="T64">Российской Федерации, Федерального закона от 27 июля 2010 г. № 210-ФЗ «Об</text:span><text:span text:style-name="T60"> </text:span><text:span text:style-name="T64">организации</text:span><text:span text:style-name="T60"> </text:span><text:span text:style-name="T64">предоставления</text:span><text:span text:style-name="T60"> </text:span><text:span text:style-name="T64">государственных</text:span><text:span text:style-name="T60"> </text:span><text:span text:style-name="T64">и</text:span><text:span text:style-name="T60"> </text:span><text:span text:style-name="T64">муниципальных</text:span><text:span text:style-name="T60"> </text:span><text:span text:style-name="T64">услуг»,</text:span><text:span text:style-name="T60"> </text:span><text:span text:style-name="T61">Закон Курской области от 20.10.2005 № 70-ЗКО «О порядке ведения органами местного самоуправления учета граждан в качестве нуждающихся в жилых помещениях, предоставляемых по договорам социального найма» («Курская правда», 01.11.2005, № 222), 1. Жилищный кодекс Российской Федерации («Собрание законодательства РФ», 03.01.2005, № 1 (часть 1), ст. 14);</text:span><text:span text:style-name="T8"> Федеральный закон от 29.12.2004 №189-ФЗ «О введение в действие Жилищного Кодекса Российской Федерации» («Собрание законодательства РФ», 03.01.2005, № 1 (часть 1)); Федеральным законом от 06.10.2003 № 131-ФЗ «Об общих принципах организации местного самоуправления в Российской Федерации» («Собрание законодательства РФ», 06.10.2003, № 40, ст. 3822); Федеральным законом от 12.01.1995 № 5-ФЗ «О ветеранах» («Российская газета», № 1 - 3, 05.01.2000); Федеральным законом от 19.02.1993 № 4530-1 «О вынужденных переселенцах» («Собрание законодательства РФ», 25.12.1995, № 52, ст. 5110); Федеральным законом от 24.11.1995 № 181-ФЗ </text:span><text:span text:style-name="T8">«О социальной защите инвалидов в Российской Федерации» («Собрание законодательства РФ», 27.11.1995, № 48, ст. 4563); Федеральным законом </text:span><text:soft-page-break/><text:span text:style-name="T8">Российской Федерации от 27.05.1998 № 76-ФЗ «О статусе военнослужащих» («Собрание законодательства РФ», № 22, 01.06.1998, ст. 2331); Федеральным законом Российской Федерации от 08.12.2010 № 342-ФЗ «О внесении изменений в Федеральный закон «О статусе военнослужащих» и об обеспечении жилыми помещениями некоторых категорий граждан» («Собрание законодательства РФ», 13.12.2010, № 50, ст. 6600);</text:span><text:span text:style-name="T4">Федеральным </text:span><text:a xlink:type="simple" xlink:href="consultantplus://offline/ref=75242ACCD5DD88FD5996E64989FAE63AB4BE3D23C8DC7F329F4310608BI118J" text:style-name="Internet_20_link"><text:span text:style-name="T4">закон</text:span></text:a><text:span text:style-name="T4">ом от 06.04.2011 № <text:s/>63-ФЗ «Об электронной подписи» (первоначальный текст документа опубликован в изданиях «Парламентская газета», № <text:s/>17, 08 - 14.04.2011, «Российская газета», <text:s text:c="2"/>№ 75, 08.04.2011, «Собрание законодательства РФ», 11.04.2011, № 15, ст. 2036);</text:span><text:span text:style-name="T8"> Федеральный закон Российской Федерации от 25.10.2002 № 125-ФЗ «О жилищных субсидиях гражданам, выезжающим из районов Крайнего Севера и приравненных к ним местностей» («Собрание законодательства РФ», 25.07.2011, № 30 (ч. 1), ст. 4559). Закон Российской Федерации от 15.05.1991 № 1244-1 «О социальной защите граждан, подвергшихся воздействию радиации вследствие катастрофы на Чернобыльской АЭС» («Ведомости СНД и ВС РСФСР», 1991, № 21, ст. 699);</text:span></text:p>
      <text:p text:style-name="P317"><text:s/>Федеральный закон Российской Федерации от 27.07.2010 № 210-ФЗ «Об организации предоставления государственных и муниципальных услуг» («Собрание законодательства РФ», 02.08.2010, № 31, ст. 4179);</text:p>
      <text:p text:style-name="P316"><text:span text:style-name="T8">Указ Президента Российской Федерации от 07.05.2008 № 714 «Об обеспечении жильем ветеранов Великой Отечественной войны 1941-1945 годов» («Собрание законодательства РФ», 12.05.2008, № 19, ст. 2116);Приказ Министерства здравоохранения Российской Федерации от 29.11.2012 № 987н «Об утверждении перечня тяжелых форм хронических заболеваний, при которых невозможно совместное проживание граждан в одной квартире» («Собрание законодательства РФ» № 26, ст. 3526); Приказ Министерства здравоохранения Российской Федерации от 30.11.2012 № 991н «Об утверждении перечня заболеваний, дающих инвалидам, страдающим ими, право на дополнительную жилую площадь» («Собрание законодательства РФ» № 26, ст. 3526 );Постановление Правительства Российской Федерации от 28.01.2006 № 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 («Собрание законодательства РФ», 06.02.2006, № 6, ст. 702);</text:span><text:span text:style-name="T4">Постановление <text:s/>Правительства Российской Федерации от 25.06.2012 № <text:s/>634 «О видах электронной подписи, использование которых допускается при обращении за получением государственных и муниципальных услуг» («Собрание законодательства Российской Федерации», 2012, № 27, ст. 3744);</text:span><text:span text:style-name="T5"> Постановление Правительства Российской Федерации от 25.08.201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</text:span><text:span text:style-name="T5">утверждения административных регламентов предоставления государственных услуг»;Постановление Правительства РФ от 26.03.2016 № 236 «О требованиях </text:span><text:soft-page-break/><text:span text:style-name="T5">к предоставлению в электронной форме государственных и муниципальных услуг» </text:span><text:span text:style-name="T4">(«Собрание законодательства Российской Федерации», 2016, № 15, ст. 2084); </text:span><text:a xlink:type="simple" xlink:href="consultantplus://offline/ref=6BFF113F9AC8ABA4B0F51269FE068E95B95B03552DAEC87D9E388510635AJ" text:style-name="Internet_20_link"><text:span text:style-name="T4">Приказ</text:span></text:a><text:span text:style-name="T4"> <text:s/>Министерства регионального развития России от 25.02.2005 № 18 «Об утверждении Методических рекомендаций для субъектов Российской Федерации и органов местного самоуправления по определению порядка ведения органами местного самоуправления учета граждан в качестве нуждающихся в жилых помещениях, предоставляемых по договорам социального найма, и по предоставлению таким гражданам жилых помещений по договору социального найма» («Нормирование в строительстве и ЖКХ», № 2, 2005 (приказ), «Журнал руководителя и главного бухгалтера ЖКХ», N 6, 2005 (ч. II);</text:span><text:span text:style-name="T8"> Закон Курской области от 20.10.2005 № 70-ЗКО «О порядке ведения органами местного самоуправления учета граждан в качестве нуждающихся в жилых помещениях, предоставляемых по договорам социального найма» («Курская правда», 01.11.2005, № 222); Закон Курской области от 29.03.2008 № 15-ЗКО «О порядке признания жителей Курской области малоимущими в целях постановки на учет в качестве нуждающихся в жилых помещениях и предоставления им жилых помещений муниципального жилищного фонда по договорам социального найма»;</text:span><text:span text:style-name="T4">Закон Курской области от 04.01.2003г. № 1-ЗКО «Об административных правонарушениях в Курской области» (газета «Курская Правда» от <text:s/>11.01.2003, № 4-5); Постановление <text:s/>Администрации <text:s text:c="2"/>Курской <text:s/>области от <text:s/>13.07.2016 № 507-па «О перечне услуг, для которых предусмотрена возможность предоставления их в электронной форме» («Курская правда», № 86, 19.07.2016); Распоряжение <text:s/>Администрации Курской области от 18.05.2015№ 350-ра «Об утверждении типового (рекомендуемого) перечня <text:s/>муниципальных услуг органов местного самоуправления Курской области» (Официальный сайт Администрации Курской области http://adm.rkursk.ru, 06.04.2017);Постановление Администрации Горшеченского района Курской области от 02.11.2018 года № 784 </text:span><text:span text:style-name="T10">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</text:span><text:span text:style-name="T4">;</text:span></text:p>
      <text:p text:style-name="P109">Постановление <text:span text:style-name="T88">Администрации Горшеченского района Курской области № 1011 от 27.10.2014 года «Об утверждении Положения об особенностях подачи и рассмотрения жалоб на решения и действия (бездействие) Администрации Горшеченского района Курской области и ее должностных лиц, муниципальных служащих, замещающих должности муниципальной службы в Администрации Горшеченского района Курской области»;</text:span><text:span text:style-name="T70"> </text:span><text:span text:style-name="T69">Постановление </text:span><text:span text:style-name="T71">Администрации Горшеченского района Курской области № 829 от 15.11.2018 года «Об утверждении Перечня муниципальных услуг, предоставляемых Администрацией Горшеченского района Курской области»;</text:span><text:span text:style-name="T69">Постановление </text:span><text:span text:style-name="T71">Администрации Горшеченского района Курской области № 254 от 26.03.2018 года «Об утверждении Перечня муниципальных услуг, предоставление которых на базе филиала ОБУ «МФЦ» по Горшеченскому району Курской области посредством комплексного запроса не осуществляется»;</text:span></text:p>
      <text:p text:style-name="P321">Устав <text:s/>муниципального района «Горшеченский район» Курской области (принят решением <text:s/>Представительного Собрания Горшеченского района <text:soft-page-break/>Курской области от 08.12.2005 года № 6).</text:p>
      <text:p text:style-name="P6"/>
      <text:p text:style-name="P16">1.2. Круг заявителей</text:p>
      <text:p text:style-name="P16"/>
      <text:list xml:id="list9164763321679239864" text:style-name="WWNum21">
        <text:list-item>
          <text:list>
            <text:list-item>
              <text:p text:style-name="P322"><text:s text:c="13"/>Заявителями на получение муниципальной услуги<text:span text:style-name="T95"> </text:span>являются<text:span text:style-name="T89"> </text:span>физические<text:span text:style-name="T89"> </text:span>лица<text:span text:style-name="T89"> </text:span>–<text:span text:style-name="T89"> </text:span>малоимущие<text:span text:style-name="T89"> </text:span>и<text:span text:style-name="T89"> </text:span>другие<text:span text:style-name="T89"> </text:span>категории<text:span text:style-name="T89"> </text:span>граждан,<text:span text:style-name="T89"> </text:span>определенные федеральным законом, указом Президента Российской Федерации<text:span text:style-name="T95"> </text:span>или<text:span text:style-name="T89"> </text:span>законом<text:span text:style-name="T89"> </text:span>субъекта<text:span text:style-name="T89"> </text:span>Российской<text:span text:style-name="T89"> </text:span>Федерации,<text:span text:style-name="T89"> </text:span>нуждающиеся<text:span text:style-name="T89"> </text:span>в<text:span text:style-name="T89"> </text:span>жилых<text:span text:style-name="T89"> </text:span>помещениях<text:span text:style-name="T134"> </text:span>(далее – Заявитель).</text:p>
            </text:list-item>
            <text:list-item>
              <text:p text:style-name="P322"><text:s text:c="4"/>Интересы<text:span text:style-name="T89"> </text:span>заявителей,<text:span text:style-name="T89"> </text:span>указанных<text:span text:style-name="T89"> </text:span>в<text:span text:style-name="T89"> </text:span>пункте<text:span text:style-name="T89"> </text:span>1.2<text:span text:style-name="T89"> </text:span>настоящего<text:span text:style-name="T89"> </text:span>Административного<text:span text:style-name="T89"> </text:span>регламента,<text:span text:style-name="T89"> </text:span>могут<text:span text:style-name="T89"> </text:span>представлять<text:span text:style-name="T89"> </text:span>лица,<text:span text:style-name="T89"> </text:span>обладающие<text:span text:style-name="T89"> </text:span>соответствующими<text:span text:style-name="T101"> </text:span>полномочиями<text:span text:style-name="T101"> </text:span>(далее<text:span text:style-name="T101"> </text:span>– представитель).</text:p>
            </text:list-item>
          </text:list>
        </text:list-item>
      </text:list>
      <text:p text:style-name="P7"/>
      <text:p text:style-name="P7"/>
      <text:p text:style-name="P8">1.3. Требования к порядку информирования о предоставлении муниципальной услуги</text:p>
      <text:p text:style-name="P9"/>
      <text:list xml:id="list31545251" text:continue-numbering="true" text:style-name="WWNum21">
        <text:list-item>
          <text:list>
            <text:list-item>
              <text:p text:style-name="P347"><text:s text:c="6"/>Информирование<text:span text:style-name="T89"> </text:span>о<text:span text:style-name="T89"> </text:span>порядке<text:span text:style-name="T89"> </text:span>предоставления<text:span text:style-name="T89"> </text:span>муниципальной<text:span text:style-name="T104"> </text:span>услуги осуществляется:</text:p>
            </text:list-item>
          </text:list>
        </text:list-item>
      </text:list>
      <text:list xml:id="list2635906560284930864" text:style-name="WWNum20">
        <text:list-item>
          <text:p text:style-name="P348">Непосредственно при личном приеме заявителя в<text:span text:style-name="T99"> </text:span><text:span text:style-name="T93">Администрации поселка Горшечное </text:span><text:span text:style-name="T226">или</text:span><text:span text:style-name="T93"> </text:span><text:span text:style-name="T226">многофункциональном</text:span><text:span text:style-name="T93"> </text:span><text:span text:style-name="T226">центре</text:span><text:span text:style-name="T93"> </text:span><text:span text:style-name="T226">предоставл</text:span>ения<text:span text:style-name="T89"> </text:span>государственных<text:span text:style-name="T89"> </text:span>и<text:span text:style-name="T89"> </text:span>муниципальных<text:span text:style-name="T89"> </text:span>услуг<text:span text:style-name="T89"> </text:span>(далее<text:span text:style-name="T89"> </text:span>–<text:span text:style-name="T100"> </text:span>многофункциональный<text:span text:style-name="T95"> </text:span>центр);</text:p>
        </text:list-item>
        <text:list-item>
          <text:p text:style-name="P349">по<text:span text:style-name="T89"> </text:span>телефону<text:span text:style-name="T89"> </text:span>в<text:span text:style-name="T89"> </text:span>Уполномоченном<text:span text:style-name="T89"> </text:span>органе<text:span text:style-name="T89"> </text:span>или<text:span text:style-name="T89"> </text:span>многофункциональном<text:span text:style-name="T89"> </text:span>центре;</text:p>
        </text:list-item>
        <text:list-item>
          <text:p text:style-name="P351">письменно, в том числе посредством электронной почты, факсимильной<text:span text:style-name="T89"> </text:span>связи;</text:p>
        </text:list-item>
        <text:list-item>
          <text:p text:style-name="P358">посредством<text:span text:style-name="T111"> </text:span>размещения<text:span text:style-name="T104"> </text:span>в<text:span text:style-name="T109"> </text:span>открытой<text:span text:style-name="T109"> </text:span>и<text:span text:style-name="T109"> </text:span>доступной<text:span text:style-name="T104"> </text:span>форме<text:span text:style-name="T104"> </text:span>информации:</text:p>
        </text:list-item>
      </text:list>
      <text:p text:style-name="P20"><text:span text:style-name="T56">в федеральной государственной информационной системе «Единый портал</text:span><text:span text:style-name="T57"> </text:span><text:span text:style-name="T56">государственных и муниципальных услуг (функций)» (https://</text:span><text:a xlink:type="simple" xlink:href="http://www.gosuslugi.ru/)"><text:span text:style-name="T56">www.gosuslugi.ru/)</text:span></text:a><text:span text:style-name="T59"> </text:span><text:span text:style-name="T56">(далее</text:span><text:span text:style-name="T63"> </text:span><text:span text:style-name="T56">– ЕПГУ);</text:span></text:p>
      <text:p text:style-name="P324"><text:span text:style-name="T56">на</text:span><text:span text:style-name="T59"> </text:span><text:span text:style-name="T56">официальном</text:span><text:span text:style-name="T59"> </text:span><text:span text:style-name="T56">сайте</text:span><text:span text:style-name="T59"> </text:span><text:span text:style-name="T56">Уполномоченного</text:span><text:span text:style-name="T59"> </text:span><text:span text:style-name="T56">органа</text:span><text:span text:style-name="T59"> (</text:span><text:a xlink:type="simple" xlink:href="http://gorshech.rkursk.ru/"><text:span text:style-name="T124">http://</text:span></text:a><text:a xlink:type="simple" xlink:href="http://gorshech.rkursk.ru/"><text:span text:style-name="T125">gorshech</text:span></text:a><text:a xlink:type="simple" xlink:href="http://gorshech.rkursk.ru/"><text:span text:style-name="T124">.</text:span></text:a><text:a xlink:type="simple" xlink:href="http://gorshech.rkursk.ru/"><text:span text:style-name="T125">rkursk</text:span></text:a><text:a xlink:type="simple" xlink:href="http://gorshech.rkursk.ru/"><text:span text:style-name="T124">.</text:span></text:a><text:a xlink:type="simple" xlink:href="http://gorshech.rkursk.ru/"><text:span text:style-name="T125">ru</text:span></text:a><text:span text:style-name="T126">;</text:span><text:span text:style-name="T123"> </text:span><text:span text:style-name="T84"><text:s/></text:span><text:span text:style-name="T84">)</text:span></text:p>
      <text:list xml:id="list31537097" text:continue-numbering="true" text:style-name="WWNum20">
        <text:list-item>
          <text:p text:style-name="P352">посредством<text:span text:style-name="T89"> </text:span>размещения<text:span text:style-name="T89"> </text:span>информации<text:span text:style-name="T89"> </text:span>на<text:span text:style-name="T89"> </text:span>информационных<text:span text:style-name="T89"> </text:span>стендах<text:span text:style-name="T89"> </text:span>Уполномоченного<text:span text:style-name="T101"> </text:span>органа<text:span text:style-name="T101"> </text:span>или многофункционального центра.</text:p>
        </text:list-item>
      </text:list>
      <text:list xml:id="list31544200" text:continue-list="list31545251" text:style-name="WWNum21">
        <text:list-item>
          <text:list>
            <text:list-item>
              <text:p text:style-name="P359">Информирование<text:span text:style-name="T127"> </text:span>осуществляется<text:span text:style-name="T111"> </text:span>по<text:span text:style-name="T114"> </text:span>вопросам,<text:span text:style-name="T114"> </text:span>касающимся:</text:p>
            </text:list-item>
          </text:list>
        </text:list-item>
      </text:list>
      <text:p text:style-name="P79">1.способов<text:span text:style-name="T89"> </text:span>подачи<text:span text:style-name="T89"> </text:span>заявления<text:span text:style-name="T89"> </text:span>о<text:span text:style-name="T89"> </text:span>предоставлении<text:span text:style-name="T89"> </text:span>муниципальной<text:span text:style-name="T104"> </text:span>услуги;</text:p>
      <text:p text:style-name="P71">2.адресов<text:span text:style-name="T89"> </text:span>Уполномоченного<text:span text:style-name="T89"> </text:span>органа<text:span text:style-name="T89"> </text:span>и<text:span text:style-name="T89"> </text:span>многофункциональных<text:span text:style-name="T89"> </text:span>центров,<text:span text:style-name="T89"> </text:span>обращение<text:span text:style-name="T89"> </text:span>в<text:span text:style-name="T89"> </text:span>которые<text:span text:style-name="T89"> </text:span>необходимо<text:span text:style-name="T89"> </text:span>для<text:span text:style-name="T89"> </text:span>предоставления<text:span text:style-name="T89"> </text:span>муниципальной<text:span text:style-name="T104"> </text:span>услуги;</text:p>
      <text:p text:style-name="P71">3.справочной информации о работе Уполномоченного органа (структурных<text:span text:style-name="T89"> </text:span>подразделений<text:span text:style-name="T104"> </text:span>Уполномоченного органа);</text:p>
      <text:p text:style-name="P79">4.документов,<text:span text:style-name="T89"> </text:span>необходимых<text:span text:style-name="T89"> </text:span>для<text:span text:style-name="T89"> </text:span>предоставления<text:span text:style-name="T89"> <text:s/></text:span>муниципальной<text:span text:style-name="T89"> </text:span><text:soft-page-break/>услуги<text:span text:style-name="T89"> </text:span>и<text:span text:style-name="T89"> </text:span>услуг,<text:span text:style-name="T89"> </text:span>которые<text:span text:style-name="T89"> </text:span>являются<text:span text:style-name="T89"> </text:span>необходимыми<text:span text:style-name="T89"> </text:span>и<text:span text:style-name="T89"> </text:span>обязательными<text:span text:style-name="T109"> </text:span>для<text:span text:style-name="T109"> </text:span>предоставления<text:span text:style-name="T109"> </text:span>муниципальной услуги;</text:p>
      <text:p text:style-name="P79">5.порядка<text:span text:style-name="T89"> </text:span>и<text:span text:style-name="T89"> </text:span>сроков<text:span text:style-name="T89"> </text:span>предоставления<text:span text:style-name="T89"> <text:s/></text:span>муниципальной<text:span text:style-name="T89"> </text:span>услуги;</text:p>
      <text:p text:style-name="P79">6.порядка<text:span text:style-name="T89"> </text:span>получения<text:span text:style-name="T89"> </text:span>сведений<text:span text:style-name="T89"> </text:span>о<text:span text:style-name="T89"> </text:span>ходе<text:span text:style-name="T89"> </text:span>рассмотрения<text:span text:style-name="T89"> </text:span>заявления<text:span text:style-name="T89"> </text:span>о<text:span text:style-name="T89"> </text:span>предоставлении<text:span text:style-name="T89"> </text:span>муниципальной<text:span text:style-name="T89"> </text:span>услуги<text:span text:style-name="T89"> </text:span>и<text:span text:style-name="T89"> </text:span>о<text:span text:style-name="T89"> </text:span>результатах<text:span text:style-name="T89"> </text:span>предоставления<text:span text:style-name="T104"> </text:span>муниципальной услуги;</text:p>
      <text:p text:style-name="P23">7.по вопросам предоставления услуг, которые являются необходимыми и<text:span text:style-name="T89"> </text:span>обязательными<text:span text:style-name="T109"> </text:span>для<text:span text:style-name="T109"> </text:span>предоставления<text:span text:style-name="T109"> <text:s/></text:span>муниципальной<text:span text:style-name="T111"> </text:span>услуги;</text:p>
      <text:p text:style-name="P71">8.порядка досудебного (внесудебного) обжалования действий (бездействия)<text:span text:style-name="T89"> </text:span>должностных<text:span text:style-name="T89"> </text:span>лиц,<text:span text:style-name="T89"> </text:span>и<text:span text:style-name="T89"> </text:span>принимаемых<text:span text:style-name="T89"> </text:span>ими<text:span text:style-name="T89"> </text:span>решений<text:span text:style-name="T89"> </text:span>при<text:span text:style-name="T89"> </text:span>предоставлении<text:span text:style-name="T89"> </text:span>муниципальной услуги.</text:p>
      <text:p text:style-name="P93"><text:s text:c="5"/>Получение<text:span text:style-name="T89"> </text:span>информации<text:span text:style-name="T89"> </text:span>по<text:span text:style-name="T89"> </text:span>вопросам<text:span text:style-name="T89"> </text:span>предоставления<text:span text:style-name="T89"> </text:span>муниципальной<text:span text:style-name="T89"> </text:span>услуги<text:span text:style-name="T89"> </text:span>и<text:span text:style-name="T89"> </text:span>услуг,<text:span text:style-name="T89"> </text:span>которые<text:span text:style-name="T89"> </text:span>являются<text:span text:style-name="T89"> </text:span>необходимыми<text:span text:style-name="T89"> </text:span>и<text:span text:style-name="T89"> </text:span>обязательными<text:span text:style-name="T89"> </text:span>для<text:span text:style-name="T89"> </text:span>предоставления<text:span text:style-name="T89"> </text:span>муниципальной<text:span text:style-name="T89"> </text:span>услуги<text:span text:style-name="T95"> </text:span>осуществляется<text:span text:style-name="T101"> </text:span>бесплатно.</text:p>
      <text:list xml:id="list31535153" text:continue-numbering="true" text:style-name="WWNum21">
        <text:list-item>
          <text:list>
            <text:list-item>
              <text:p text:style-name="P361"><text:s text:c="8"/>При<text:span text:style-name="T89"> </text:span>устном<text:span text:style-name="T89"> </text:span>обращении<text:span text:style-name="T89"> </text:span>Заявителя<text:span text:style-name="T89"> </text:span>(лично<text:span text:style-name="T89"> </text:span>или<text:span text:style-name="T89"> </text:span>по<text:span text:style-name="T89"> </text:span>телефону)<text:span text:style-name="T89"> </text:span>должностное<text:span text:style-name="T135"> </text:span>лицо<text:span text:style-name="T136"> </text:span>Уполномоченного<text:span text:style-name="T135"> </text:span>органа,<text:span text:style-name="T136"> </text:span>работник<text:span text:style-name="T136"> </text:span>многофункционального центра,<text:span text:style-name="T89"> </text:span>осуществляющий<text:span text:style-name="T89"> </text:span>консультирование,<text:span text:style-name="T89"> </text:span>подробно<text:span text:style-name="T89"> </text:span>и<text:span text:style-name="T89"> </text:span>в<text:span text:style-name="T89"> </text:span>вежливой<text:span text:style-name="T89"> </text:span>(корректной)<text:span text:style-name="T109"> </text:span>форме<text:span text:style-name="T109"> </text:span>информирует<text:span text:style-name="T111"> </text:span>обратившихся<text:span text:style-name="T109"> </text:span>по<text:span text:style-name="T104"> </text:span>интересующим<text:span text:style-name="T111"> </text:span>вопросам.</text:p>
            </text:list-item>
          </text:list>
        </text:list-item>
      </text:list>
      <text:p text:style-name="P71">Ответ<text:span text:style-name="T89"> </text:span>на<text:span text:style-name="T89"> </text:span>телефонный<text:span text:style-name="T89"> </text:span>звонок<text:span text:style-name="T89"> </text:span>должен<text:span text:style-name="T89"> </text:span>начинаться<text:span text:style-name="T89"> </text:span>с<text:span text:style-name="T89"> </text:span>информации<text:span text:style-name="T89"> </text:span>о<text:span text:style-name="T89"> </text:span>наименовании органа, в который позвонил Заявитель, фамилии, имени, отчества<text:span text:style-name="T89"> </text:span>(последнее – при наличии) и должности специалиста, принявшего телефонный<text:span text:style-name="T89"> </text:span>звонок.</text:p>
      <text:p text:style-name="P71">Если<text:span text:style-name="T89"> </text:span>должностное<text:span text:style-name="T89"> </text:span>лицо<text:span text:style-name="T89"> </text:span>Уполномоченного<text:span text:style-name="T89"> </text:span>органа<text:span text:style-name="T89"> </text:span>не<text:span text:style-name="T100"> </text:span>может<text:span text:style-name="T89"> </text:span>самостоятельно<text:span text:style-name="T89"> </text:span>дать<text:span text:style-name="T89"> </text:span>ответ,<text:span text:style-name="T89"> </text:span>телефонный<text:span text:style-name="T89"> </text:span>звонок<text:span text:style-name="T89"> </text:span>должен<text:span text:style-name="T89"> </text:span>быть<text:span text:style-name="T89"> </text:span>переадресован<text:span text:style-name="T89"> </text:span>(переведен) на другое должностное лицо или же обратившемуся лицу должен<text:span text:style-name="T89"> </text:span>быть<text:span text:style-name="T89"> </text:span>сообщен<text:span text:style-name="T89"> </text:span>телефонный<text:span text:style-name="T89"> </text:span>номер,<text:span text:style-name="T89"> </text:span>по<text:span text:style-name="T89"> </text:span>которому<text:span text:style-name="T89"> </text:span>можно<text:span text:style-name="T89"> </text:span>будет<text:span text:style-name="T89"> </text:span>получить<text:span text:style-name="T89"> </text:span>необходимую<text:span text:style-name="T104"> </text:span>информацию.</text:p>
      <text:p text:style-name="P23">Если подготовка ответа требует продолжительного времени, он предлагает<text:span text:style-name="T95"> </text:span>Заявителю<text:span text:style-name="T101"> </text:span>один из<text:span text:style-name="T101"> </text:span>следующих<text:span text:style-name="T101"> </text:span>вариантов<text:span text:style-name="T101"> </text:span>дальнейших действий: изложить обращение в письменной форме;<text:span text:style-name="T95"> </text:span>назначить<text:span text:style-name="T114"> </text:span>другое<text:span text:style-name="T111"> </text:span>время<text:span text:style-name="T114"> </text:span>для<text:span text:style-name="T111"> </text:span>консультаций.</text:p>
      <text:p text:style-name="P79">Должностное<text:span text:style-name="T89"> </text:span>лицо<text:span text:style-name="T89"> </text:span>Уполномоченного<text:span text:style-name="T89"> </text:span>органа<text:span text:style-name="T89"> </text:span>не<text:span text:style-name="T89"> </text:span>вправе<text:span text:style-name="T89"> </text:span>осуществлять<text:span text:style-name="T89"> </text:span>информирование,<text:span text:style-name="T89"> </text:span>выходящее<text:span text:style-name="T89"> </text:span>за<text:span text:style-name="T89"> </text:span>рамки<text:span text:style-name="T89"> </text:span>стандартных<text:span text:style-name="T89"> </text:span>процедур<text:span text:style-name="T89"> </text:span>и<text:span text:style-name="T89"> </text:span>условий<text:span text:style-name="T89"> </text:span>предоставления муниципальной услуги, и влияющее прямо<text:span text:style-name="T89"> </text:span>или<text:span text:style-name="T104"> </text:span>косвенно на<text:span text:style-name="T101"> </text:span>принимаемое решение.</text:p>
      <text:p text:style-name="P141"><text:s text:c="2"/>Продолжительность<text:span text:style-name="T118"> </text:span>информирования<text:span text:style-name="T118"> </text:span>по<text:span text:style-name="T118"> </text:span>телефону<text:span text:style-name="T118"> </text:span>не<text:span text:style-name="T118"> </text:span>должна<text:span text:style-name="T118"> </text:span>превышать </text:p>
      <text:p text:style-name="P141"><text:s text:c="2"/>10 <text:s text:c="3"/>минут.</text:p>
      <text:p text:style-name="P93">Информирование<text:span text:style-name="T89"> </text:span>осуществляется<text:span text:style-name="T89"> </text:span>в<text:span text:style-name="T89"> </text:span>соответствии<text:span text:style-name="T89"> </text:span>с<text:span text:style-name="T89"> </text:span>графиком<text:span text:style-name="T89"> </text:span>приема<text:span text:style-name="T89"> </text:span>граждан.</text:p>
      <text:list xml:id="list31563069" text:continue-numbering="true" text:style-name="WWNum21">
        <text:list-item>
          <text:list>
            <text:list-item>
              <text:p text:style-name="P362"><text:s text:c="10"/>По<text:span text:style-name="T89"> </text:span>письменному<text:span text:style-name="T89"> </text:span>обращению<text:span text:style-name="T89"> </text:span>должностное<text:span text:style-name="T89"> </text:span>лицо<text:span text:style-name="T89"> </text:span>Уполномоченного<text:span text:style-name="T89"> </text:span>органа,<text:span text:style-name="T89"> </text:span>ответственный<text:span text:style-name="T89"> </text:span>за<text:span text:style-name="T89"> </text:span>предоставление<text:span text:style-name="T89"> </text:span>муниципальной<text:span text:style-name="T89"> </text:span>услуги,<text:span text:style-name="T89"> </text:span>подробно<text:span text:style-name="T89"> </text:span>в<text:span text:style-name="T89"> </text:span>письменной<text:span text:style-name="T89"> </text:span>форме<text:span text:style-name="T89"> </text:span>разъясняет<text:span text:style-name="T89"> </text:span>гражданину<text:span text:style-name="T89"> </text:span>сведения<text:span text:style-name="T89"> </text:span>по<text:span text:style-name="T89"> </text:span>вопросам, указанным в пункте 1.5. настоящего Административного <text:soft-page-break/>регламента в<text:span text:style-name="T95"> </text:span>порядке,<text:span text:style-name="T137"> </text:span>установленном<text:span text:style-name="T138"> </text:span>Федеральным<text:span text:style-name="T138"> </text:span>законом<text:span text:style-name="T137"> </text:span>от<text:span text:style-name="T138"> </text:span>2<text:span text:style-name="T138"> </text:span>мая<text:span text:style-name="T137"> </text:span>2006<text:span text:style-name="T138"> </text:span>г.<text:span text:style-name="T138"> </text:span>№<text:span text:style-name="T138"> </text:span>59-ФЗ</text:p>
            </text:list-item>
          </text:list>
        </text:list-item>
      </text:list>
      <text:p text:style-name="P293">«О<text:span text:style-name="T111"> </text:span>порядке<text:span text:style-name="T119"> </text:span>рассмотрения<text:span text:style-name="T119"> </text:span>обращений<text:span text:style-name="T119"> </text:span>граждан<text:span text:style-name="T120"> </text:span>Российской<text:span text:style-name="T119"> </text:span>Федерации»<text:span text:style-name="T119"> </text:span>(далее<text:span text:style-name="T119"> </text:span>–Федеральный<text:span text:style-name="T104"> </text:span>закон<text:span text:style-name="T104"> </text:span>№<text:span text:style-name="T109"> </text:span>59-ФЗ).</text:p>
      <text:list xml:id="list31544589" text:continue-numbering="true" text:style-name="WWNum21">
        <text:list-item>
          <text:list>
            <text:list-item>
              <text:p text:style-name="P365"><text:s text:c="4"/>На<text:span text:style-name="T89"> </text:span>ЕПГУ<text:span text:style-name="T89"> </text:span>размещаются<text:span text:style-name="T89"> </text:span>сведения,<text:span text:style-name="T89"> </text:span>предусмотренные<text:span text:style-name="T89"> </text:span>Положением<text:span text:style-name="T89"> </text:span>о<text:span text:style-name="T95"> </text:span>федеральной государственной информационной системе «Федеральный реестр<text:span text:style-name="T89"> </text:span>государственных<text:span text:style-name="T89"> </text:span>и<text:span text:style-name="T89"> </text:span>муниципальных<text:span text:style-name="T89"> </text:span>услуг<text:span text:style-name="T89"> </text:span>(функций)»,<text:span text:style-name="T89"> </text:span>утвержденным<text:span text:style-name="T89"> </text:span>постановлением<text:span text:style-name="T139"> </text:span>Правительства<text:span text:style-name="T120"> </text:span>Российской<text:span text:style-name="T139"> </text:span>Федерации<text:span text:style-name="T139"> </text:span>от<text:span text:style-name="T119"> </text:span>24<text:span text:style-name="T120"> </text:span>октября<text:span text:style-name="T120"> </text:span>2011<text:span text:style-name="T120"> </text:span>года №<text:span text:style-name="T101"> </text:span>861.</text:p>
            </text:list-item>
          </text:list>
        </text:list-item>
      </text:list>
      <text:p text:style-name="P79">Доступ к информации о сроках и порядке предоставления муниципальной услуги осуществляется без выполнения заявителем каких-либо<text:span text:style-name="T95"> </text:span>требований,<text:span text:style-name="T89"> </text:span>в<text:span text:style-name="T89"> </text:span>том<text:span text:style-name="T89"> </text:span>числе<text:span text:style-name="T89"> </text:span>без<text:span text:style-name="T89"> </text:span>использования<text:span text:style-name="T89"> </text:span>программного<text:span text:style-name="T89"> </text:span>обеспечения,<text:span text:style-name="T89"> </text:span>установка<text:span text:style-name="T89"> </text:span>которого<text:span text:style-name="T89"> </text:span>на<text:span text:style-name="T89"> </text:span>технические<text:span text:style-name="T89"> </text:span>средства<text:span text:style-name="T89"> </text:span>заявителя<text:span text:style-name="T89"> </text:span>требует<text:span text:style-name="T89"> </text:span>заключения<text:span text:style-name="T89"> </text:span>лицензионного<text:span text:style-name="T89"> </text:span>или<text:span text:style-name="T89"> </text:span>иного<text:span text:style-name="T89"> </text:span>соглашения<text:span text:style-name="T89"> </text:span>с<text:span text:style-name="T89"> </text:span>правообладателем<text:span text:style-name="T89"> </text:span>программного<text:span text:style-name="T89"> </text:span>обеспечения,<text:span text:style-name="T89"> </text:span>предусматривающего<text:span text:style-name="T89"> </text:span>взимание<text:span text:style-name="T89"> </text:span>платы,<text:span text:style-name="T89"> </text:span>регистрацию<text:span text:style-name="T89"> </text:span>или<text:span text:style-name="T89"> </text:span>авторизацию<text:span text:style-name="T101"> </text:span>заявителя или<text:span text:style-name="T101"> </text:span>предоставление<text:span text:style-name="T101"> </text:span>им<text:span text:style-name="T101"> </text:span>персональных<text:span text:style-name="T101"> </text:span>данных.</text:p>
      <text:list xml:id="list31545608" text:continue-numbering="true" text:style-name="WWNum21">
        <text:list-item>
          <text:list>
            <text:list-item>
              <text:p text:style-name="P363"><text:s text:c="9"/>На официальном сайте Уполномоченного органа, на стендах в местах<text:span text:style-name="T89"> </text:span>предоставления<text:span text:style-name="T89"> </text:span>муниципальной услуги<text:span text:style-name="T89"> </text:span>и<text:span text:style-name="T89"> </text:span>услуг,<text:span text:style-name="T89"> </text:span>которые<text:span text:style-name="T89"> </text:span>являются<text:span text:style-name="T140"> </text:span>необходимыми<text:span text:style-name="T140"> </text:span>и<text:span text:style-name="T140"> </text:span>обязательными<text:span text:style-name="T118"> </text:span>для<text:span text:style-name="T140"> </text:span>предоставления<text:span text:style-name="T140"> </text:span>муниципальной услуги, и в многофункциональном центре размещается следующая справочная<text:span text:style-name="T89"> </text:span>информация:</text:p>
            </text:list-item>
          </text:list>
        </text:list-item>
      </text:list>
      <text:p text:style-name="P79">1.о<text:span text:style-name="T89"> </text:span>месте<text:span text:style-name="T89"> </text:span>нахождения<text:span text:style-name="T89"> </text:span>и<text:span text:style-name="T89"> </text:span>графике<text:span text:style-name="T89"> </text:span>работы<text:span text:style-name="T89"> </text:span>Уполномоченного<text:span text:style-name="T89"> </text:span>органа<text:span text:style-name="T89"> </text:span>и<text:span text:style-name="T89"> </text:span>их<text:span text:style-name="T89"> </text:span>структурных подразделений, ответственных за предоставление муниципальной услуги,<text:span text:style-name="T101"> </text:span>а также<text:span text:style-name="T104"> </text:span>многофункциональных<text:span text:style-name="T104"> </text:span>центров;</text:p>
      <text:p text:style-name="P71">2.справочные<text:span text:style-name="T89"> </text:span>телефоны<text:span text:style-name="T89"> </text:span>структурных<text:span text:style-name="T89"> </text:span>подразделений<text:span text:style-name="T89"> </text:span>Уполномоченного<text:span text:style-name="T89"> </text:span>органа,<text:span text:style-name="T89"> </text:span>ответственных<text:span text:style-name="T89"> </text:span>за<text:span text:style-name="T89"> </text:span>предоставление<text:span text:style-name="T89"> </text:span>муниципальной<text:span text:style-name="T89"> </text:span>услуги,<text:span text:style-name="T101"> </text:span>в<text:span text:style-name="T104"> </text:span>том числе<text:span text:style-name="T101"> </text:span>номер<text:span text:style-name="T101"> </text:span>телефона-автоинформатора<text:span text:style-name="T101"> </text:span>(при<text:span text:style-name="T101"> </text:span>наличии);</text:p>
      <text:p text:style-name="P79">3.адрес<text:span text:style-name="T89"> </text:span>официального<text:span text:style-name="T89"> </text:span>сайта,<text:span text:style-name="T89"> </text:span>а<text:span text:style-name="T89"> </text:span>также<text:span text:style-name="T89"> </text:span>электронной<text:span text:style-name="T89"> </text:span>почты<text:span text:style-name="T89"> </text:span>и<text:span text:style-name="T89"> </text:span>(или)<text:span text:style-name="T89"> </text:span>формы<text:span text:style-name="T95"> </text:span>обратной<text:span text:style-name="T101"> </text:span>связи Уполномоченного органа<text:span text:style-name="T101"> </text:span>в<text:span text:style-name="T101"> </text:span>сети «Интернет».</text:p>
      <text:list xml:id="list31560265" text:continue-numbering="true" text:style-name="WWNum21">
        <text:list-item>
          <text:list>
            <text:list-item>
              <text:p text:style-name="P366"><text:s text:c="14"/>В<text:span text:style-name="T89"> </text:span>залах<text:span text:style-name="T89"> </text:span>ожидания<text:span text:style-name="T89"> </text:span>Уполномоченного<text:span text:style-name="T89"> </text:span>органа<text:span text:style-name="T89"> </text:span>размещаются<text:span text:style-name="T89"> </text:span>нормативные<text:span text:style-name="T89"> </text:span>правовые<text:span text:style-name="T89"> </text:span>акты,<text:span text:style-name="T89"> </text:span>регулирующие<text:span text:style-name="T89"> </text:span>порядок<text:span text:style-name="T89"> </text:span>предоставления<text:span text:style-name="T95"> </text:span><text:span text:style-name="T89"><text:s/></text:span>муниципальной<text:span text:style-name="T89"> </text:span>услуги,<text:span text:style-name="T89"> </text:span>в<text:span text:style-name="T89"> </text:span>том<text:span text:style-name="T89"> </text:span>числе<text:span text:style-name="T89"> </text:span>Административный<text:span text:style-name="T89"> </text:span>регламент,<text:span text:style-name="T89"> </text:span>которые<text:span text:style-name="T89"> </text:span>по<text:span text:style-name="T89"> </text:span>требованию<text:span text:style-name="T89"> </text:span>заявителя<text:span text:style-name="T89"> </text:span>предоставляются<text:span text:style-name="T89"> </text:span>ему<text:span text:style-name="T89"> </text:span>для<text:span text:style-name="T89"> </text:span>ознакомления.</text:p>
            </text:list-item>
            <text:list-item>
              <text:p text:style-name="P367"><text:s text:c="8"/>Размещение информации о порядке предоставления <text:span text:style-name="T89"><text:s/></text:span>муниципальной<text:span text:style-name="T89"> </text:span>услуги<text:span text:style-name="T89"> </text:span>на<text:span text:style-name="T89"> </text:span>информационных<text:span text:style-name="T89"> </text:span>стендах<text:span text:style-name="T89"> </text:span>в<text:span text:style-name="T89"> </text:span>помещении<text:span text:style-name="T89"> </text:span>многофункционального центра осуществляется в соответствии с соглашением,<text:span text:style-name="T89"> </text:span>заключенным<text:span text:style-name="T89"> </text:span>между<text:span text:style-name="T89"> </text:span>многофункциональным<text:span text:style-name="T89"> </text:span>центром<text:span text:style-name="T89"> </text:span>и<text:span text:style-name="T89"> </text:span>Уполномоченным<text:span text:style-name="T89"> </text:span>органом<text:span text:style-name="T89"> </text:span>с<text:span text:style-name="T89"> </text:span>учетом<text:span text:style-name="T89"> </text:span>требований<text:span text:style-name="T89"> </text:span>к<text:span text:style-name="T89"> </text:span>информированию,<text:span text:style-name="T89"> </text:span>установленных<text:span text:style-name="T89"> </text:span>Административным<text:span text:style-name="T104"> </text:span>регламентом.</text:p>
            </text:list-item>
            <text:list-item>
              <text:p text:style-name="P364"><text:span text:style-name="T87"><text:s text:c="5"/></text:span><text:span text:style-name="T227"><text:s/>Информация</text:span><text:span text:style-name="T94"> </text:span><text:span text:style-name="T227">о</text:span><text:span text:style-name="T94"> </text:span><text:span text:style-name="T227">ходе</text:span><text:span text:style-name="T94"> </text:span><text:span text:style-name="T227">рассмотрения</text:span><text:span text:style-name="T94"> </text:span><text:span text:style-name="T227">заявления</text:span><text:span text:style-name="T94"> </text:span><text:span text:style-name="T227">о</text:span><text:span text:style-name="T94"> </text:span><text:span text:style-name="T227">предоставлении</text:span><text:span text:style-name="T94"> </text:span><text:span text:style-name="T227">муниципальной</text:span><text:span text:style-name="T94"> </text:span><text:span text:style-name="T227">услуги</text:span><text:span text:style-name="T94"> </text:span><text:span text:style-name="T227">и</text:span><text:span text:style-name="T94"> </text:span><text:span text:style-name="T227">о</text:span><text:span text:style-name="T94"> </text:span><text:span text:style-name="T227">результатах</text:span><text:span text:style-name="T94"> </text:span><text:span text:style-name="T227">предоставления</text:span><text:span text:style-name="T98"> </text:span><text:span text:style-name="T227">муниципальной </text:span><text:span text:style-name="T227">услуги может быть получена заявителем (его</text:span><text:span text:style-name="T94"> </text:span><text:span text:style-name="T227">представителем)</text:span><text:span text:style-name="T94"> </text:span><text:span text:style-name="T227">в</text:span><text:span text:style-name="T94"> </text:span><text:span text:style-name="T227">личном</text:span><text:span text:style-name="T94"> </text:span><text:span text:style-name="T227">кабинете</text:span><text:span text:style-name="T94"> </text:span><text:span text:style-name="T227">на</text:span><text:span text:style-name="T94"> </text:span><text:span text:style-name="T227">ЕПГУ,</text:span><text:span text:style-name="T94"> </text:span><text:span text:style-name="T227">а</text:span><text:span text:style-name="T94"> </text:span><text:span text:style-name="T227">также</text:span><text:span text:style-name="T94"> </text:span><text:span text:style-name="T227">в</text:span><text:span text:style-name="T94"> </text:span><text:span text:style-name="T227">соответствующем</text:span><text:span text:style-name="T94"> </text:span><text:span text:style-name="T227">структурном </text:span><text:soft-page-break/><text:span text:style-name="T227">подразделении Уполномоченного органа при обращении заявителя</text:span><text:span text:style-name="T94"> </text:span><text:span text:style-name="T227">лично,</text:span><text:span text:style-name="T103"> </text:span><text:span text:style-name="T227">по</text:span><text:span text:style-name="T103"> </text:span><text:span text:style-name="T227">телефону</text:span><text:span text:style-name="T103"> </text:span><text:span text:style-name="T227">посредством</text:span><text:span text:style-name="T103"> </text:span><text:span text:style-name="T227">электронной</text:span><text:span text:style-name="T108"> </text:span><text:span text:style-name="T227">почты.</text:span></text:p>
            </text:list-item>
          </text:list>
        </text:list-item>
      </text:list>
      <text:p text:style-name="P5"/>
      <text:p text:style-name="P5"/>
      <text:p text:style-name="P8">II. Стандарт предоставления муниципальной услуги</text:p>
      <text:p text:style-name="P17"/>
      <text:h text:style-name="P29" text:outline-level="2">2.1 Наименование<text:span text:style-name="T111"> </text:span>муниципальной<text:span text:style-name="T109"> </text:span>услуги</text:h>
      <text:p text:style-name="P139"/>
      <text:list xml:id="list5620684559747916841" text:style-name="WWNum19">
        <text:list-item>
          <text:list>
            <text:list-item>
              <text:p text:style-name="P368"><text:s text:c="4"/>Муниципальная услуга «Принятие на учет граждан в<text:span text:style-name="T95"> </text:span>качестве<text:span text:style-name="T101"> </text:span>нуждающихся в<text:span text:style-name="T101"> </text:span>жилых помещениях».</text:p>
            </text:list-item>
          </text:list>
        </text:list-item>
      </text:list>
      <text:p text:style-name="P142"/>
      <text:h text:style-name="P57" text:outline-level="2">2.2 Наименование органа государственной власти, органа местного<text:span text:style-name="T95"> </text:span>самоуправления<text:span text:style-name="T127"> </text:span>(организации),<text:span text:style-name="T114"> </text:span>предоставляющего<text:span text:style-name="T114"> </text:span><text:span text:style-name="T85">муниципальную</text:span><text:span text:style-name="T115"> </text:span><text:span text:style-name="T85">услугу.</text:span></text:h>
      <text:p text:style-name="P140"/>
      <text:list xml:id="list31555759" text:continue-numbering="true" text:style-name="WWNum19">
        <text:list-item>
          <text:list>
            <text:list-item>
              <text:p text:style-name="P369"><text:s text:c="8"/>Муниципальная<text:span text:style-name="T89"> </text:span>услуга<text:span text:style-name="T89"> </text:span>предоставляется<text:span text:style-name="T89"> </text:span>Уполномоченным<text:span text:style-name="T89"> </text:span>органом <text:s/>Администрацией поселка Горшечное . <text:span text:style-name="T89"><text:s/></text:span></text:p>
            </text:list-item>
            <text:list-item>
              <text:p text:style-name="P380"><text:s text:c="3"/>При<text:span text:style-name="T89"> </text:span>предоставлении<text:span text:style-name="T89"> </text:span>муниципальной услуги<text:span text:style-name="T89"> </text:span>Уполномоченный<text:span text:style-name="T101"> </text:span>орган взаимодействует с:</text:p>
              <text:list>
                <text:list-item>
                  <text:p text:style-name="P370"><text:s text:c="10"/>Федеральной<text:span text:style-name="T89"> </text:span>налоговой<text:span text:style-name="T89"> </text:span>службой<text:span text:style-name="T89"> </text:span>в<text:span text:style-name="T89"> </text:span>части<text:span text:style-name="T89"> </text:span>получения<text:span text:style-name="T89"> </text:span>сведений<text:span text:style-name="T89"> </text:span>из<text:span text:style-name="T95"> </text:span>Единого<text:span text:style-name="T89"> </text:span>государственного<text:span text:style-name="T89"> </text:span>реестра<text:span text:style-name="T89"> </text:span>записей<text:span text:style-name="T89"> </text:span>актов<text:span text:style-name="T89"> </text:span>гражданского<text:span text:style-name="T89"> </text:span>состояния<text:span text:style-name="T89"> </text:span>о<text:span text:style-name="T89"> </text:span>рождении,<text:span text:style-name="T89"> </text:span>о<text:span text:style-name="T89"> </text:span>заключении<text:span text:style-name="T89"> </text:span>брака;<text:span text:style-name="T89"> </text:span>получения<text:span text:style-name="T89"> </text:span>сведений<text:span text:style-name="T89"> </text:span>из<text:span text:style-name="T89"> </text:span>Единого<text:span text:style-name="T89"> </text:span>государственного<text:span text:style-name="T89"> </text:span>реестра<text:span text:style-name="T89"> </text:span>юридических<text:span text:style-name="T89"> </text:span>лиц,<text:span text:style-name="T89"> </text:span>в<text:span text:style-name="T89"> </text:span>случае<text:span text:style-name="T89"> </text:span>подачи<text:span text:style-name="T89"> </text:span>заявления<text:span text:style-name="T89"> </text:span>представителем<text:span text:style-name="T89"> </text:span>(юридическим<text:span text:style-name="T89"> </text:span>лицом);<text:span text:style-name="T89"> </text:span>получения<text:span text:style-name="T89"> </text:span>сведений<text:span text:style-name="T89"> </text:span>из<text:span text:style-name="T89"> </text:span>Единого<text:span text:style-name="T89"> </text:span>государственного реестра индивидуальных предпринимателей, в случае подачи<text:span text:style-name="T89"> </text:span>заявления<text:span text:style-name="T104"> </text:span>представителем<text:span text:style-name="T104"> </text:span>(индивидуальным<text:span text:style-name="T104"> </text:span>предпринимателем).</text:p>
                </text:list-item>
                <text:list-item>
                  <text:p text:style-name="P382"><text:s text:c="8"/>Министерством<text:span text:style-name="T89"> </text:span>внутренних<text:span text:style-name="T89"> </text:span>дел<text:span text:style-name="T89"> </text:span>Российской<text:span text:style-name="T89"> </text:span>Федерации<text:span text:style-name="T89"> </text:span>в<text:span text:style-name="T89"> </text:span>части<text:span text:style-name="T89"> </text:span>получения сведений, подтверждающих действительность паспорта Российской<text:span text:style-name="T89"> </text:span>Федерации;<text:span text:style-name="T89"> </text:span>сведений,<text:span text:style-name="T89"> </text:span>подтверждающих<text:span text:style-name="T89"> </text:span>место<text:span text:style-name="T89"> </text:span>жительства;<text:span text:style-name="T89"> </text:span>сведений<text:span text:style-name="T89"> </text:span>о<text:span text:style-name="T95"> </text:span>реабилитации<text:span text:style-name="T89"> </text:span>(признании<text:span text:style-name="T89"> </text:span>пострадавшим)<text:span text:style-name="T89"> </text:span>лица,<text:span text:style-name="T89"> </text:span>репрессированного<text:span text:style-name="T89"> </text:span>по<text:span text:style-name="T89"> </text:span>политическим<text:span text:style-name="T89"> </text:span>мотивам<text:span text:style-name="T89"> </text:span>или<text:span text:style-name="T89"> </text:span>сведениям<text:span text:style-name="T89"> </text:span>о<text:span text:style-name="T89"> </text:span>факте<text:span text:style-name="T89"> </text:span>смерти<text:span text:style-name="T89"> </text:span>необоснованно<text:span text:style-name="T89"> </text:span>репрессированного<text:span text:style-name="T101"> </text:span>и<text:span text:style-name="T101"> </text:span>впоследствии реабилитированного.</text:p>
                </text:list-item>
                <text:list-item>
                  <text:p text:style-name="P394"><text:s text:c="6"/>Пенсионным<text:span text:style-name="T89"> </text:span>Фондом<text:span text:style-name="T89"> </text:span>Российской<text:span text:style-name="T89"> </text:span>Федерации<text:span text:style-name="T89"> </text:span>в<text:span text:style-name="T89"> </text:span>части<text:span text:style-name="T89"> </text:span>проверки<text:span text:style-name="T89"> </text:span>соответствия фамильно-именной группы, даты рождения, СНИЛС, сведений о<text:span text:style-name="T89"> </text:span>страховом стаже застрахованного лица, сведений об инвалидности из Единой<text:span text:style-name="T89"> </text:span>государственной<text:span text:style-name="T101"> </text:span>информационной<text:span text:style-name="T101"> </text:span>системы<text:span text:style-name="T101"> </text:span>социального<text:span text:style-name="T101"> </text:span>обеспечения.</text:p>
                </text:list-item>
                <text:list-item>
                  <text:p text:style-name="P371"><text:s text:c="6"/>Федеральной<text:span text:style-name="T89"> </text:span>службы<text:span text:style-name="T89"> </text:span>государственной<text:span text:style-name="T89"> </text:span>регистрации,<text:span text:style-name="T89"> </text:span>кадастра<text:span text:style-name="T89"> </text:span>и<text:span text:style-name="T89"> </text:span>картографии в части получения сведений из Единого государственного реестра<text:span text:style-name="T89"> </text:span>недвижимости<text:span text:style-name="T104"> </text:span>на<text:span text:style-name="T104"> </text:span>имеющиеся<text:span text:style-name="T101"> </text:span>объекты<text:span text:style-name="T101"> </text:span>недвижимости.</text:p>
                </text:list-item>
                <text:list-item>
                  <text:p text:style-name="P372"><text:s text:c="9"/>Органами местного самоуправления в части получения сведений о<text:span text:style-name="T89"> </text:span>признании<text:span text:style-name="T89"> </text:span>жилого<text:span text:style-name="T89"> </text:span>помещения<text:span text:style-name="T89"> </text:span>непригодным<text:span text:style-name="T89"> </text:span>для<text:span text:style-name="T89"> </text:span>проживания<text:span text:style-name="T89"> </text:span>и<text:span text:style-name="T89"> </text:span>многоквартирного<text:span text:style-name="T104"> </text:span>дома<text:span text:style-name="T101"> </text:span>аварийным<text:span text:style-name="T104"> </text:span>и<text:span text:style-name="T104"> </text:span>подлежащим<text:span text:style-name="T104"> </text:span>сносу<text:span text:style-name="T104"> </text:span>или<text:span text:style-name="T101"> </text:span>реконструкции.».</text:p>
                </text:list-item>
              </text:list>
            </text:list-item>
            <text:list-item>
              <text:p text:style-name="P373"><text:soft-page-break/><text:s text:c="5"/>При<text:span text:style-name="T89"> </text:span>предоставлении<text:span text:style-name="T89"> </text:span>муниципальной<text:span text:style-name="T89"> </text:span>услуги<text:span text:style-name="T89"> </text:span>Уполномоченному органу запрещается требовать от заявителя осуществления<text:span text:style-name="T89"> </text:span>действий,<text:span text:style-name="T89"> </text:span>в<text:span text:style-name="T89"> </text:span>том<text:span text:style-name="T89"> </text:span>числе<text:span text:style-name="T89"> </text:span>согласований,<text:span text:style-name="T89"> </text:span>необходимых<text:span text:style-name="T89"> </text:span>для<text:span text:style-name="T89"> </text:span>получения<text:span text:style-name="T89"> <text:s/></text:span>муниципальной<text:span text:style-name="T89"> </text:span>услуги<text:span text:style-name="T89"> </text:span>и<text:span text:style-name="T89"> </text:span>связанных<text:span text:style-name="T89"> </text:span>с<text:span text:style-name="T89"> </text:span>обращением<text:span text:style-name="T89"> </text:span>в<text:span text:style-name="T89"> </text:span>иные<text:span text:style-name="T141"> </text:span>государственные<text:span text:style-name="T89"> </text:span>органы<text:span text:style-name="T89"> </text:span>и<text:span text:style-name="T89"> </text:span>организации,<text:span text:style-name="T89"> </text:span>за<text:span text:style-name="T89"> </text:span>исключением<text:span text:style-name="T89"> </text:span>получения<text:span text:style-name="T89"> </text:span>услуг,<text:span text:style-name="T89"> </text:span>включенных<text:span text:style-name="T89"> </text:span>в<text:span text:style-name="T89"> </text:span>перечень<text:span text:style-name="T89"> </text:span>услуг,<text:span text:style-name="T89"> </text:span>которые<text:span text:style-name="T89"> </text:span>являются<text:span text:style-name="T89"> </text:span>необходимыми<text:span text:style-name="T89"> </text:span>и<text:span text:style-name="T89"> </text:span>обязательными<text:span text:style-name="T109"> </text:span>для<text:span text:style-name="T109"> </text:span>предоставления<text:span text:style-name="T109"> </text:span>муниципальной<text:span text:style-name="T111"> </text:span>услуги.</text:p>
            </text:list-item>
          </text:list>
        </text:list-item>
      </text:list>
      <text:p text:style-name="P83"/>
      <text:p text:style-name="P83"/>
      <text:h text:style-name="P58" text:outline-level="2">2.3.Описание результата предоставления<text:span text:style-name="T95"> </text:span>муниципальной<text:span text:style-name="T104"> </text:span>услуги</text:h>
      <text:p text:style-name="P139"/>
      <text:list xml:id="list31549960" text:continue-numbering="true" text:style-name="WWNum19">
        <text:list-item>
          <text:list>
            <text:list-item>
              <text:p text:style-name="P395"><text:s text:c="17"/>Результатом предоставления муниципальной услуги<text:span text:style-name="T95"> </text:span>является:</text:p>
              <text:list>
                <text:list-item>
                  <text:p text:style-name="P397">Решение о предоставлении муниципальной услуги<text:span text:style-name="T95"> </text:span>по<text:span text:style-name="T89"> </text:span>форме,<text:span text:style-name="T89"> </text:span>согласно<text:span text:style-name="T89"> </text:span>Приложению<text:span text:style-name="T89"> </text:span>№<text:span text:style-name="T89"> </text:span>1<text:span text:style-name="T89"> </text:span>к<text:span text:style-name="T89"> </text:span>настоящему<text:span text:style-name="T89"> </text:span>Административному<text:span text:style-name="T89"> </text:span>регламенту.</text:p>
                </text:list-item>
                <text:list-item>
                  <text:p text:style-name="P402">Решение<text:span text:style-name="T89"> </text:span>об<text:span text:style-name="T89"> </text:span>отказе<text:span text:style-name="T89"> </text:span>в<text:span text:style-name="T89"> </text:span>предоставлении<text:span text:style-name="T89"> <text:s/></text:span>муниципальной услуги по форме, согласно Приложению № 5 к настоящему<text:span text:style-name="T89"> </text:span>Административному<text:span text:style-name="T104"> </text:span>регламенту.</text:p>
                </text:list-item>
                <text:list-item>
                  <text:p text:style-name="P407">Уведомление об учете граждан, нуждающихся в жилых помещениях,<text:span text:style-name="T95"> </text:span>по<text:span text:style-name="T89"> </text:span>форме,<text:span text:style-name="T89"> </text:span>согласно<text:span text:style-name="T89"> </text:span>Приложению<text:span text:style-name="T89"> </text:span>№<text:span text:style-name="T89"> </text:span>2<text:span text:style-name="T89"> </text:span>к<text:span text:style-name="T89"> </text:span>настоящему<text:span text:style-name="T89"> </text:span>Административному<text:span text:style-name="T89"> </text:span>регламенту.</text:p>
                </text:list-item>
                <text:list-item>
                  <text:p text:style-name="P403">Уведомление<text:span text:style-name="T89"> </text:span>о<text:span text:style-name="T89"> </text:span>снятии<text:span text:style-name="T89"> </text:span>с<text:span text:style-name="T89"> </text:span>учета<text:span text:style-name="T89"> </text:span>граждан,<text:span text:style-name="T89"> </text:span>нуждающихся<text:span text:style-name="T89"> </text:span>в<text:span text:style-name="T89"> </text:span>жилых<text:span text:style-name="T89"> </text:span>помещениях<text:span text:style-name="T89"> </text:span>по<text:span text:style-name="T89"> </text:span>форме,<text:span text:style-name="T89"> </text:span>согласно<text:span text:style-name="T89"> </text:span>Приложению<text:span text:style-name="T89"> </text:span>№<text:span text:style-name="T89"> </text:span>3<text:span text:style-name="T89"> </text:span>к<text:span text:style-name="T89"> </text:span>настоящему<text:span text:style-name="T89"> </text:span>Административному<text:span text:style-name="T104"> </text:span>регламенту.</text:p>
                </text:list-item>
              </text:list>
            </text:list-item>
          </text:list>
        </text:list-item>
      </text:list>
      <text:p text:style-name="P142"/>
      <text:h text:style-name="P59" text:outline-level="2">2.4 Срок предоставления муниципальной услуги, в том<text:span text:style-name="T95"> </text:span>числе<text:span text:style-name="T104"> </text:span>с<text:span text:style-name="T101"> </text:span>учетом<text:span text:style-name="T104"> </text:span>необходимости<text:span text:style-name="T104"> </text:span>обращения<text:span text:style-name="T101"> </text:span>в<text:span text:style-name="T109"> </text:span>организации,<text:span text:style-name="T104"> </text:span>участвующие<text:span text:style-name="T104"> </text:span>в</text:h>
      <text:p text:style-name="P263"><text:span text:style-name="T85">предоставлении муниципальной услуги, срок</text:span><text:span text:style-name="T90"> </text:span><text:span text:style-name="T85">приостановления предоставления муниципальной</text:span><text:span text:style-name="T90"> </text:span><text:span text:style-name="T85">услуги, срок выдачи (направления) документов, являющихся результатом</text:span><text:span text:style-name="T96"> </text:span><text:span text:style-name="T85">предоставления</text:span><text:span text:style-name="T105"> </text:span><text:span text:style-name="T85">муниципальной услуги.</text:span></text:p>
      <text:p text:style-name="P139"/>
      <text:list xml:id="list31541160" text:continue-numbering="true" text:style-name="WWNum19">
        <text:list-item>
          <text:list>
            <text:list-item>
              <text:p text:style-name="P374"><text:s text:c="4"/>Уполномоченный орган в течение 25 рабочих дней со дня регистрации<text:span text:style-name="T89"> </text:span>заявления<text:span text:style-name="T89"> </text:span>и<text:span text:style-name="T89"> </text:span>документов,<text:span text:style-name="T89"> </text:span>необходимых<text:span text:style-name="T89"> </text:span>для<text:span text:style-name="T89"> </text:span>предоставления<text:span text:style-name="T89"> </text:span>муниципальной услуги<text:span text:style-name="T89"> </text:span>в<text:span text:style-name="T89"> </text:span>Уполномоченном<text:span text:style-name="T89"> </text:span>органе,<text:span text:style-name="T89"> </text:span>направляет<text:span text:style-name="T89"> </text:span>заявителю<text:span text:style-name="T89"> </text:span>способом указанном в заявлении один из результатов, указанных в пункте 2.5<text:span text:style-name="T89"> </text:span>Административного<text:span text:style-name="T101"> </text:span>регламента.</text:p>
            </text:list-item>
          </text:list>
        </text:list-item>
      </text:list>
      <text:p text:style-name="P142"/>
      <text:p text:style-name="P142"/>
      <text:h text:style-name="P60" text:outline-level="2">2.5 Нормативные правовые акты, регулирующие предоставление<text:span text:style-name="T95"> </text:span>муниципальной<text:span text:style-name="T101"> </text:span>услуги</text:h>
      <text:p text:style-name="P139"/>
      <text:list xml:id="list31554640" text:continue-numbering="true" text:style-name="WWNum19">
        <text:list-item>
          <text:list>
            <text:list-item>
              <text:p text:style-name="P416"><text:span text:style-name="T89">Перечень нормативных правовых актов, регулирующих предоставление</text:span><text:span text:style-name="T95"> </text:span><text:span text:style-name="T89">муниципальной услуги (с указанием их реквизитов и </text:span><text:soft-page-break/><text:span text:style-name="T89">источников официального опубликования), в федеральной государственной информационной системе «Федеральный реестр государственных и муниципальных</text:span><text:span text:style-name="T104"> </text:span><text:span text:style-name="T89">услуг (функций)» и</text:span><text:span text:style-name="T101"> </text:span><text:span text:style-name="T89">на</text:span><text:span text:style-name="T101"> </text:span><text:span text:style-name="T89">ЕПГУ.</text:span></text:p>
              <text:list>
                <text:list-item>
                  <text:p text:style-name="P408"/>
                </text:list-item>
              </text:list>
            </text:list-item>
          </text:list>
        </text:list-item>
      </text:list>
      <text:p text:style-name="P6"/>
      <text:p text:style-name="P2">2.6. Исчерпывающий перечень документов и сведений, необходимых в<text:span text:style-name="T95"> </text:span>соответствии с нормативными правовыми актами для предоставления<text:span text:style-name="T95"> </text:span>государственной (муниципальной) услуги и услуг, которые являются<text:span text:style-name="T89"> </text:span>необходимыми<text:span text:style-name="T127"> </text:span>и<text:span text:style-name="T127"> </text:span>обязательными<text:span text:style-name="T114"> </text:span>для<text:span text:style-name="T114"> </text:span>предоставления<text:span text:style-name="T127"> </text:span>государственной</text:p>
      <text:p text:style-name="P2">(муниципальной) услуги, подлежащих представлению заявителем, способы<text:span text:style-name="T95"> </text:span>их получения заявителем, в том числе в электронной форме, порядок их<text:span text:style-name="T89"> </text:span>представления</text:p>
      <text:p text:style-name="P1"/>
      <text:list xml:id="list31549052" text:continue-numbering="true" text:style-name="WWNum19">
        <text:list-item>
          <text:list>
            <text:list-item>
              <text:p text:style-name="P383"><text:s text:c="17"/>Для<text:span text:style-name="T89"> </text:span>получения<text:span text:style-name="T89"> <text:s/></text:span>муниципальной услуги<text:span text:style-name="T89"> </text:span>заявитель<text:span text:style-name="T95"> </text:span>представляет:</text:p>
              <text:list>
                <text:list-item>
                  <text:p text:style-name="P409"><text:span text:style-name="T3">Заявление</text:span><text:span text:style-name="T12"> </text:span><text:span text:style-name="T3">о</text:span><text:span text:style-name="T12"> </text:span><text:span text:style-name="T3">предоставлении</text:span><text:span text:style-name="T12"> </text:span><text:span text:style-name="T3">муниципальной</text:span><text:span text:style-name="T16"> </text:span><text:span text:style-name="T3">услуги по форме, согласно Приложению № 6 к настоящему Административному</text:span><text:span text:style-name="T12"> </text:span><text:span text:style-name="T3">регламенту.</text:span></text:p>
                </text:list-item>
              </text:list>
            </text:list-item>
          </text:list>
          <text:p text:style-name="P325"><text:s text:c="4"/>В<text:span text:style-name="T89"> </text:span>случае<text:span text:style-name="T89"> </text:span>направления<text:span text:style-name="T89"> </text:span>заявления<text:span text:style-name="T89"> </text:span>посредством<text:span text:style-name="T89"> </text:span>ЕПГУ<text:span text:style-name="T89"> </text:span>формирование<text:span text:style-name="T89"> </text:span>заявления<text:span text:style-name="T129"> </text:span>осуществляется<text:span text:style-name="T129"> </text:span>посредством<text:span text:style-name="T129"> </text:span>заполнения<text:span text:style-name="T129"> </text:span>интерактивной<text:span text:style-name="T129"> </text:span>формы<text:span text:style-name="T129"> </text:span>на ЕПГУ без необходимости дополнительной подачи заявления в какой-либо иной<text:span text:style-name="T89"> </text:span>форме.</text:p>
          <text:p text:style-name="P325"><text:s text:c="3"/>В заявлении также указывается один из следующих способов направления<text:span text:style-name="T89"> </text:span>результата<text:span text:style-name="T101"> </text:span>предоставления<text:span text:style-name="T101"> </text:span>государственной (муниципальной)<text:span text:style-name="T104"> </text:span>услуги: в форме электронного документа в личном кабинете на ЕПГУ;<text:span text:style-name="T89"> </text:span>дополнительно<text:span text:style-name="T130"> </text:span>на<text:span text:style-name="T130"> </text:span>бумажном<text:span text:style-name="T130"> </text:span>носителе<text:span text:style-name="T130"> </text:span>в<text:span text:style-name="T131"> </text:span>виде<text:span text:style-name="T130"> </text:span>распечатанного<text:span text:style-name="T130"> </text:span>экземпляра электронного<text:span text:style-name="T89"> </text:span>документа<text:span text:style-name="T89"> </text:span>в<text:span text:style-name="T89"> </text:span>Уполномоченном<text:span text:style-name="T89"> </text:span>органе,<text:span text:style-name="T89"> </text:span>многофункциональном<text:span text:style-name="T89"> </text:span>центре.</text:p>
          <text:list>
            <text:list-item>
              <text:list>
                <text:list-item text:start-value="0">
                  <text:p text:style-name="P418"><text:span text:style-name="T3">Документ,</text:span><text:span text:style-name="T35"> </text:span><text:span text:style-name="T3">удостоверяющий</text:span><text:span text:style-name="T37"> </text:span><text:span text:style-name="T3">личность</text:span><text:span text:style-name="T37"> </text:span><text:span text:style-name="T3">заявителя,</text:span><text:span text:style-name="T28"> </text:span><text:span text:style-name="T3">представителя.</text:span></text:p>
                </text:list-item>
              </text:list>
            </text:list-item>
          </text:list>
          <text:p text:style-name="P326">В<text:span text:style-name="T89"> </text:span>случае<text:span text:style-name="T89"> </text:span>направления<text:span text:style-name="T89"> </text:span>заявления<text:span text:style-name="T89"> </text:span>посредством<text:span text:style-name="T89"> </text:span>ЕПГУ<text:span text:style-name="T89"> </text:span>сведения<text:span text:style-name="T89"> </text:span>из<text:span text:style-name="T89"> </text:span>документа, удостоверяющего личность заявителя, представителя формируются<text:span text:style-name="T89"> </text:span>при<text:span text:style-name="T89"> </text:span>подтверждении<text:span text:style-name="T89"> </text:span>учетной<text:span text:style-name="T89"> </text:span>записи<text:span text:style-name="T89"> </text:span>в<text:span text:style-name="T89"> </text:span>Единой<text:span text:style-name="T89"> </text:span>системе<text:span text:style-name="T89"> </text:span>идентификации<text:span text:style-name="T89"> </text:span>и<text:span text:style-name="T95"> </text:span>аутентификации из состава соответствующих данных указанной учетной записи<text:span text:style-name="T89"> </text:span>и могут быть проверены путем направления запроса с использованием системы<text:span text:style-name="T89"> </text:span>межведомственного<text:span text:style-name="T89"> </text:span>электронного<text:span text:style-name="T89"> </text:span>взаимодействия. В<text:span text:style-name="T89"> </text:span>случае,<text:span text:style-name="T89"> </text:span>если<text:span text:style-name="T89"> </text:span>заявление<text:span text:style-name="T89"> </text:span>подается<text:span text:style-name="T89"> </text:span>представителем,<text:span text:style-name="T89"> </text:span>дополнительно<text:span text:style-name="T89"> </text:span>предоставляется<text:span text:style-name="T89"> </text:span>документ,<text:span text:style-name="T89"> </text:span>подтверждающий<text:span text:style-name="T114"> </text:span>полномочия<text:span text:style-name="T111"> </text:span>представителя<text:span text:style-name="T114"> </text:span>действовать<text:span text:style-name="T109"> </text:span>от<text:span text:style-name="T109"> </text:span>имени<text:span text:style-name="T114"> </text:span>заявителя.</text:p>
          <text:p text:style-name="P327"><text:s text:c="7"/>В случае если документ, подтверждающий полномочия заявителя выдано<text:span text:style-name="T89"> </text:span>юридическим<text:span text:style-name="T89"> </text:span>лицом<text:span text:style-name="T89"> </text:span>–<text:span text:style-name="T89"> </text:span>должен<text:span text:style-name="T89"> </text:span>быть<text:span text:style-name="T89"> </text:span>подписан<text:span text:style-name="T89"> </text:span>усиленной<text:span text:style-name="T89"> </text:span>квалификационной<text:span text:style-name="T89"> </text:span>электронной<text:span text:style-name="T104"> </text:span>подписью<text:span text:style-name="T104"> </text:span>уполномоченного<text:span text:style-name="T104"> </text:span>лица,<text:span text:style-name="T101"> </text:span>выдавшего<text:span text:style-name="T104"> </text:span>документ.</text:p>
          <text:p text:style-name="P328"><text:s text:c="7"/>В случае если документ, подтверждающий полномочия заявителя выдано<text:span text:style-name="T89"> </text:span>индивидуальным<text:span text:style-name="T89"> </text:span>предпринимателем<text:span text:style-name="T89"> </text:span>–<text:span text:style-name="T89"> </text:span>должен<text:span text:style-name="T89"> </text:span>быть<text:span text:style-name="T89"> </text:span>подписан<text:span text:style-name="T89"> </text:span>усиленной<text:span text:style-name="T89"> </text:span>квалификационной<text:span text:style-name="T127"> </text:span>электронной<text:span text:style-name="T127"> </text:span>подписью<text:span text:style-name="T132"> </text:span>индивидуального<text:span text:style-name="T127"> </text:span>предпринимателя.</text:p>
          <text:p text:style-name="P330"><text:soft-page-break/><text:s text:c="7"/>В случае если документ, подтверждающий полномочия заявителя выдано<text:span text:style-name="T89"> </text:span>нотариусом – должен быть подписан усиленной квалификационной электронной<text:span text:style-name="T95"> </text:span>подписью<text:span text:style-name="T89"> </text:span>нотариуса,<text:span text:style-name="T89"> </text:span>в<text:span text:style-name="T89"> </text:span>иных<text:span text:style-name="T89"> </text:span>случаях<text:span text:style-name="T89"> </text:span>–<text:span text:style-name="T89"> </text:span>подписанный<text:span text:style-name="T89"> </text:span>простой<text:span text:style-name="T89"> </text:span>электронной<text:span text:style-name="T89"> </text:span>подписью.</text:p>
          <text:list>
            <text:list-item>
              <text:list>
                <text:list-item text:start-value="0">
                  <text:p text:style-name="P419"><text:span text:style-name="T3">Документы, подтверждающие родственные отношения и отношения</text:span><text:span text:style-name="T12"> </text:span><text:span text:style-name="T3">свойства с членами семьи: свидетельство о рождении, свидетельство о смерти,</text:span><text:span text:style-name="T12"> </text:span><text:span text:style-name="T3">свидетельство</text:span><text:span text:style-name="T12"> </text:span><text:span text:style-name="T3">о</text:span><text:span text:style-name="T12"> </text:span><text:span text:style-name="T3">браке,</text:span><text:span text:style-name="T12"> </text:span><text:span text:style-name="T3">копии</text:span><text:span text:style-name="T12"> </text:span><text:span text:style-name="T3">документов</text:span><text:span text:style-name="T12"> </text:span><text:span text:style-name="T3">удостоверяющих</text:span><text:span text:style-name="T12"> </text:span><text:span text:style-name="T3">личность</text:span><text:span text:style-name="T12"> </text:span><text:span text:style-name="T3">членов</text:span><text:span text:style-name="T12"> </text:span><text:span text:style-name="T3">семьи,</text:span><text:span text:style-name="T12"> </text:span><text:span text:style-name="T3">достигших</text:span><text:span text:style-name="T12"> </text:span><text:span text:style-name="T3">14</text:span><text:span text:style-name="T12"> </text:span><text:span text:style-name="T3">летнего</text:span><text:span text:style-name="T12"> </text:span><text:span text:style-name="T3">возраста,</text:span><text:span text:style-name="T12"> </text:span><text:span text:style-name="T3">справка</text:span><text:span text:style-name="T12"> </text:span><text:span text:style-name="T3">о</text:span><text:span text:style-name="T12"> </text:span><text:span text:style-name="T3">заключении</text:span><text:span text:style-name="T12"> </text:span><text:span text:style-name="T3">брака,</text:span><text:span text:style-name="T12"> </text:span><text:span text:style-name="T3">свидетельство</text:span><text:span text:style-name="T12"> </text:span><text:span text:style-name="T3">о</text:span><text:span text:style-name="T12"> </text:span><text:span text:style-name="T3">расторжении</text:span><text:span text:style-name="T12"> </text:span><text:span text:style-name="T3">брака,</text:span><text:span text:style-name="T12"> </text:span><text:span text:style-name="T3">свидетельства</text:span><text:span text:style-name="T12"> </text:span><text:span text:style-name="T3">о</text:span><text:span text:style-name="T12"> </text:span><text:span text:style-name="T3">государственной</text:span><text:span text:style-name="T12"> </text:span><text:span text:style-name="T3">регистрации актов гражданского состояния, выданные компетентными органами</text:span><text:span text:style-name="T12"> </text:span><text:span text:style-name="T3">иностранного государства и их нотариально удостоверенный перевод на русский</text:span><text:span text:style-name="T16"> </text:span><text:span text:style-name="T3">язык</text:span><text:span text:style-name="T12"> </text:span><text:span text:style-name="T3">-</text:span><text:span text:style-name="T12"> </text:span><text:span text:style-name="T3">при</text:span><text:span text:style-name="T12"> </text:span><text:span text:style-name="T3">их</text:span><text:span text:style-name="T12"> </text:span><text:span text:style-name="T3">наличии,</text:span><text:span text:style-name="T12"> </text:span><text:span text:style-name="T3">свидетельства</text:span><text:span text:style-name="T12"> </text:span><text:span text:style-name="T3">об</text:span><text:span text:style-name="T12"> </text:span><text:span text:style-name="T3">усыновлении,</text:span><text:span text:style-name="T12"> </text:span><text:span text:style-name="T3">выданные</text:span><text:span text:style-name="T12"> </text:span><text:span text:style-name="T3">органами</text:span><text:span text:style-name="T12"> </text:span><text:span text:style-name="T3">записи</text:span><text:span text:style-name="T12"> </text:span><text:span text:style-name="T3">актов</text:span><text:span text:style-name="T12"> </text:span><text:span text:style-name="T3">гражданского</text:span><text:span text:style-name="T12"> </text:span><text:span text:style-name="T3">состояния</text:span><text:span text:style-name="T12"> </text:span><text:span text:style-name="T3">или</text:span><text:span text:style-name="T12"> </text:span><text:span text:style-name="T3">консульскими</text:span><text:span text:style-name="T12"> </text:span><text:span text:style-name="T3">учреждениями</text:span><text:span text:style-name="T12"> </text:span><text:span text:style-name="T3">Российской Федерации - при их наличии, копия вступившего в законную силу</text:span><text:span text:style-name="T12"> </text:span><text:span text:style-name="T3">решения</text:span><text:span text:style-name="T12"> </text:span><text:span text:style-name="T3">соответствующего</text:span><text:span text:style-name="T12"> </text:span><text:span text:style-name="T3">суда</text:span><text:span text:style-name="T12"> </text:span><text:span text:style-name="T3">о</text:span><text:span text:style-name="T12"> </text:span><text:span text:style-name="T3">признании</text:span><text:span text:style-name="T12"> </text:span><text:span text:style-name="T3">гражданина</text:span><text:span text:style-name="T12"> </text:span><text:span text:style-name="T3">членом</text:span><text:span text:style-name="T12"> </text:span><text:span text:style-name="T3">семьи</text:span><text:span text:style-name="T12"> </text:span><text:span text:style-name="T3">заявителя - при наличии такого решения), cвидетельства о перемене фамилии,</text:span><text:span text:style-name="T12"> </text:span><text:span text:style-name="T3">имени,</text:span><text:span text:style-name="T24"> </text:span><text:span text:style-name="T3">отчества (при их</text:span><text:span text:style-name="T21"> </text:span><text:span text:style-name="T3">наличии).</text:span></text:p>
                </text:list-item>
                <text:list-item>
                  <text:p text:style-name="P420"><text:span text:style-name="T3"><text:s text:c="13"/>Правоустанавливающие документы на занимаемое жилое помещение,</text:span><text:span text:style-name="T16"> </text:span><text:span text:style-name="T3">право на которое не зарегистрировано в ЕГРН: договор найма; договор купли-</text:span><text:span text:style-name="T12"> </text:span><text:span text:style-name="T3">продажи;</text:span><text:span text:style-name="T12"> </text:span><text:span text:style-name="T3">договор</text:span><text:span text:style-name="T12"> </text:span><text:span text:style-name="T3">дарения;</text:span><text:span text:style-name="T12"> </text:span><text:span text:style-name="T3">договор</text:span><text:span text:style-name="T12"> </text:span><text:span text:style-name="T3">мены;</text:span><text:span text:style-name="T12"> </text:span><text:span text:style-name="T3">договор</text:span><text:span text:style-name="T12"> </text:span><text:span text:style-name="T3">ренты</text:span><text:span text:style-name="T12"> </text:span><text:span text:style-name="T3">(пожизненного</text:span><text:span text:style-name="T16"> </text:span><text:span text:style-name="T3">содержания</text:span><text:span text:style-name="T12"> </text:span><text:span text:style-name="T3">с</text:span><text:span text:style-name="T12"> </text:span><text:span text:style-name="T3">иждивением);</text:span><text:span text:style-name="T12"> </text:span><text:span text:style-name="T3">свидетельство</text:span><text:span text:style-name="T12"> </text:span><text:span text:style-name="T3">о</text:span><text:span text:style-name="T12"> </text:span><text:span text:style-name="T3">праве</text:span><text:span text:style-name="T12"> </text:span><text:span text:style-name="T3">на</text:span><text:span text:style-name="T12"> </text:span><text:span text:style-name="T3">наследство</text:span><text:span text:style-name="T12"> </text:span><text:span text:style-name="T3">по</text:span><text:span text:style-name="T12"> </text:span><text:span text:style-name="T3">закону;</text:span><text:span text:style-name="T16"> </text:span><text:span text:style-name="T3">свидетельство</text:span><text:span text:style-name="T21"> </text:span><text:span text:style-name="T3">о праве</text:span><text:span text:style-name="T24"> </text:span><text:span text:style-name="T3">на</text:span><text:span text:style-name="T21"> </text:span><text:span text:style-name="T3">наследство</text:span><text:span text:style-name="T21"> </text:span><text:span text:style-name="T3">по</text:span><text:span text:style-name="T21"> </text:span><text:span text:style-name="T3">завещанию;</text:span><text:span text:style-name="T21"> </text:span><text:span text:style-name="T3">решение</text:span><text:span text:style-name="T24"> </text:span><text:span text:style-name="T3">суда;</text:span></text:p>
                </text:list-item>
                <text:list-item>
                  <text:p text:style-name="P420"><text:span text:style-name="T3"><text:s text:c="8"/>Для</text:span><text:span text:style-name="T12"> </text:span><text:span text:style-name="T3">граждан,</text:span><text:span text:style-name="T12"> </text:span><text:span text:style-name="T3">страдающих</text:span><text:span text:style-name="T12"> </text:span><text:span text:style-name="T3">некоторыми</text:span><text:span text:style-name="T12"> </text:span><text:span text:style-name="T3">формами</text:span><text:span text:style-name="T12"> </text:span><text:span text:style-name="T3">хронических</text:span><text:span text:style-name="T12"> </text:span><text:span text:style-name="T3">заболеваний или имеющих право на дополнительную площадь в соответствии с</text:span><text:span text:style-name="T12"> </text:span><text:span text:style-name="T3">федеральным</text:span><text:span text:style-name="T12"> </text:span><text:span text:style-name="T3">законодательством:</text:span><text:span text:style-name="T12"> </text:span><text:span text:style-name="T3">справка</text:span><text:span text:style-name="T12"> </text:span><text:span text:style-name="T3">врачебной</text:span><text:span text:style-name="T12"> </text:span><text:span text:style-name="T3">комиссии;</text:span><text:span text:style-name="T12"> </text:span><text:span text:style-name="T3">справка</text:span><text:span text:style-name="T12"> </text:span><text:span text:style-name="T3">медицинского</text:span><text:span text:style-name="T12"> </text:span><text:span text:style-name="T3">учреждения;</text:span><text:span text:style-name="T12"> </text:span><text:span text:style-name="T3">справка,</text:span><text:span text:style-name="T12"> </text:span><text:span text:style-name="T3">выданная</text:span><text:span text:style-name="T12"> </text:span><text:span text:style-name="T3">федеральным</text:span><text:span text:style-name="T12"> </text:span><text:span text:style-name="T3">государственным</text:span><text:span text:style-name="T16"> </text:span><text:span text:style-name="T3">учреждением</text:span><text:span text:style-name="T31"> </text:span><text:span text:style-name="T3">медико-социальной</text:span><text:span text:style-name="T24"> </text:span><text:span text:style-name="T3">экспертизы;</text:span><text:span text:style-name="T28"> </text:span><text:span text:style-name="T3">заключение</text:span><text:span text:style-name="T24"> </text:span><text:span text:style-name="T3">врачебной</text:span><text:span text:style-name="T24"> </text:span><text:span text:style-name="T3">комиссии.</text:span></text:p>
                </text:list-item>
                <text:list-item>
                  <text:p text:style-name="P421"><text:span text:style-name="T3"><text:s text:c="19"/>Удостоверения</text:span><text:span text:style-name="T12"> </text:span><text:span text:style-name="T3">и</text:span><text:span text:style-name="T12"> </text:span><text:span text:style-name="T3">другие</text:span><text:span text:style-name="T12"> </text:span><text:span text:style-name="T3">документы,</text:span><text:span text:style-name="T12"> </text:span><text:span text:style-name="T3">подтверждающие</text:span><text:span text:style-name="T16"> </text:span><text:span text:style-name="T3">принадлежность</text:span><text:span text:style-name="T12"> </text:span><text:span text:style-name="T3">к</text:span><text:span text:style-name="T12"> </text:span><text:span text:style-name="T3">категории</text:span><text:span text:style-name="T12"> </text:span><text:span text:style-name="T3">лиц,</text:span><text:span text:style-name="T12"> </text:span><text:span text:style-name="T3">определенных</text:span><text:span text:style-name="T12"> </text:span><text:span text:style-name="T3">федеральными</text:span><text:span text:style-name="T12"> </text:span><text:span text:style-name="T3">законами,</text:span><text:span text:style-name="T16"> </text:span><text:span text:style-name="T3">указами Президента Российской Федерации или законами субъекта Российской</text:span><text:span text:style-name="T12"> </text:span><text:span text:style-name="T3">Федерации, имеющих право на предоставление жилого помещения, документ,</text:span><text:span text:style-name="T12"> </text:span><text:span text:style-name="T3">подтверждающий</text:span><text:span text:style-name="T24"> </text:span><text:span text:style-name="T3">признание</text:span><text:span text:style-name="T21"> </text:span><text:span text:style-name="T3">гражданина</text:span><text:span text:style-name="T21"> </text:span><text:span text:style-name="T3">малоимущим.</text:span></text:p>
                </text:list-item>
                <text:list-item>
                  <text:p text:style-name="P421"><text:span text:style-name="T3"><text:s text:c="12"/>Документ</text:span><text:span text:style-name="T12"> </text:span><text:span text:style-name="T3">о</text:span><text:span text:style-name="T12"> </text:span><text:span text:style-name="T3">гражданах,</text:span><text:span text:style-name="T12"> </text:span><text:span text:style-name="T3">зарегистрированных</text:span><text:span text:style-name="T12"> </text:span><text:span text:style-name="T3">по</text:span><text:span text:style-name="T12"> </text:span><text:span text:style-name="T3">месту</text:span><text:span text:style-name="T12"> </text:span><text:span text:style-name="T3">жительства</text:span><text:span text:style-name="T16"> </text:span><text:span text:style-name="T3">заявителя.</text:span></text:p>
                </text:list-item>
              </text:list>
            </text:list-item>
          </text:list>
          <text:p text:style-name="P325">2.8.8 Документ из учреждения, осуществляющего кадастровую оценку и<text:span text:style-name="T89"> </text:span>техническую инвентаризацию, на заявителя и членов семьи о наличии прав на<text:span text:style-name="T89"> </text:span>объекты<text:span text:style-name="T104"> </text:span>недвижимости.</text:p>
          <text:p text:style-name="P325">2.8.9.<text:span text:style-name="T89"> </text:span>Решение<text:span text:style-name="T89"> </text:span>суда<text:span text:style-name="T89"> </text:span>об<text:span text:style-name="T89"> </text:span>установлении<text:span text:style-name="T89"> </text:span>факта<text:span text:style-name="T89"> </text:span>проживания<text:span text:style-name="T89"> </text:span>в<text:span text:style-name="T89"> </text:span>жилом<text:span text:style-name="T89"> </text:span>помещении<text:span text:style-name="T104"> </text:span>для<text:span text:style-name="T101"> </text:span>лиц, не<text:span text:style-name="T104"> </text:span>имеющих<text:span text:style-name="T101"> </text:span>регистрацию<text:span text:style-name="T104"> </text:span>по<text:span text:style-name="T104"> </text:span>месту жительства.</text:p>
          <text:list text:continue-numbering="true">
            <text:list-item>
              <text:p text:style-name="P417"><text:span text:style-name="T3">Документ,</text:span><text:span text:style-name="T12"> </text:span><text:span text:style-name="T3">удостоверяющий</text:span><text:span text:style-name="T12"> </text:span><text:span text:style-name="T3">права</text:span><text:span text:style-name="T12"> </text:span><text:span text:style-name="T3">(полномочия)</text:span><text:span text:style-name="T12"> </text:span><text:span text:style-name="T3">представителя</text:span><text:span text:style-name="T16"> </text:span><text:span text:style-name="T3">физического</text:span><text:span text:style-name="T21"> </text:span><text:span text:style-name="T3">лица,</text:span><text:span text:style-name="T21"> </text:span><text:span text:style-name="T3">если</text:span><text:span text:style-name="T21"> </text:span><text:span text:style-name="T3">с</text:span><text:span text:style-name="T21"> </text:span><text:span text:style-name="T3">заявлением</text:span><text:span text:style-name="T21"> </text:span><text:span text:style-name="T3">обращается</text:span><text:span text:style-name="T21"> </text:span><text:span text:style-name="T3">представитель</text:span><text:span text:style-name="T24"> </text:span><text:span text:style-name="T3">заявителя.</text:span></text:p>
            </text:list-item>
            <text:list-item>
              <text:p text:style-name="P383"><text:soft-page-break/><text:s text:c="3"/>Заявления и прилагаемые документы, указанные в пункте 2.9 - 2.18<text:span text:style-name="T89"> </text:span>настоящего<text:span text:style-name="T89"> </text:span>Административного<text:span text:style-name="T89"> </text:span>регламента,<text:span text:style-name="T89"> </text:span>направляются<text:span text:style-name="T89"> </text:span>(подаются)<text:span text:style-name="T89"> </text:span>в<text:span text:style-name="T95"> </text:span>Уполномоченный орган в электронной форме путем заполнения формы запроса<text:span text:style-name="T89"> </text:span>через<text:span text:style-name="T101"> </text:span>личный кабинет<text:span text:style-name="T101"> </text:span>на<text:span text:style-name="T101"> </text:span>ЕПГУ</text:p>
            </text:list-item>
            <text:list-item>
              <text:p text:style-name="P385"/>
            </text:list-item>
            <text:list-item>
              <text:p text:style-name="P385"/>
            </text:list-item>
            <text:list-item>
              <text:p text:style-name="P384"><text:span text:style-name="T86">2.7. Исчерпывающий перечень документов и сведений, необходимых в</text:span><text:span text:style-name="T97"> </text:span><text:span text:style-name="T86">соответствии</text:span><text:span text:style-name="T110"> </text:span><text:span text:style-name="T86">с</text:span><text:span text:style-name="T112"> </text:span><text:span text:style-name="T86">нормативными</text:span><text:span text:style-name="T110"> </text:span><text:span text:style-name="T86">правовыми</text:span><text:span text:style-name="T112"> </text:span><text:span text:style-name="T86">актами</text:span><text:span text:style-name="T112"> </text:span><text:span text:style-name="T86">для</text:span><text:span text:style-name="T110"> </text:span><text:span text:style-name="T86">предоставлени</text:span><text:span text:style-name="T86">и </text:span><text:span text:style-name="T86">муниципальной услуги, которые находятся в</text:span><text:span text:style-name="T91"> </text:span><text:span text:style-name="T86">распоряжении государственных органов, органов местного самоуправления</text:span><text:span text:style-name="T97"> </text:span><text:span text:style-name="T86">и иных органов, участвующих в предоставлении государственных или</text:span><text:span text:style-name="T91"> </text:span><text:span text:style-name="T86">муниципальных</text:span><text:span text:style-name="T106"> </text:span><text:span text:style-name="T86">услуг.</text:span></text:p>
            </text:list-item>
            <text:list-item>
              <text:p text:style-name="P386"/>
            </text:list-item>
            <text:list-item>
              <text:p text:style-name="P375"><text:span text:style-name="T3"><text:s/></text:span><text:span text:style-name="T3"><text:s text:c="6"/></text:span><text:span text:style-name="T3">Перечень</text:span><text:span text:style-name="T12"> </text:span><text:span text:style-name="T3">документов</text:span><text:span text:style-name="T12"> </text:span><text:span text:style-name="T3">и</text:span><text:span text:style-name="T12"> </text:span><text:span text:style-name="T3">сведений,</text:span><text:span text:style-name="T12"> </text:span><text:span text:style-name="T3">необходимых</text:span><text:span text:style-name="T12"> </text:span><text:span text:style-name="T3">в</text:span><text:span text:style-name="T12"> </text:span><text:span text:style-name="T3">соответствии</text:span><text:span text:style-name="T12"> </text:span><text:span text:style-name="T3">с</text:span><text:span text:style-name="T12"> </text:span><text:span text:style-name="T3">нормативными</text:span><text:span text:style-name="T12"> </text:span><text:span text:style-name="T3">правовыми</text:span><text:span text:style-name="T12"> </text:span><text:span text:style-name="T3">актами</text:span><text:span text:style-name="T12"> </text:span><text:span text:style-name="T3">для</text:span><text:span text:style-name="T12"> </text:span><text:span text:style-name="T3">предоставления</text:span><text:span text:style-name="T12"> <text:s/></text:span><text:span text:style-name="T3">муниципальной услуги, которые находятся в распоряжении государственных</text:span><text:span text:style-name="T12"> </text:span><text:span text:style-name="T3">органов,</text:span><text:span text:style-name="T12"> </text:span><text:span text:style-name="T3">органов</text:span><text:span text:style-name="T12"> </text:span><text:span text:style-name="T3">местного</text:span><text:span text:style-name="T12"> </text:span><text:span text:style-name="T3">самоуправления</text:span><text:span text:style-name="T12"> </text:span><text:span text:style-name="T3">и</text:span><text:span text:style-name="T12"> </text:span><text:span text:style-name="T3">иных</text:span><text:span text:style-name="T12"> </text:span><text:span text:style-name="T3">органов,</text:span><text:span text:style-name="T12"> </text:span><text:span text:style-name="T3">участвующих</text:span><text:span text:style-name="T12"> </text:span><text:span text:style-name="T3">в</text:span><text:span text:style-name="T12"> </text:span><text:span text:style-name="T3">предоставлении</text:span><text:span text:style-name="T12"> </text:span><text:span text:style-name="T3">государственных</text:span><text:span text:style-name="T12"> </text:span><text:span text:style-name="T3">или</text:span><text:span text:style-name="T12"> </text:span><text:span text:style-name="T3">муниципальных</text:span><text:span text:style-name="T12"> </text:span><text:span text:style-name="T3">услуг</text:span><text:span text:style-name="T12"> </text:span><text:span text:style-name="T3">в</text:span><text:span text:style-name="T20"> </text:span><text:span text:style-name="T3">случае</text:span><text:span text:style-name="T12"> </text:span><text:span text:style-name="T3">обращения:</text:span></text:p>
            </text:list-item>
          </text:list>
        </text:list-item>
      </text:list>
      <text:p text:style-name="P63">1)сведения<text:span text:style-name="T89"> </text:span>из<text:span text:style-name="T89"> </text:span>Единого<text:span text:style-name="T89"> </text:span>государственного<text:span text:style-name="T89"> </text:span>реестра<text:span text:style-name="T89"> </text:span>записей<text:span text:style-name="T100"> </text:span>актов<text:span text:style-name="T95"> </text:span>гражданского<text:span text:style-name="T89"> </text:span>состояния<text:span text:style-name="T89"> </text:span>о<text:span text:style-name="T89"> </text:span>рождении,<text:span text:style-name="T89"> </text:span>о<text:span text:style-name="T89"> </text:span>заключении<text:span text:style-name="T100"> </text:span>брака;<text:span text:style-name="T100"> </text:span>проверка<text:span text:style-name="T89"> </text:span>соответствия<text:span text:style-name="T101"> </text:span>фамильно-именной группы,<text:span text:style-name="T104"> </text:span>даты рождения,<text:span text:style-name="T101"> </text:span>пола<text:span text:style-name="T101"> </text:span>и<text:span text:style-name="T104"> </text:span>СНИЛС;</text:p>
      <text:p text:style-name="P20">2)сведения,<text:span text:style-name="T89"> </text:span>подтверждающие<text:span text:style-name="T89"> </text:span>действительность<text:span text:style-name="T89"> </text:span>паспорта<text:span text:style-name="T89"> </text:span>гражданина<text:span text:style-name="T89"> </text:span>Российской<text:span text:style-name="T104"> </text:span>Федерации;</text:p>
      <text:p text:style-name="P63">3)сведения,<text:span text:style-name="T89"> </text:span>подтверждающие<text:span text:style-name="T89"> </text:span>место<text:span text:style-name="T89"> </text:span>жительства,<text:span text:style-name="T89"> </text:span>сведения<text:span text:style-name="T89"> </text:span>из<text:span text:style-name="T89"> </text:span>Единого<text:span text:style-name="T89"> </text:span>государственного<text:span text:style-name="T101"> </text:span>реестра<text:span text:style-name="T104"> </text:span>недвижимости<text:span text:style-name="T101"> </text:span>об<text:span text:style-name="T101"> </text:span>объектах<text:span text:style-name="T101"> </text:span>недвижимости;</text:p>
      <text:p text:style-name="P294">4)сведения<text:span text:style-name="T111"> </text:span>об<text:span text:style-name="T111"> </text:span>инвалидности; <text:s text:c="64"/>5)сведения <text:s/>о реабилитации<text:tab/>лица,<text:tab/></text:p>
      <text:p text:style-name="P294">6)репрессированного<text:tab/>по<text:tab/><text:span text:style-name="T101">политическим</text:span><text:span text:style-name="T95"> </text:span>мотивам;</text:p>
      <text:p text:style-name="P295">7)сведения<text:span text:style-name="T142"> </text:span>о<text:span text:style-name="T143"> </text:span>признании<text:span text:style-name="T143"> </text:span>жилого<text:span text:style-name="T143"> </text:span>помещения<text:span text:style-name="T143"> </text:span>непригодным<text:span text:style-name="T143"> </text:span>для<text:span text:style-name="T143"> </text:span>проживания<text:span text:style-name="T143"> </text:span>и<text:span text:style-name="T95"> </text:span>многоквартирного<text:span text:style-name="T104"> </text:span>дома<text:span text:style-name="T101"> </text:span>аварийным<text:span text:style-name="T101"> </text:span>и<text:span text:style-name="T104"> </text:span>подлежащим<text:span text:style-name="T104"> </text:span>сносу<text:span text:style-name="T101"> </text:span>или<text:span text:style-name="T101"> </text:span>реконструкции;</text:p>
      <text:p text:style-name="P297">8)сведения о страховом стаже<text:span text:style-name="T89"> </text:span>застрахованного лица; сведениями из<text:span text:style-name="T89"> </text:span>договора<text:span text:style-name="T95"> </text:span>социального<text:span text:style-name="T101"> </text:span>найма жилого помещения;</text:p>
      <text:p text:style-name="P64">9)сведения,<text:tab/>подтверждающие<text:tab/>наличие<text:tab/>действующего <text:span text:style-name="T101">удостоверения</text:span><text:span text:style-name="T95"> </text:span>многодетной семьи;</text:p>
      <text:p text:style-name="P224">10)сведения<text:span text:style-name="T109"> </text:span>из<text:span text:style-name="T111"> </text:span>Единого<text:span text:style-name="T104"> </text:span>государственного<text:span text:style-name="T111"> </text:span>реестра<text:span text:style-name="T109"> </text:span>юридических<text:span text:style-name="T109"> </text:span>лиц;</text:p>
      <text:p text:style-name="P75">11)сведения<text:tab/>из<text:tab/>Единого<text:tab/>государственного<text:tab/>реестра индивидуальных<text:span text:style-name="T95"> </text:span>предпринимателей.</text:p>
      <text:list xml:id="list31554953" text:continue-numbering="true" text:style-name="WWNum19">
        <text:list-item>
          <text:list>
            <text:list-item>
              <text:p text:style-name="P410"><text:span text:style-name="T3">При</text:span><text:span text:style-name="T12"> </text:span><text:span text:style-name="T3">предоставлении</text:span><text:span text:style-name="T12"> </text:span><text:span text:style-name="T3">муниципально</text:span><text:span text:style-name="T3">й</text:span><text:span text:style-name="T12"> </text:span><text:span text:style-name="T3">услуги</text:span><text:span text:style-name="T12"> </text:span><text:span text:style-name="T3">запрещается</text:span><text:span text:style-name="T21"> </text:span><text:span text:style-name="T3">требовать от заявителя:</text:span></text:p>
            </text:list-item>
          </text:list>
        </text:list-item>
      </text:list>
      <text:p text:style-name="P91"><text:span text:style-name="T3"><text:s/>1.П</text:span><text:span text:style-name="T3">редставления документов и информации или осуществления действий,</text:span><text:span text:style-name="T12"> </text:span><text:span text:style-name="T3">представление</text:span><text:span text:style-name="T12"> </text:span><text:span text:style-name="T3">или</text:span><text:span text:style-name="T12"> </text:span><text:span text:style-name="T3">осуществление</text:span><text:span text:style-name="T12"> </text:span><text:span text:style-name="T3">которых</text:span><text:span text:style-name="T12"> </text:span><text:span text:style-name="T3">не</text:span><text:span text:style-name="T12"> </text:span><text:span text:style-name="T3">предусмотрено</text:span><text:span text:style-name="T12"> </text:span><text:span text:style-name="T3">нормативными</text:span><text:span text:style-name="T16"> </text:span><text:span text:style-name="T3">правовыми</text:span><text:span text:style-name="T12"> </text:span><text:span text:style-name="T3">актами,</text:span><text:span text:style-name="T12"> </text:span><text:span text:style-name="T3">регулирующими</text:span><text:span text:style-name="T12"> </text:span><text:span text:style-name="T3">отношения,</text:span><text:span text:style-name="T12"> </text:span><text:soft-page-break/><text:span text:style-name="T3">возникающие</text:span><text:span text:style-name="T12"> </text:span><text:span text:style-name="T3">в</text:span><text:span text:style-name="T12"> </text:span><text:span text:style-name="T3">связи</text:span><text:span text:style-name="T12"> </text:span><text:span text:style-name="T3">с</text:span><text:span text:style-name="T12"> </text:span><text:span text:style-name="T3">предоставлением</text:span><text:span text:style-name="T24"> </text:span><text:span text:style-name="T3">государственной</text:span><text:span text:style-name="T21"> </text:span><text:span text:style-name="T3">(муниципальной)</text:span><text:span text:style-name="T21"> </text:span><text:span text:style-name="T3">услуги;</text:span></text:p>
      <text:p text:style-name="P312"><text:span text:style-name="T3">2.</text:span><text:span text:style-name="T3">представления</text:span><text:span text:style-name="T12"> </text:span><text:span text:style-name="T3">документов</text:span><text:span text:style-name="T12"> </text:span><text:span text:style-name="T3">и</text:span><text:span text:style-name="T12"> </text:span><text:span text:style-name="T3">информации,</text:span><text:span text:style-name="T12"> </text:span><text:span text:style-name="T3">которые</text:span><text:span text:style-name="T12"> </text:span><text:span text:style-name="T3">в</text:span><text:span text:style-name="T12"> </text:span><text:span text:style-name="T3">соответствии</text:span><text:span text:style-name="T12"> </text:span><text:span text:style-name="T3">с</text:span><text:span text:style-name="T16"> </text:span><text:span text:style-name="T3">нормативными</text:span><text:span text:style-name="T12"> </text:span><text:span text:style-name="T3">правовыми</text:span><text:span text:style-name="T12"> </text:span><text:span text:style-name="T3">актами</text:span><text:span text:style-name="T12"> </text:span><text:span text:style-name="T3">Российской</text:span><text:span text:style-name="T12"> </text:span><text:span text:style-name="T3">Федерации </text:span><text:span text:style-name="T3">и </text:span><text:span text:style-name="T12"><text:s/></text:span><text:span text:style-name="T12">Курской области</text:span><text:span text:style-name="T3">, муниципальными правовыми</text:span><text:span text:style-name="T12"> </text:span><text:span text:style-name="T3">актами </text:span><text:span text:style-name="T3">Администрации Горшеченского района</text:span><text:span text:style-name="T14"> </text:span><text:span text:style-name="T3">находятся</text:span><text:span text:style-name="T12"> </text:span><text:span text:style-name="T3">в</text:span><text:span text:style-name="T12"> </text:span><text:span text:style-name="T3">распоряжении</text:span><text:span text:style-name="T12"> </text:span><text:span text:style-name="T3">органов,</text:span><text:span text:style-name="T12"> </text:span><text:span text:style-name="T3">предоставляющих</text:span><text:span text:style-name="T12"> </text:span><text:span text:style-name="T3">муниципальную</text:span><text:span text:style-name="T12"> </text:span><text:span text:style-name="T3">услугу,</text:span><text:span text:style-name="T12"> </text:span><text:span text:style-name="T3">государственных</text:span><text:span text:style-name="T12"> </text:span><text:span text:style-name="T3">органов,</text:span><text:span text:style-name="T12"> </text:span><text:span text:style-name="T3">органов</text:span><text:span text:style-name="T12"> </text:span><text:span text:style-name="T3">местного</text:span><text:span text:style-name="T12"> </text:span><text:span text:style-name="T3">самоуправления</text:span><text:span text:style-name="T12"> </text:span><text:span text:style-name="T3">и</text:span><text:span text:style-name="T12"> </text:span><text:span text:style-name="T3">(или)</text:span><text:span text:style-name="T12"> </text:span><text:span text:style-name="T3">подведомственных</text:span><text:span text:style-name="T12"> </text:span><text:span text:style-name="T3">государственным</text:span><text:span text:style-name="T12"> </text:span><text:span text:style-name="T3">органам</text:span><text:span text:style-name="T12"> </text:span><text:span text:style-name="T3">и</text:span><text:span text:style-name="T12"> </text:span><text:span text:style-name="T3">органам</text:span><text:span text:style-name="T12"> </text:span><text:span text:style-name="T3">местного</text:span><text:span text:style-name="T12"> </text:span><text:span text:style-name="T3">самоуправления организаций, участвующих в предоставлении муниципальных</text:span><text:span text:style-name="T12"> </text:span><text:span text:style-name="T3">услуг, за исключением документов, указанных в части 6 статьи 7 Федерального</text:span><text:span text:style-name="T12"> </text:span><text:span text:style-name="T3">закона</text:span><text:span text:style-name="T12"> </text:span><text:span text:style-name="T3">от</text:span><text:span text:style-name="T12"> </text:span><text:span text:style-name="T3">27</text:span><text:span text:style-name="T12"> </text:span><text:span text:style-name="T3">июля</text:span><text:span text:style-name="T12"> </text:span><text:span text:style-name="T3">2010</text:span><text:span text:style-name="T12"> </text:span><text:span text:style-name="T3">года</text:span><text:span text:style-name="T12"> </text:span><text:span text:style-name="T3">№</text:span><text:span text:style-name="T12"> </text:span><text:span text:style-name="T3">210-ФЗ</text:span><text:span text:style-name="T12"> </text:span><text:span text:style-name="T3">«Об</text:span><text:span text:style-name="T12"> </text:span><text:span text:style-name="T3">организации</text:span><text:span text:style-name="T12"> </text:span><text:span text:style-name="T3">предоставления</text:span><text:span text:style-name="T12"> </text:span><text:span text:style-name="T3">государственных и муниципальных услуг» (далее – Федеральный закон № 210-</text:span><text:span text:style-name="T12"> </text:span><text:span text:style-name="T3">ФЗ);</text:span></text:p>
      <text:list xml:id="list4836476765164877980" text:style-name="WWNum16">
        <text:list-header>
          <text:p text:style-name="P422"><text:span text:style-name="T3"><text:s text:c="2"/>3.</text:span><text:span text:style-name="T3">представления</text:span><text:span text:style-name="T12"> </text:span><text:span text:style-name="T3">документов</text:span><text:span text:style-name="T12"> </text:span><text:span text:style-name="T3">и</text:span><text:span text:style-name="T12"> </text:span><text:span text:style-name="T3">информации,</text:span><text:span text:style-name="T12"> </text:span><text:span text:style-name="T3">отсутствие</text:span><text:span text:style-name="T12"> </text:span><text:span text:style-name="T3">и</text:span><text:span text:style-name="T12"> </text:span><text:span text:style-name="T3">(или)</text:span><text:span text:style-name="T12"> </text:span><text:span text:style-name="T3">недостоверность которых не указывались при первоначальном отказе в приеме</text:span><text:span text:style-name="T12"> </text:span><text:span text:style-name="T3">документов,</text:span><text:span text:style-name="T12"> </text:span><text:span text:style-name="T3">необходимых</text:span><text:span text:style-name="T12"> </text:span><text:span text:style-name="T3">для</text:span><text:span text:style-name="T12"> </text:span><text:span text:style-name="T3">предоставления</text:span><text:span text:style-name="T12"> </text:span><text:span text:style-name="T3">муниципальной</text:span><text:span text:style-name="T12"> </text:span><text:span text:style-name="T3">услуги,</text:span><text:span text:style-name="T12"> </text:span><text:span text:style-name="T3">либо</text:span><text:span text:style-name="T12"> </text:span><text:span text:style-name="T3">в</text:span><text:span text:style-name="T12"> </text:span><text:span text:style-name="T3">предоставлении муниципальной</text:span><text:span text:style-name="T24"> </text:span><text:span text:style-name="T3">услуги, за</text:span><text:span text:style-name="T21"> </text:span><text:span text:style-name="T3">исключением</text:span><text:span text:style-name="T21"> </text:span><text:span text:style-name="T3">следующих</text:span><text:span text:style-name="T21"> </text:span><text:span text:style-name="T3">случаев:</text:span></text:p>
        </text:list-header>
      </text:list>
      <text:p text:style-name="P92"><text:s text:c="3"/>4.изменение<text:span text:style-name="T89"> </text:span>требований<text:span text:style-name="T89"> </text:span>нормативных<text:span text:style-name="T89"> </text:span>правовых<text:span text:style-name="T89"> </text:span>актов,<text:span text:style-name="T89"> </text:span>касающихся<text:span text:style-name="T89"> </text:span>предоставления<text:span text:style-name="T89"> </text:span>муниципальной<text:span text:style-name="T89"> </text:span>услуги,<text:span text:style-name="T100"> </text:span>после<text:span text:style-name="T89"> </text:span>первоначальной<text:span text:style-name="T89"> </text:span>подачи<text:span text:style-name="T89"> </text:span>заявления<text:span text:style-name="T89"> </text:span>о<text:span text:style-name="T89"> </text:span>предоставлении<text:span text:style-name="T89"> </text:span>муниципальной<text:span text:style-name="T104"> </text:span>услуги;</text:p>
      <text:p text:style-name="P97"><text:s text:c="3"/>5.наличие<text:span text:style-name="T89"> </text:span>ошибок<text:span text:style-name="T89"> </text:span>в<text:span text:style-name="T89"> </text:span>заявлении<text:span text:style-name="T89"> </text:span>о<text:span text:style-name="T89"> </text:span>предоставлении<text:span text:style-name="T89"> </text:span>муниципальной<text:span text:style-name="T89"> </text:span>услуги<text:span text:style-name="T89"> </text:span>и<text:span text:style-name="T89"> </text:span>документах,<text:span text:style-name="T89"> </text:span>поданных<text:span text:style-name="T89"> </text:span>заявителем<text:span text:style-name="T89"> </text:span>после<text:span text:style-name="T89"> </text:span>первоначального отказа в приеме документов, необходимых для предоставления<text:span text:style-name="T89"> <text:s/></text:span>муниципальной<text:span text:style-name="T89"> </text:span>услуги,<text:span text:style-name="T89"> </text:span>либо<text:span text:style-name="T89"> </text:span>в<text:span text:style-name="T89"> </text:span>предоставлении<text:span text:style-name="T89"> </text:span>муниципальной услуги и не включенных в представленный<text:span text:style-name="T89"> </text:span>ранее<text:span text:style-name="T101"> </text:span>комплект документов;</text:p>
      <text:p text:style-name="P97"><text:s text:c="3"/>6.истечение срока действия документов или изменение информации после<text:span text:style-name="T89"> </text:span>первоначального отказа в приеме документов, необходимых для предоставления<text:span text:style-name="T89"> </text:span>муниципальной<text:span text:style-name="T89"> </text:span>услуги,<text:span text:style-name="T89"> </text:span>либо<text:span text:style-name="T89"> </text:span>в<text:span text:style-name="T89"> </text:span>предоставлении<text:span text:style-name="T89"> </text:span>муниципальной<text:span text:style-name="T101"> </text:span>услуги;</text:p>
      <text:p text:style-name="P97"><text:s text:c="2"/>7.выявление<text:span text:style-name="T89"> </text:span>документально<text:span text:style-name="T89"> </text:span>подтвержденного<text:span text:style-name="T89"> </text:span>факта<text:span text:style-name="T100"> </text:span>(признаков)<text:span text:style-name="T89"> </text:span>ошибочного<text:span text:style-name="T144"> </text:span>или<text:span text:style-name="T145"> </text:span>противоправного<text:span text:style-name="T144"> </text:span>действия<text:span text:style-name="T145"> </text:span>(бездействия)<text:span text:style-name="T144"> </text:span>должностного<text:span text:style-name="T145"> </text:span>лица<text:span text:style-name="T141"> </text:span>Уполномоченного органа, служащего, работника многофункционального центра,<text:span text:style-name="T95"> </text:span>работника организации, предусмотренной частью 1.1 статьи 16 Федерального<text:span text:style-name="T89"> </text:span>закона<text:span text:style-name="T89"> </text:span>№<text:span text:style-name="T89"> </text:span>210-ФЗ,<text:span text:style-name="T89"> </text:span>при<text:span text:style-name="T89"> </text:span>первоначальном<text:span text:style-name="T89"> </text:span>отказе<text:span text:style-name="T89"> </text:span>в<text:span text:style-name="T89"> </text:span>приеме<text:span text:style-name="T89"> </text:span>документов,<text:span text:style-name="T89"> </text:span>необходимых<text:span text:style-name="T89"> </text:span>для<text:span text:style-name="T89"> </text:span>предоставления<text:span text:style-name="T89"> </text:span>муниципальной<text:span text:style-name="T89"> </text:span>услуги,<text:span text:style-name="T89"> </text:span>либо<text:span text:style-name="T89"> </text:span>в<text:span text:style-name="T89"> </text:span>предоставлении<text:span text:style-name="T89"> </text:span>муниципальной<text:span text:style-name="T89"> </text:span>услуги,<text:span text:style-name="T89"> </text:span>о<text:span text:style-name="T89"> </text:span>чем<text:span text:style-name="T89"> </text:span>в<text:span text:style-name="T89"> </text:span>письменном<text:span text:style-name="T89"> </text:span>виде<text:span text:style-name="T89"> </text:span>за<text:span text:style-name="T89"> </text:span>подписью<text:span text:style-name="T89"> </text:span>руководителя<text:span text:style-name="T89"> </text:span>Уполномоченного<text:span text:style-name="T89"> </text:span>органа,<text:span text:style-name="T89"> </text:span>руководителя<text:span text:style-name="T89"> </text:span>многофункционального<text:span text:style-name="T89"> </text:span>центра<text:span text:style-name="T89"> </text:span>при<text:span text:style-name="T89"> </text:span>первоначальном<text:span text:style-name="T89"> </text:span>отказе<text:span text:style-name="T89"> </text:span>в<text:span text:style-name="T89"> </text:span>приеме<text:span text:style-name="T89"> </text:span>документов,<text:span text:style-name="T89"> </text:span>необходимых<text:span text:style-name="T89"> </text:span>для<text:span text:style-name="T89"> </text:span>предоставления<text:span text:style-name="T89"> <text:s/></text:span>муниципальной<text:span text:style-name="T89"> </text:span>услуги,<text:span text:style-name="T89"> </text:span>либо<text:span text:style-name="T89"> </text:span>руководителя<text:span text:style-name="T89"> </text:span>организации,<text:span text:style-name="T89"> </text:span>предусмотренной<text:span text:style-name="T89"> </text:span>частью 1.1 статьи 16 Федерального закона № 210-ФЗ, уведомляется заявитель, а<text:span text:style-name="T89"> </text:span>также<text:span text:style-name="T104"> </text:span>приносятся извинения<text:span text:style-name="T101"> </text:span>за<text:span text:style-name="T101"> </text:span>доставленные неудобства.</text:p>
      <text:p text:style-name="P121"><text:soft-page-break/></text:p>
      <text:p text:style-name="P122">2.8.Исчерпывающий перечень оснований для отказа в приеме документов,<text:span text:style-name="T89"> </text:span>необходимых<text:span text:style-name="T146"> </text:span>для<text:span text:style-name="T127"> </text:span>предоставления<text:span text:style-name="T146"> <text:s/></text:span>муниципальной услуги.</text:p>
      <text:list xml:id="list31534611" text:continue-list="list31554953" text:style-name="WWNum19">
        <text:list-item>
          <text:list>
            <text:list-item>
              <text:p text:style-name="P411"/>
            </text:list-item>
            <text:list-item>
              <text:p text:style-name="P412"><text:span text:style-name="T3">Основаниями</text:span><text:span text:style-name="T12"> </text:span><text:span text:style-name="T3">для</text:span><text:span text:style-name="T12"> </text:span><text:span text:style-name="T3">отказа</text:span><text:span text:style-name="T12"> </text:span><text:span text:style-name="T3">в</text:span><text:span text:style-name="T12"> </text:span><text:span text:style-name="T3">приеме</text:span><text:span text:style-name="T12"> </text:span><text:span text:style-name="T3">к</text:span><text:span text:style-name="T12"> </text:span><text:span text:style-name="T3">рассмотрению</text:span><text:span text:style-name="T12"> </text:span><text:span text:style-name="T3">документов,</text:span><text:span text:style-name="T12"> </text:span><text:span text:style-name="T3">необходимых</text:span><text:span text:style-name="T12"> </text:span><text:span text:style-name="T3">для</text:span><text:span text:style-name="T12"> </text:span><text:span text:style-name="T3">предоставления</text:span><text:span text:style-name="T12"> </text:span><text:span text:style-name="T3">муниципальной</text:span><text:span text:style-name="T12"> </text:span><text:span text:style-name="T3">услуги,</text:span><text:span text:style-name="T12"> </text:span><text:span text:style-name="T3">являются:</text:span></text:p>
            </text:list-item>
          </text:list>
        </text:list-item>
      </text:list>
      <text:list xml:id="list6227349602509678878" text:style-name="WWNum15">
        <text:list-item>
          <text:p text:style-name="P404"><text:span text:style-name="T3">запрос о предоставлении услуги подан в орган государственной власти,</text:span><text:span text:style-name="T12"> </text:span><text:span text:style-name="T3">орган</text:span><text:span text:style-name="T12"> </text:span><text:span text:style-name="T3">местного</text:span><text:span text:style-name="T12"> </text:span><text:span text:style-name="T3">самоуправления</text:span><text:span text:style-name="T12"> </text:span><text:span text:style-name="T3">или</text:span><text:span text:style-name="T12"> </text:span><text:span text:style-name="T3">организацию,</text:span><text:span text:style-name="T12"> </text:span><text:span text:style-name="T3">в</text:span><text:span text:style-name="T12"> </text:span><text:span text:style-name="T3">полномочия</text:span><text:span text:style-name="T12"> </text:span><text:span text:style-name="T3">которых</text:span><text:span text:style-name="T12"> </text:span><text:span text:style-name="T3">не</text:span><text:span text:style-name="T16"> </text:span><text:span text:style-name="T3">входит</text:span><text:span text:style-name="T24"> </text:span><text:span text:style-name="T3">предоставление</text:span><text:span text:style-name="T21"> </text:span><text:span text:style-name="T3">услуги;</text:span></text:p>
        </text:list-item>
        <text:list-item>
          <text:p text:style-name="P413"><text:span text:style-name="T3">неполное</text:span><text:span text:style-name="T12"> </text:span><text:span text:style-name="T3">заполнение</text:span><text:span text:style-name="T12"> </text:span><text:span text:style-name="T3">обязательных</text:span><text:span text:style-name="T12"> </text:span><text:span text:style-name="T3">полей</text:span><text:span text:style-name="T12"> </text:span><text:span text:style-name="T3">в</text:span><text:span text:style-name="T12"> </text:span><text:span text:style-name="T3">форме</text:span><text:span text:style-name="T12"> </text:span><text:span text:style-name="T3">запроса</text:span><text:span text:style-name="T12"> </text:span><text:span text:style-name="T3">о</text:span><text:span text:style-name="T12"> </text:span><text:span text:style-name="T3">предоставлении</text:span><text:span text:style-name="T24"> </text:span><text:span text:style-name="T3">услуги</text:span><text:span text:style-name="T21"> </text:span><text:span text:style-name="T3">(недостоверное, неправильное);</text:span></text:p>
        </text:list-item>
        <text:list-item>
          <text:p text:style-name="P423"><text:span text:style-name="T3">представление</text:span><text:span text:style-name="T35"> </text:span><text:span text:style-name="T3">неполного</text:span><text:span text:style-name="T35"> </text:span><text:span text:style-name="T3">комплекта</text:span><text:span text:style-name="T37"> </text:span><text:span text:style-name="T3">документов;</text:span></text:p>
        </text:list-item>
        <text:list-item>
          <text:p text:style-name="P405"><text:span text:style-name="T3">представленные</text:span><text:span text:style-name="T12"> </text:span><text:span text:style-name="T3">документы</text:span><text:span text:style-name="T12"> </text:span><text:span text:style-name="T3">утратили</text:span><text:span text:style-name="T12"> </text:span><text:span text:style-name="T3">силу</text:span><text:span text:style-name="T12"> </text:span><text:span text:style-name="T3">на</text:span><text:span text:style-name="T12"> </text:span><text:span text:style-name="T3">момент</text:span><text:span text:style-name="T12"> </text:span><text:span text:style-name="T3">обращения</text:span><text:span text:style-name="T12"> </text:span><text:span text:style-name="T3">за</text:span><text:span text:style-name="T12"> </text:span><text:span text:style-name="T3">услугой</text:span><text:span text:style-name="T12"> </text:span><text:span text:style-name="T3">(документ,</text:span><text:span text:style-name="T12"> </text:span><text:span text:style-name="T3">удостоверяющий</text:span><text:span text:style-name="T12"> </text:span><text:span text:style-name="T3">личность;</text:span><text:span text:style-name="T12"> </text:span><text:span text:style-name="T3">документ,</text:span><text:span text:style-name="T12"> </text:span><text:span text:style-name="T3">удостоверяющий</text:span><text:span text:style-name="T40"> </text:span><text:span text:style-name="T3">полномочия представителя Заявителя, в случае обращения за предоставлением</text:span><text:span text:style-name="T12"> </text:span><text:span text:style-name="T3">услуги указанным лицом);</text:span></text:p>
        </text:list-item>
        <text:list-item>
          <text:p text:style-name="P414"><text:span text:style-name="T3">представленные документы содержат подчистки и исправления текста,</text:span><text:span text:style-name="T12"> </text:span><text:span text:style-name="T3">не</text:span><text:span text:style-name="T12"> </text:span><text:span text:style-name="T3">заверенные</text:span><text:span text:style-name="T12"> </text:span><text:span text:style-name="T3">в</text:span><text:span text:style-name="T12"> </text:span><text:span text:style-name="T3">порядке,</text:span><text:span text:style-name="T12"> </text:span><text:span text:style-name="T3">установленном</text:span><text:span text:style-name="T12"> </text:span><text:span text:style-name="T3">законодательством</text:span><text:span text:style-name="T12"> </text:span><text:span text:style-name="T3">Российской</text:span><text:span text:style-name="T12"> </text:span><text:span text:style-name="T3">Федерации;</text:span></text:p>
        </text:list-item>
        <text:list-item>
          <text:p text:style-name="P398"><text:span text:style-name="T3">подача заявления о предоставлении услуги и документов, необходимых</text:span><text:span text:style-name="T12"> </text:span><text:span text:style-name="T3">для предоставления услуги, в электронной форме с нарушением установленных</text:span><text:span text:style-name="T12"> </text:span><text:span text:style-name="T3">требований;</text:span></text:p>
        </text:list-item>
        <text:list-item>
          <text:p text:style-name="P406"><text:span text:style-name="T3">представленные</text:span><text:span text:style-name="T12"> </text:span><text:span text:style-name="T3">в</text:span><text:span text:style-name="T12"> </text:span><text:span text:style-name="T3">электронной</text:span><text:span text:style-name="T12"> </text:span><text:span text:style-name="T3">форме</text:span><text:span text:style-name="T12"> </text:span><text:span text:style-name="T3">документы</text:span><text:span text:style-name="T12"> </text:span><text:span text:style-name="T3">содержат</text:span><text:span text:style-name="T12"> </text:span><text:span text:style-name="T3">повреждения,</text:span><text:span text:style-name="T12"> </text:span><text:span text:style-name="T3">наличие</text:span><text:span text:style-name="T12"> </text:span><text:span text:style-name="T3">которых</text:span><text:span text:style-name="T12"> </text:span><text:span text:style-name="T3">не</text:span><text:span text:style-name="T12"> </text:span><text:span text:style-name="T3">позволяет</text:span><text:span text:style-name="T12"> </text:span><text:span text:style-name="T3">в</text:span><text:span text:style-name="T12"> </text:span><text:span text:style-name="T3">полном</text:span><text:span text:style-name="T12"> </text:span><text:span text:style-name="T3">объеме</text:span><text:span text:style-name="T12"> </text:span><text:span text:style-name="T3">использовать</text:span><text:span text:style-name="T12"> </text:span><text:span text:style-name="T3">информацию</text:span><text:span text:style-name="T12"> </text:span><text:span text:style-name="T3">и</text:span><text:span text:style-name="T12"> </text:span><text:span text:style-name="T3">сведения,</text:span><text:span text:style-name="T12"> </text:span><text:span text:style-name="T3">содержащиеся</text:span><text:span text:style-name="T12"> </text:span><text:span text:style-name="T3">в</text:span><text:span text:style-name="T12"> </text:span><text:span text:style-name="T3">документах</text:span><text:span text:style-name="T12"> </text:span><text:span text:style-name="T3">для</text:span><text:span text:style-name="T12"> </text:span><text:span text:style-name="T3">предоставления</text:span><text:span text:style-name="T12"> </text:span><text:span text:style-name="T3">услуги;</text:span></text:p>
        </text:list-item>
        <text:list-item>
          <text:p text:style-name="P401">заявление<text:span text:style-name="T89"> </text:span>подано<text:span text:style-name="T89"> </text:span>лицом,<text:span text:style-name="T89"> </text:span>не<text:span text:style-name="T89"> </text:span>имеющим<text:span text:style-name="T89"> </text:span>полномочий<text:span text:style-name="T89"> </text:span>представлять<text:span text:style-name="T89"> </text:span>интересы<text:span text:style-name="T104"> </text:span>заявителя.</text:p>
        </text:list-item>
      </text:list>
      <text:p text:style-name="P89"/>
      <text:p text:style-name="P88">2.9.Исчерпывающий перечень оснований для приостановления или<text:span text:style-name="T95"> </text:span>отказа<text:span text:style-name="T111"> </text:span>в<text:span text:style-name="T111"> </text:span>предоставлении<text:span text:style-name="T111"> </text:span>муниципальной услуги.</text:p>
      <text:p text:style-name="P88"/>
      <text:list xml:id="list31562023" text:continue-list="list31534611" text:style-name="WWNum19">
        <text:list-item>
          <text:list>
            <text:list-item>
              <text:p text:style-name="P376"><text:span text:style-name="T3"><text:s text:c="6"/>Оснований</text:span><text:span text:style-name="T12"> </text:span><text:span text:style-name="T3">для</text:span><text:span text:style-name="T12"> </text:span><text:span text:style-name="T3">приостановления</text:span><text:span text:style-name="T12"> </text:span><text:span text:style-name="T3">предоставления</text:span><text:span text:style-name="T12"> <text:s text:c="2"/></text:span><text:span text:style-name="T3">муниципальной</text:span><text:span text:style-name="T12"> </text:span><text:span text:style-name="T3">услуги</text:span><text:span text:style-name="T12"> </text:span><text:span text:style-name="T3">законодательством</text:span><text:span text:style-name="T12"> </text:span><text:span text:style-name="T3">Российской</text:span><text:span text:style-name="T12"> </text:span><text:span text:style-name="T3">Федерации</text:span><text:span text:style-name="T12"> </text:span><text:span text:style-name="T3">не</text:span><text:span text:style-name="T12"> </text:span><text:span text:style-name="T3">предусмотрено.</text:span></text:p>
            </text:list-item>
            <text:list-item>
              <text:p text:style-name="P400"><text:span text:style-name="T3">Основания</text:span><text:span text:style-name="T12"> </text:span><text:span text:style-name="T3">для</text:span><text:span text:style-name="T12"> </text:span><text:span text:style-name="T3">отказа</text:span><text:span text:style-name="T12"> </text:span><text:span text:style-name="T3">в</text:span><text:span text:style-name="T12"> </text:span><text:span text:style-name="T3">предоставлении</text:span><text:span text:style-name="T12"> <text:s/></text:span><text:span text:style-name="T3">муниципальной услуги:</text:span></text:p>
            </text:list-item>
          </text:list>
        </text:list-item>
      </text:list>
      <text:list xml:id="list4968150099708204731" text:style-name="WWNum14">
        <text:list-item>
          <text:p text:style-name="P415"><text:span text:style-name="T3">Д</text:span><text:span text:style-name="T3">окументы</text:span><text:span text:style-name="T12"> </text:span><text:span text:style-name="T3">(сведения),</text:span><text:span text:style-name="T12"> </text:span><text:span text:style-name="T3">представленные</text:span><text:span text:style-name="T12"> </text:span><text:span text:style-name="T3">заявителем,</text:span><text:span text:style-name="T12"> </text:span><text:span text:style-name="T3">противоречат</text:span><text:span text:style-name="T12"> </text:span><text:span text:style-name="T3">документам</text:span><text:span text:style-name="T12"> </text:span><text:span text:style-name="T3">(сведениям),</text:span><text:span text:style-name="T12"> </text:span><text:span text:style-name="T3">полученным</text:span><text:span text:style-name="T12"> </text:span><text:span text:style-name="T3">в</text:span><text:span text:style-name="T12"> </text:span><text:span text:style-name="T3">рамках</text:span><text:span text:style-name="T12"> </text:span><text:span text:style-name="T3">межведомственного</text:span><text:span text:style-name="T12"> </text:span><text:span text:style-name="T3">взаимодействия;</text:span></text:p>
        </text:list-item>
        <text:list-item>
          <text:p text:style-name="P399"><text:span text:style-name="T3">П</text:span><text:span text:style-name="T3">редставленными документами и сведениями не подтверждается право</text:span><text:span text:style-name="T12"> </text:span><text:span text:style-name="T3">гражданина</text:span><text:span text:style-name="T31"> </text:span><text:span text:style-name="T3">состоять</text:span><text:span text:style-name="T24"> </text:span><text:span text:style-name="T3">на</text:span><text:span text:style-name="T24"> </text:span><text:span text:style-name="T3">учете</text:span><text:span text:style-name="T24"> </text:span><text:span text:style-name="T3">в</text:span><text:span text:style-name="T24"> </text:span><text:span text:style-name="T3">качестве</text:span><text:span text:style-name="T24"> </text:span><text:span text:style-name="T3">нуждающихся</text:span><text:span text:style-name="T31"> </text:span><text:span text:style-name="T3">в</text:span><text:span text:style-name="T21"> </text:span><text:span text:style-name="T3">жилых</text:span><text:span text:style-name="T24"> </text:span><text:span text:style-name="T3">помещениях;</text:span></text:p>
        </text:list-item>
        <text:list-item>
          <text:p text:style-name="P424"><text:span text:style-name="T3">Н</text:span><text:span text:style-name="T3">е</text:span><text:span text:style-name="T39"> </text:span><text:span text:style-name="T3">истек</text:span><text:span text:style-name="T41"> </text:span><text:span text:style-name="T3">срок</text:span><text:span text:style-name="T42"> </text:span><text:span text:style-name="T3">совершения</text:span><text:span text:style-name="T41"> </text:span><text:span text:style-name="T3">действий,</text:span><text:span text:style-name="T42"> </text:span><text:span text:style-name="T3">предусмотренных</text:span><text:span text:style-name="T41"> </text:span><text:span text:style-name="T3">статьей</text:span><text:span text:style-name="T42"> </text:span><text:span text:style-name="T3">53 </text:span>Жилищного<text:span text:style-name="T101"> </text:span>кодекса,<text:span text:style-name="T101"> </text:span>которые<text:span text:style-name="T101"> </text:span>привели<text:span text:style-name="T104"> </text:span>к<text:span text:style-name="T101"> </text:span>ухудшению<text:span text:style-name="T104"> </text:span>жилищных<text:span text:style-name="T101"> </text:span>условий.</text:p>
        </text:list-item>
      </text:list>
      <text:list xml:id="list31558064" text:continue-list="list31562023" text:style-name="WWNum19">
        <text:list-item>
          <text:list>
            <text:list-item>
              <text:p text:style-name="P387"><text:span text:style-name="T3"><text:s text:c="9"/>В случае обращения по подуслуге «Внесение изменений в сведения о</text:span><text:span text:style-name="T12"> </text:span><text:soft-page-break/><text:span text:style-name="T3">гражданах, нуждающихся в предоставлении жилого помещения» основаниями</text:span><text:span text:style-name="T12"> </text:span><text:span text:style-name="T3">для</text:span><text:span text:style-name="T21"> </text:span><text:span text:style-name="T3">отказа</text:span><text:span text:style-name="T21"> </text:span><text:span text:style-name="T3">в</text:span><text:span text:style-name="T21"> </text:span><text:span text:style-name="T3">предоставлении подуслуги являются</text:span><text:span text:style-name="T11">:</text:span></text:p>
            </text:list-item>
          </text:list>
        </text:list-item>
      </text:list>
      <text:list xml:id="list7557789438138669524" text:style-name="WWNum13">
        <text:list-item>
          <text:p text:style-name="P353"><text:span text:style-name="T3">Д</text:span><text:span text:style-name="T3">окументы</text:span><text:span text:style-name="T12"> </text:span><text:span text:style-name="T3">(сведения),</text:span><text:span text:style-name="T12"> </text:span><text:span text:style-name="T3">представленные</text:span><text:span text:style-name="T12"> </text:span><text:span text:style-name="T3">заявителем,</text:span><text:span text:style-name="T12"> </text:span><text:span text:style-name="T3">противоречат</text:span><text:span text:style-name="T12"> </text:span><text:span text:style-name="T3">документам</text:span><text:span text:style-name="T12"> </text:span><text:span text:style-name="T3">(сведениям),</text:span><text:span text:style-name="T12"> </text:span><text:span text:style-name="T3">полученным</text:span><text:span text:style-name="T12"> </text:span><text:span text:style-name="T3">в</text:span><text:span text:style-name="T12"> </text:span><text:span text:style-name="T3">рамках</text:span><text:span text:style-name="T12"> </text:span><text:span text:style-name="T3">межведомственного</text:span><text:span text:style-name="T12"> </text:span><text:span text:style-name="T3">взаимодействия;</text:span></text:p>
        </text:list-item>
        <text:list-item>
          <text:p text:style-name="P350"><text:span text:style-name="T3">П</text:span><text:span text:style-name="T3">редставлены</text:span><text:span text:style-name="T12"> </text:span><text:span text:style-name="T3">документы,</text:span><text:span text:style-name="T12"> </text:span><text:span text:style-name="T3">которые</text:span><text:span text:style-name="T12"> </text:span><text:span text:style-name="T3">не</text:span><text:span text:style-name="T12"> </text:span><text:span text:style-name="T3">подтверждают</text:span><text:span text:style-name="T12"> </text:span><text:span text:style-name="T3">право</text:span><text:span text:style-name="T40"> </text:span><text:span text:style-name="T3">соответствующих граждан состоять на учете в качестве нуждающихся в жилых</text:span><text:span text:style-name="T12"> </text:span><text:span text:style-name="T3">помещениях.</text:span></text:p>
        </text:list-item>
      </text:list>
      <text:list xml:id="list31550418" text:continue-list="list31558064" text:style-name="WWNum19">
        <text:list-item>
          <text:list>
            <text:list-item>
              <text:p text:style-name="P388"><text:span text:style-name="T3"><text:s text:c="6"/>В случае обращения по подуслуге «Предоставление информации о</text:span><text:span text:style-name="T12"> </text:span><text:span text:style-name="T3">движении</text:span><text:span text:style-name="T12"> </text:span><text:span text:style-name="T3">в</text:span><text:span text:style-name="T12"> </text:span><text:span text:style-name="T3">очереди</text:span><text:span text:style-name="T12"> </text:span><text:span text:style-name="T3">граждан,</text:span><text:span text:style-name="T12"> </text:span><text:span text:style-name="T3">нуждающихся</text:span><text:span text:style-name="T12"> </text:span><text:span text:style-name="T3">в</text:span><text:span text:style-name="T12"> </text:span><text:span text:style-name="T3">предоставлении</text:span><text:span text:style-name="T12"> </text:span><text:span text:style-name="T3">жилого</text:span><text:span text:style-name="T12"> </text:span><text:span text:style-name="T3">помещения»</text:span><text:span text:style-name="T31"> </text:span><text:span text:style-name="T3">основаниями</text:span><text:span text:style-name="T21"> </text:span><text:span text:style-name="T3">для</text:span><text:span text:style-name="T24"> </text:span><text:span text:style-name="T3">отказа</text:span><text:span text:style-name="T21"> </text:span><text:span text:style-name="T3">в</text:span><text:span text:style-name="T31"> </text:span><text:span text:style-name="T3">предоставлении</text:span><text:span text:style-name="T24"> </text:span><text:span text:style-name="T3">подуслуги</text:span><text:span text:style-name="T31"> </text:span><text:span text:style-name="T3">являются:</text:span></text:p>
            </text:list-item>
          </text:list>
        </text:list-item>
      </text:list>
      <text:p text:style-name="P92">1.Документы<text:span text:style-name="T89"> </text:span>(сведения),<text:span text:style-name="T89"> </text:span>представленные<text:span text:style-name="T89"> </text:span>заявителем,<text:span text:style-name="T89"> </text:span>противоречат<text:span text:style-name="T95"> </text:span><text:span text:style-name="T95">2..</text:span><text:span text:style-name="T95">Д</text:span>окументам<text:span text:style-name="T89"> </text:span>(сведениям),<text:span text:style-name="T89"> </text:span>полученным<text:span text:style-name="T89"> </text:span>в<text:span text:style-name="T89"> </text:span>рамках<text:span text:style-name="T89"> </text:span>межведомственного<text:span text:style-name="T89"> </text:span>взаимодействия.</text:p>
      <text:list xml:id="list31559544" text:continue-numbering="true" text:style-name="WWNum19">
        <text:list-item>
          <text:list>
            <text:list-item>
              <text:p text:style-name="P389"><text:span text:style-name="T3"><text:s text:c="7"/>В</text:span><text:span text:style-name="T12"> </text:span><text:span text:style-name="T3">случае</text:span><text:span text:style-name="T12"> </text:span><text:span text:style-name="T3">обращения</text:span><text:span text:style-name="T12"> </text:span><text:span text:style-name="T3">по</text:span><text:span text:style-name="T12"> </text:span><text:span text:style-name="T3">подуслуге</text:span><text:span text:style-name="T12"> </text:span><text:span text:style-name="T3">«Снятие</text:span><text:span text:style-name="T12"> </text:span><text:span text:style-name="T3">с</text:span><text:span text:style-name="T12"> </text:span><text:span text:style-name="T3">учета</text:span><text:span text:style-name="T12"> </text:span><text:span text:style-name="T3">граждан,</text:span><text:span text:style-name="T40"> </text:span><text:span text:style-name="T3">нуждающихся в предоставлении жилого помещения» основаниями для отказа в</text:span><text:span text:style-name="T12"> </text:span><text:span text:style-name="T3">предоставлении</text:span><text:span text:style-name="T24"> </text:span><text:span text:style-name="T3">подуслуги</text:span><text:span text:style-name="T21"> </text:span><text:span text:style-name="T3">являются:</text:span></text:p>
            </text:list-item>
          </text:list>
        </text:list-item>
      </text:list>
      <text:p text:style-name="P81">документы<text:span text:style-name="T89"> </text:span>(сведения),<text:span text:style-name="T89"> </text:span>представленные<text:span text:style-name="T89"> </text:span>заявителем,<text:span text:style-name="T89"> </text:span>противоречат<text:span text:style-name="T95"> </text:span>документам<text:span text:style-name="T89"> </text:span>(сведениям),<text:span text:style-name="T89"> </text:span>полученным<text:span text:style-name="T89"> </text:span>в<text:span text:style-name="T89"> </text:span>рамках<text:span text:style-name="T89"> </text:span>межведомственного<text:span text:style-name="T89"> </text:span>взаимодействия.</text:p>
      <text:p text:style-name="P81"/>
      <text:p text:style-name="P80"/>
      <text:p text:style-name="P95"><text:span text:style-name="T86">2.10 Перечень услуг, которые являются необходимыми и обязательными</text:span><text:span text:style-name="T97"> </text:span><text:span text:style-name="T86">для</text:span><text:span text:style-name="T116"> </text:span><text:span text:style-name="T86">предоставлениямуниципальной</text:span><text:span text:style-name="T116"> </text:span><text:span text:style-name="T86">услуги,</text:span><text:span text:style-name="T116"> </text:span><text:span text:style-name="T86">в</text:span><text:span text:style-name="T128"> </text:span><text:span text:style-name="T86">том</text:span><text:span text:style-name="T112"> </text:span><text:span text:style-name="T86">числе сведения о документе (документах), выдаваемом (выдаваемых)</text:span><text:span text:style-name="T91"> </text:span><text:span text:style-name="T86">организациями, участвующими в предоставлении </text:span><text:span text:style-name="T97"><text:s/></text:span><text:span text:style-name="T86">муниципальной</text:span><text:span text:style-name="T106"> </text:span><text:span text:style-name="T86">услуги</text:span></text:p>
      <text:p text:style-name="P96"/>
      <text:list xml:id="list31545049" text:continue-numbering="true" text:style-name="WWNum19">
        <text:list-item>
          <text:list>
            <text:list-item>
              <text:p text:style-name="P396"><text:s text:c="6"/>Услуги,<text:span text:style-name="T89"> </text:span>необходимые<text:span text:style-name="T89"> </text:span>и<text:span text:style-name="T89"> </text:span>обязательные<text:span text:style-name="T89"> </text:span>для<text:span text:style-name="T89"> </text:span>предоставления<text:span text:style-name="T89"> </text:span><text:span text:style-name="T101"><text:s/></text:span>муниципальной<text:span text:style-name="T101"> </text:span>услуги, отсутствуют.</text:p>
            </text:list-item>
          </text:list>
        </text:list-item>
      </text:list>
      <text:p text:style-name="P87"/>
      <text:p text:style-name="P86">2.11.Порядок, размер и основания взимания государственной пошлины<text:span text:style-name="T95"> </text:span>или<text:span text:style-name="T109"> </text:span>иной<text:span text:style-name="T109"> </text:span>оплаты,<text:span text:style-name="T101"> </text:span>взимаемой<text:span text:style-name="T109"> </text:span>за<text:span text:style-name="T104"> </text:span>предоставление<text:span text:style-name="T101"> </text:span></text:p>
      <text:p text:style-name="P86">муниципальной услуги.</text:p>
      <text:p text:style-name="P86"/>
      <text:list xml:id="list31553646" text:continue-numbering="true" text:style-name="WWNum19">
        <text:list-item>
          <text:list>
            <text:list-item>
              <text:p text:style-name="P381"><text:s text:c="4"/>Предоставление<text:span text:style-name="T89"> <text:s/></text:span>муниципальной<text:span text:style-name="T89"> </text:span>услуги<text:span text:style-name="T89"> </text:span>осуществляется<text:span text:style-name="T101"> </text:span>бесплатно.</text:p>
            </text:list-item>
          </text:list>
        </text:list-item>
      </text:list>
      <text:p text:style-name="P82"/>
      <text:p text:style-name="P82"/>
      <text:h text:style-name="P24" text:outline-level="2">2.12.Порядок, размер и основания взимания платы за предоставление<text:span text:style-name="T95"> </text:span>услуг,<text:span text:style-name="T101"> </text:span>которые<text:span text:style-name="T101"> </text:span>являются необходимыми<text:span text:style-name="T104"> </text:span>и<text:span text:style-name="T104"> </text:span>обязательными для</text:h>
      <text:p text:style-name="P169"><text:soft-page-break/><text:span text:style-name="T1">предоставления муниципальной услуги, включая</text:span><text:span text:style-name="T18"> </text:span><text:span text:style-name="T1">информацию</text:span><text:span text:style-name="T26"> </text:span><text:span text:style-name="T1">о</text:span><text:span text:style-name="T22"> </text:span><text:span text:style-name="T1">методике</text:span><text:span text:style-name="T26"> </text:span><text:span text:style-name="T1">расчета</text:span><text:span text:style-name="T26"> </text:span><text:span text:style-name="T1">размера</text:span><text:span text:style-name="T22"> </text:span><text:span text:style-name="T1">такой</text:span><text:span text:style-name="T26"> </text:span><text:span text:style-name="T1">платы</text:span></text:p>
      <text:p text:style-name="P112"/>
      <text:list xml:id="list31539329" text:continue-numbering="true" text:style-name="WWNum19">
        <text:list-item>
          <text:list>
            <text:list-item>
              <text:p text:style-name="P396"><text:s text:c="6"/>Услуги,<text:span text:style-name="T89"> </text:span>необходимые<text:span text:style-name="T89"> </text:span>и<text:span text:style-name="T89"> </text:span>обязательные<text:span text:style-name="T89"> </text:span>для<text:span text:style-name="T89"> </text:span>предоставления<text:span text:style-name="T89"> </text:span><text:span text:style-name="T101"><text:s/></text:span>муниципальной<text:span text:style-name="T101"> </text:span>услуги, отсутствуют.</text:p>
            </text:list-item>
          </text:list>
        </text:list-item>
      </text:list>
      <text:p text:style-name="P87"/>
      <text:p text:style-name="P126"/>
      <text:h text:style-name="P25" text:outline-level="2">2.13.Максимальный срок ожидания в очереди при подаче запроса о<text:span text:style-name="T89"> </text:span>предоставлении<text:span text:style-name="T127"> </text:span>муниципальной<text:span text:style-name="T132"> </text:span>услуги<text:span text:style-name="T114"> </text:span>и<text:span text:style-name="T132"> </text:span>при<text:span text:style-name="T132"> </text:span>получении</text:h>
      <text:p text:style-name="P170"><text:span text:style-name="T85">результата</text:span><text:span text:style-name="T147"> </text:span><text:span text:style-name="T85">предоставления</text:span><text:span text:style-name="T147"> <text:s/></text:span><text:span text:style-name="T85">муниципальной услуги.</text:span></text:p>
      <text:p text:style-name="P171"/>
      <text:list xml:id="list31548929" text:continue-numbering="true" text:style-name="WWNum19">
        <text:list-item>
          <text:list>
            <text:list-item>
              <text:p text:style-name="P379"><text:s text:c="5"/>Максимальный<text:span text:style-name="T89"> </text:span>срок<text:span text:style-name="T89"> </text:span>ожидания<text:span text:style-name="T89"> </text:span>в<text:span text:style-name="T89"> </text:span>очереди<text:span text:style-name="T89"> </text:span>при<text:span text:style-name="T89"> </text:span>подаче<text:span text:style-name="T89"> </text:span>запроса<text:span text:style-name="T89"> </text:span>о<text:span text:style-name="T89"> </text:span>предоставлении<text:span text:style-name="T89"> </text:span>муниципальной<text:span text:style-name="T89"> </text:span>услуги<text:span text:style-name="T89"> </text:span>и<text:span text:style-name="T89"> </text:span>при<text:span text:style-name="T89"> </text:span>получении<text:span text:style-name="T89"> </text:span>результата<text:span text:style-name="T89"> </text:span>предоставления<text:span text:style-name="T89"> </text:span>муниципальной<text:span text:style-name="T89"> </text:span>услуги<text:span text:style-name="T89"> </text:span>в<text:span text:style-name="T89"> </text:span>Уполномоченном органе или многофункциональном центре составляет не более<text:span text:style-name="T89"> </text:span>15 минут.</text:p>
            </text:list-item>
            <text:list-item>
              <text:p text:style-name="P379"/>
            </text:list-item>
          </text:list>
        </text:list-item>
      </text:list>
      <text:h text:style-name="P26" text:outline-level="2">2.14.Срок и порядок регистрации запроса заявителя о предоставлении<text:span text:style-name="T89"> </text:span>муниципальной<text:span text:style-name="T109"> </text:span>услуги,<text:span text:style-name="T109"> </text:span>в<text:span text:style-name="T111"> </text:span>том<text:span text:style-name="T111"> </text:span>числе<text:span text:style-name="T109"> </text:span>в<text:span text:style-name="T111"> </text:span>электронной<text:span text:style-name="T111"> </text:span>форме.</text:h>
      <text:h text:style-name="P26" text:outline-level="2"/>
      <text:list xml:id="list31535058" text:continue-numbering="true" text:style-name="WWNum19">
        <text:list-item>
          <text:list>
            <text:list-item>
              <text:p text:style-name="P377"><text:span text:style-name="T3"><text:s text:c="9"/>Срок</text:span><text:span text:style-name="T12"> </text:span><text:span text:style-name="T3">регистрации</text:span><text:span text:style-name="T12"> </text:span><text:span text:style-name="T3">заявления</text:span><text:span text:style-name="T12"> </text:span><text:span text:style-name="T3">о</text:span><text:span text:style-name="T12"> </text:span><text:span text:style-name="T3">предоставлении</text:span><text:span text:style-name="T12"> <text:s/></text:span><text:span text:style-name="T3">муниципальной</text:span><text:span text:style-name="T12"> </text:span><text:span text:style-name="T3">услуги</text:span><text:span text:style-name="T12"> </text:span><text:span text:style-name="T3">подлежат</text:span><text:span text:style-name="T12"> </text:span><text:span text:style-name="T3">регистрации</text:span><text:span text:style-name="T12"> </text:span><text:span text:style-name="T3">в</text:span><text:span text:style-name="T12"> </text:span><text:span text:style-name="T3">Уполномоченном</text:span><text:span text:style-name="T12"> </text:span><text:span text:style-name="T3">органе</text:span><text:span text:style-name="T12"> </text:span><text:span text:style-name="T3">в</text:span><text:span text:style-name="T12"> </text:span><text:span text:style-name="T3">течение 1 рабочего дня со дня получения заявления и документов, необходимых</text:span><text:span text:style-name="T12"> </text:span><text:span text:style-name="T3">для</text:span><text:span text:style-name="T21"> </text:span><text:span text:style-name="T3">предоставления</text:span><text:span text:style-name="T21"> <text:s/></text:span><text:span text:style-name="T3">муниципальной</text:span><text:span text:style-name="T24"> </text:span><text:span text:style-name="T3">услуги.</text:span></text:p>
            </text:list-item>
          </text:list>
        </text:list-item>
      </text:list>
      <text:p text:style-name="P62">В<text:span text:style-name="T89"> </text:span>случае<text:span text:style-name="T89"> </text:span>наличия<text:span text:style-name="T89"> </text:span>оснований<text:span text:style-name="T89"> </text:span>для<text:span text:style-name="T89"> </text:span>отказа<text:span text:style-name="T89"> </text:span>в<text:span text:style-name="T89"> </text:span>приеме<text:span text:style-name="T100"> </text:span>документов,<text:span text:style-name="T89"> </text:span>необходимых<text:span text:style-name="T89"> </text:span>для<text:span text:style-name="T89"> </text:span>предоставления<text:span text:style-name="T89"> </text:span>муниципальной услуги,<text:span text:style-name="T89"> </text:span>указанных<text:span text:style-name="T89"> </text:span>в<text:span text:style-name="T89"> </text:span>пункте 2.14<text:span text:style-name="T89"> </text:span>настоящего<text:span text:style-name="T89"> </text:span>Административного<text:span text:style-name="T89"> </text:span>регламента,<text:span text:style-name="T95"> </text:span>Уполномоченный<text:span text:style-name="T149"> </text:span>орган<text:span text:style-name="T150"> </text:span>не<text:span text:style-name="T150"> </text:span>позднее<text:span text:style-name="T149"> </text:span>следующего<text:span text:style-name="T150"> </text:span>за<text:span text:style-name="T150"> </text:span>днем<text:span text:style-name="T150"> </text:span>поступления<text:span text:style-name="T149"> </text:span>заявления<text:span text:style-name="T95"> </text:span>и<text:span text:style-name="T89"> </text:span>документов,<text:span text:style-name="T89"> </text:span>необходимых<text:span text:style-name="T89"> </text:span>для<text:span text:style-name="T89"> </text:span>предоставления<text:span text:style-name="T89"> </text:span>муниципальной<text:span text:style-name="T89"> </text:span>услуги,<text:span text:style-name="T89"> </text:span>рабочего<text:span text:style-name="T89"> </text:span>дня,<text:span text:style-name="T89"> </text:span>направляет<text:span text:style-name="T89"> </text:span>Заявителю<text:span text:style-name="T89"> </text:span>либо<text:span text:style-name="T89"> </text:span>его<text:span text:style-name="T89"> </text:span>представителю<text:span text:style-name="T89"> </text:span>решение<text:span text:style-name="T89"> </text:span>об<text:span text:style-name="T89"> </text:span>отказе<text:span text:style-name="T89"> </text:span>в<text:span text:style-name="T89"> </text:span>приеме<text:span text:style-name="T89"> </text:span>документов,<text:span text:style-name="T89"> </text:span>необходимых<text:span text:style-name="T89"> </text:span>для<text:span text:style-name="T89"> </text:span>предоставления муниципальной услуги по форме, приведенной<text:span text:style-name="T95"> </text:span>в<text:span text:style-name="T104"> </text:span>Приложении<text:span text:style-name="T104"> </text:span>№<text:span text:style-name="T104"> </text:span>4<text:span text:style-name="T101"> </text:span>к<text:span text:style-name="T101"> </text:span>настоящему Административному<text:span text:style-name="T101"> </text:span>регламенту.</text:p>
      <text:p text:style-name="P62"/>
      <text:p text:style-name="P62"/>
      <text:p text:style-name="P62"/>
      <text:p text:style-name="P62"/>
      <text:p text:style-name="P62"/>
      <text:p text:style-name="P61">2.15.Требования к помещениям, в которых предоставляется муниципальная услуга.</text:p>
      <text:p text:style-name="P61"/>
      <text:list xml:id="list31541543" text:continue-numbering="true" text:style-name="WWNum19">
        <text:list-item>
          <text:list>
            <text:list-item>
              <text:p text:style-name="P378"><text:soft-page-break/><text:span text:style-name="T3"><text:s text:c="11"/>Местоположение</text:span><text:span text:style-name="T12"> </text:span><text:span text:style-name="T3">административных</text:span><text:span text:style-name="T12"> </text:span><text:span text:style-name="T3">зданий,</text:span><text:span text:style-name="T12"> </text:span><text:span text:style-name="T3">в</text:span><text:span text:style-name="T12"> </text:span><text:span text:style-name="T3">которых</text:span><text:span text:style-name="T16"> </text:span><text:span text:style-name="T3">осуществляется</text:span><text:span text:style-name="T12"> </text:span><text:span text:style-name="T3">прием</text:span><text:span text:style-name="T12"> </text:span><text:span text:style-name="T3">заявлений</text:span><text:span text:style-name="T12"> </text:span><text:span text:style-name="T3">и</text:span><text:span text:style-name="T12"> </text:span><text:span text:style-name="T3">документов,</text:span><text:span text:style-name="T12"> </text:span><text:span text:style-name="T3">необходимых</text:span><text:span text:style-name="T12"> </text:span><text:span text:style-name="T3">для</text:span><text:span text:style-name="T12"> </text:span><text:span text:style-name="T3">предоставления</text:span><text:span text:style-name="T12"> </text:span><text:span text:style-name="T3">муниципальной</text:span><text:span text:style-name="T12"> </text:span><text:span text:style-name="T3">услуги,</text:span><text:span text:style-name="T12"> </text:span><text:span text:style-name="T3">а</text:span><text:span text:style-name="T12"> </text:span><text:span text:style-name="T3">также</text:span><text:span text:style-name="T12"> </text:span><text:span text:style-name="T3">выдача</text:span><text:span text:style-name="T12"> </text:span><text:span text:style-name="T3">результатов предоставления муниципальной услуги, должно</text:span><text:span text:style-name="T12"> </text:span><text:span text:style-name="T3">обеспечивать удобство для граждан с точки зрения пешеходной доступности от</text:span><text:span text:style-name="T12"> </text:span><text:span text:style-name="T3">остановок</text:span><text:span text:style-name="T21"> </text:span><text:span text:style-name="T3">общественного</text:span><text:span text:style-name="T21"> </text:span><text:span text:style-name="T3">транспорта.</text:span></text:p>
            </text:list-item>
          </text:list>
        </text:list-item>
      </text:list>
      <text:p text:style-name="P63">В случае, если имеется возможность организации стоянки (парковки) возле<text:span text:style-name="T95"> </text:span>здания<text:span text:style-name="T89"> </text:span>(строения),<text:span text:style-name="T89"> </text:span>в<text:span text:style-name="T89"> </text:span>котором<text:span text:style-name="T89"> </text:span>размещено<text:span text:style-name="T89"> </text:span>помещение<text:span text:style-name="T89"> </text:span>приема<text:span text:style-name="T89"> </text:span>и<text:span text:style-name="T89"> </text:span>выдачи<text:span text:style-name="T89"> </text:span>документов, организовывается стоянка (парковка) для личного автомобильного<text:span text:style-name="T89"> </text:span>транспорта заявителей. За пользование стоянкой (парковкой) с заявителей плата<text:span text:style-name="T89"> </text:span>не<text:span text:style-name="T104"> </text:span>взимается.</text:p>
      <text:p text:style-name="P63">Для<text:span text:style-name="T89"> </text:span>парковки<text:span text:style-name="T89"> </text:span>специальных<text:span text:style-name="T89"> </text:span>автотранспортных<text:span text:style-name="T89"> </text:span>средств<text:span text:style-name="T89"> </text:span>инвалидов<text:span text:style-name="T89"> </text:span>на<text:span text:style-name="T95"> </text:span>стоянке<text:span text:style-name="T151"> </text:span>(парковке)<text:span text:style-name="T152"> </text:span>выделяется<text:span text:style-name="T151"> </text:span>не<text:span text:style-name="T152"> </text:span>менее<text:span text:style-name="T152"> </text:span>10%<text:span text:style-name="T151"> </text:span>мест<text:span text:style-name="T152"> </text:span>(но<text:span text:style-name="T152"> </text:span>не<text:span text:style-name="T151"> </text:span>менее<text:span text:style-name="T152"> </text:span>одного<text:span text:style-name="T152"> </text:span>места)<text:span text:style-name="T141"> </text:span>для бесплатной парковки транспортных средств, управляемых инвалидами I, II<text:span text:style-name="T89"> </text:span>групп, а также инвалидами III группы в порядке, установленном Правительством<text:span text:style-name="T95"> </text:span>Российской<text:span text:style-name="T139"> </text:span>Федерации,<text:span text:style-name="T139"> </text:span>и<text:span text:style-name="T139"> </text:span>транспортных<text:span text:style-name="T120"> </text:span>средств,<text:span text:style-name="T139"> </text:span>перевозящих<text:span text:style-name="T139"> </text:span>таких<text:span text:style-name="T120"> </text:span>инвалидов<text:span text:style-name="T141"> </text:span>и<text:span text:style-name="T104"> </text:span>(или) детей-инвалидов.</text:p>
      <text:p text:style-name="P98">В целях обеспечения беспрепятственного доступа заявителей, в том числе<text:span text:style-name="T89"> </text:span>передвигающихся<text:span text:style-name="T89"> </text:span>на<text:span text:style-name="T89"> </text:span>инвалидных<text:span text:style-name="T89"> </text:span>колясках,<text:span text:style-name="T89"> </text:span>вход<text:span text:style-name="T89"> </text:span>в<text:span text:style-name="T89"> </text:span>здание<text:span text:style-name="T89"> </text:span>и<text:span text:style-name="T89"> </text:span>помещения,<text:span text:style-name="T89"> </text:span>в<text:span text:style-name="T89"> </text:span>которых предоставляется государственная (муниципальная) услуга, оборудуются<text:span text:style-name="T95"> </text:span>пандусами,<text:span text:style-name="T89"> </text:span>поручнями,<text:span text:style-name="T89"> </text:span>тактильными<text:span text:style-name="T89"> </text:span>(контрастными)<text:span text:style-name="T89"> </text:span>предупреждающими<text:span text:style-name="T89"> </text:span>элементами,<text:span text:style-name="T89"> </text:span>иными<text:span text:style-name="T89"> </text:span>специальными<text:span text:style-name="T89"> </text:span>приспособлениями,<text:span text:style-name="T89"> </text:span>позволяющими<text:span text:style-name="T89"> </text:span>обеспечить<text:span text:style-name="T89"> </text:span>беспрепятственный<text:span text:style-name="T89"> </text:span>доступ<text:span text:style-name="T89"> </text:span>и<text:span text:style-name="T89"> </text:span>передвижение<text:span text:style-name="T89"> </text:span>инвалидов,<text:span text:style-name="T89"> </text:span>в<text:span text:style-name="T89"> </text:span>соответствии с законодательством Российской Федерации о социальной защите<text:span text:style-name="T89"> </text:span>инвалидов.</text:p>
      <text:p text:style-name="P73">Центральный<text:span text:style-name="T89"> </text:span>вход<text:span text:style-name="T89"> </text:span>в<text:span text:style-name="T89"> </text:span>здание<text:span text:style-name="T89"> </text:span>Уполномоченного<text:span text:style-name="T89"> </text:span>органа<text:span text:style-name="T89"> </text:span>должен<text:span text:style-name="T89"> </text:span>быть<text:span text:style-name="T95"> </text:span>оборудован<text:span text:style-name="T109"> </text:span>информационной<text:span text:style-name="T111"> </text:span>табличкой<text:span text:style-name="T109"> </text:span>(вывеской),<text:span text:style-name="T109"> </text:span>содержащей<text:span text:style-name="T109"> </text:span>информацию:</text:p>
      <text:p text:style-name="P224">1.наименование;</text:p>
      <text:p text:style-name="P298">2.местонахождение и 3.юридический адрес;<text:span text:style-name="T95"> </text:span>режим<text:span text:style-name="T101"> </text:span><text:span text:style-name="T101">работы</text:span></text:p>
      <text:p text:style-name="P224">4.график<text:span text:style-name="T132"> </text:span>приема;</text:p>
      <text:p text:style-name="P224">5.номера<text:span text:style-name="T109"> </text:span>телефонов<text:span text:style-name="T104"> </text:span>для<text:span text:style-name="T101"> </text:span>справок.</text:p>
      <text:p text:style-name="P98">Помещения, в которых предоставляется муниципальная<text:span text:style-name="T89"> </text:span>услуга,<text:span text:style-name="T89"> </text:span>должны<text:span text:style-name="T89"> </text:span>соответствовать<text:span text:style-name="T89"> </text:span>санитарно-эпидемиологическим<text:span text:style-name="T89"> </text:span>правилам<text:span text:style-name="T89"> </text:span>и<text:span text:style-name="T89"> </text:span>нормативам.</text:p>
      <text:p text:style-name="P21">Помещения, в которых предоставляется муниципальная<text:span text:style-name="T89"> </text:span>услуга, оснащаются:</text:p>
      <text:p text:style-name="P299">1.противопожарной системой и средствами 2.пожаротушения;<text:span text:style-name="T89"> </text:span></text:p>
      <text:p text:style-name="P299"><text:span text:style-name="T89">3.</text:span>системой оповещения о .возникновении чрезвычайной ситуации;<text:span text:style-name="T95"> </text:span></text:p>
      <text:p text:style-name="P299"><text:span text:style-name="T95">4.</text:span>средствами<text:span text:style-name="T101"> </text:span>оказания первой<text:span text:style-name="T101"> </text:span>медицинской помощи;</text:p>
      <text:p text:style-name="P225">5.туалетными<text:span text:style-name="T111"> </text:span>комнатами<text:span text:style-name="T109"> </text:span>для<text:span text:style-name="T109"> </text:span>посетителей.</text:p>
      <text:p text:style-name="P225"><text:soft-page-break/>Зал<text:span text:style-name="T143"> </text:span>ожидания<text:span text:style-name="T153"> </text:span>Заявителей<text:span text:style-name="T153"> </text:span>оборудуется<text:span text:style-name="T154"> </text:span>стульями,<text:span text:style-name="T155"> </text:span>скамьями,<text:span text:style-name="T155"> </text:span>количество которых определяется исходя из фактической нагрузки и возможностей для их<text:span text:style-name="T89"> </text:span>размещения<text:span text:style-name="T104"> </text:span>в<text:span text:style-name="T101"> </text:span>помещении,<text:span text:style-name="T104"> </text:span>а также<text:span text:style-name="T101"> </text:span>информационными стендами.</text:p>
      <text:p text:style-name="P78">Тексты материалов, размещенных на информационном стенде, печатаются<text:span text:style-name="T89"> </text:span>удобным для чтения шрифтом, без исправлений, с выделением наиболее важных<text:span text:style-name="T89"> </text:span>мест<text:span text:style-name="T101"> </text:span>полужирным<text:span text:style-name="T101"> </text:span>шрифтом.</text:p>
      <text:p text:style-name="P66">Места<text:span text:style-name="T89"> </text:span>для<text:span text:style-name="T89"> </text:span>заполнения<text:span text:style-name="T89"> </text:span>заявлений<text:span text:style-name="T89"> </text:span>оборудуются<text:span text:style-name="T89"> </text:span>стульями,<text:span text:style-name="T89"> </text:span>столами<text:span text:style-name="T89"> </text:span>(стойками),<text:span text:style-name="T101"> </text:span>бланками<text:span text:style-name="T101"> </text:span>заявлений,<text:span text:style-name="T101"> </text:span>письменными принадлежностями.</text:p>
      <text:p text:style-name="P21">Места<text:span text:style-name="T89"> </text:span>приема<text:span text:style-name="T89"> </text:span>Заявителей<text:span text:style-name="T89"> </text:span>оборудуются<text:span text:style-name="T89"> </text:span>информационными<text:span text:style-name="T89"> </text:span>табличками<text:span text:style-name="T89"> </text:span>(вывесками)<text:span text:style-name="T101"> </text:span>с<text:span text:style-name="T101"> </text:span>указанием:</text:p>
      <text:p text:style-name="P225">1.номера<text:span text:style-name="T114"> </text:span>кабинета<text:span text:style-name="T109"> </text:span>и<text:span text:style-name="T111"> </text:span>наименования<text:span text:style-name="T109"> </text:span>отдела;</text:p>
      <text:p text:style-name="P78">2.фамилии,<text:span text:style-name="T89"> </text:span>имени<text:span text:style-name="T89"> </text:span>и<text:span text:style-name="T89"> </text:span>отчества<text:span text:style-name="T89"> </text:span>(последнее<text:span text:style-name="T89"> </text:span>–<text:span text:style-name="T89"> </text:span>при<text:span text:style-name="T89"> </text:span>наличии),<text:span text:style-name="T89"> </text:span>должности<text:span text:style-name="T89"> </text:span>ответственного<text:span text:style-name="T101"> </text:span>лица<text:span text:style-name="T101"> </text:span>за<text:span text:style-name="T101"> </text:span>прием<text:span text:style-name="T101"> </text:span>документов;</text:p>
      <text:p text:style-name="P225">3.графика<text:span text:style-name="T132"> </text:span>приема<text:span text:style-name="T127"> </text:span>Заявителей.</text:p>
      <text:p text:style-name="P66">Рабочее место каждого ответственного лица за прием документов, должно<text:span text:style-name="T89"> </text:span>быть<text:span text:style-name="T89"> </text:span>оборудовано<text:span text:style-name="T89"> </text:span>персональным<text:span text:style-name="T89"> </text:span>компьютером<text:span text:style-name="T89"> </text:span>с<text:span text:style-name="T89"> </text:span>возможностью<text:span text:style-name="T89"> </text:span>доступа<text:span text:style-name="T89"> </text:span>к<text:span text:style-name="T89"> </text:span>необходимым<text:span text:style-name="T89"> </text:span>информационным<text:span text:style-name="T89"> </text:span>базам<text:span text:style-name="T89"> </text:span>данных,<text:span text:style-name="T89"> </text:span>печатающим<text:span text:style-name="T89"> </text:span>устройством<text:span text:style-name="T89"> </text:span>(принтером)<text:span text:style-name="T101"> </text:span>и<text:span text:style-name="T101"> </text:span>копирующим устройством.</text:p>
      <text:p text:style-name="P73">Лицо,<text:span text:style-name="T89"> </text:span>ответственное<text:span text:style-name="T89"> </text:span>за<text:span text:style-name="T89"> </text:span>прием<text:span text:style-name="T89"> </text:span>документов,<text:span text:style-name="T89"> </text:span>должно<text:span text:style-name="T89"> </text:span>иметь<text:span text:style-name="T89"> </text:span>настольную<text:span text:style-name="T89"> </text:span>табличку с указанием фамилии, имени, отчества (последнее - при наличии) и<text:span text:style-name="T89"> </text:span>должности.</text:p>
      <text:p text:style-name="P73">При предоставлении муниципальной услуги инвалидам<text:span text:style-name="T89"> </text:span>обеспечиваются:</text:p>
      <text:p text:style-name="P63">возможность беспрепятственного доступа к объекту (зданию, помещению),<text:span text:style-name="T95"> </text:span>в<text:span text:style-name="T104"> </text:span>котором<text:span text:style-name="T101"> </text:span>предоставляется<text:span text:style-name="T101"> </text:span><text:span text:style-name="T104"><text:s/></text:span>муниципальная услуга;</text:p>
      <text:p text:style-name="P73">возможность самостоятельного передвижения по территории, на которой<text:span text:style-name="T89"> </text:span>расположены здания и помещения, в которых предоставляется муниципальная услуга,<text:span text:style-name="T89"> </text:span>а<text:span text:style-name="T89"> </text:span>также<text:span text:style-name="T89"> </text:span>входа<text:span text:style-name="T89"> </text:span>в<text:span text:style-name="T89"> </text:span>такие<text:span text:style-name="T89"> </text:span>объекты<text:span text:style-name="T89"> </text:span>и<text:span text:style-name="T89"> </text:span>выхода<text:span text:style-name="T156"> </text:span>из<text:span text:style-name="T156"> </text:span>них,<text:span text:style-name="T89"> </text:span>посадки в транспортное средство и высадки из него, в том числе с использование<text:span text:style-name="T95"> </text:span>кресла-коляски;</text:p>
      <text:p text:style-name="P63">сопровождение<text:span text:style-name="T89"> </text:span>инвалидов,<text:span text:style-name="T89"> </text:span>имеющих<text:span text:style-name="T89"> </text:span>стойкие<text:span text:style-name="T89"> </text:span>расстройства<text:span text:style-name="T100"> </text:span>функции<text:span text:style-name="T89"> </text:span>зрения<text:span text:style-name="T101"> </text:span>и<text:span text:style-name="T101"> </text:span>самостоятельного<text:span text:style-name="T101"> </text:span>передвижения;</text:p>
      <text:p text:style-name="P63">надлежащее<text:span text:style-name="T89"> </text:span>размещение<text:span text:style-name="T89"> </text:span>оборудования<text:span text:style-name="T89"> </text:span>и<text:span text:style-name="T89"> </text:span>носителей<text:span text:style-name="T89"> </text:span>информации,<text:span text:style-name="T89"> </text:span>необходимых для обеспечения беспрепятственного доступа инвалидов зданиям и<text:span text:style-name="T95"> </text:span>помещениям,<text:span text:style-name="T89"> </text:span>в<text:span text:style-name="T89"> </text:span>которых<text:span text:style-name="T89"> </text:span>предоставляется<text:span text:style-name="T89"> <text:s/></text:span>муниципальная<text:span text:style-name="T89"> </text:span>услуга, и к муниципальной услуге с учетом ограничений их<text:span text:style-name="T89"> </text:span>жизнедеятельности;</text:p>
      <text:p text:style-name="P63">дублирование<text:span text:style-name="T89"> </text:span>необходимой<text:span text:style-name="T89"> </text:span>для<text:span text:style-name="T89"> </text:span>инвалидов<text:span text:style-name="T89"> </text:span>звуковой<text:span text:style-name="T89"> </text:span>и<text:span text:style-name="T89"> </text:span>зрительной<text:span text:style-name="T89"> </text:span>информации,<text:span text:style-name="T89"> </text:span>а<text:span text:style-name="T89"> </text:span>также<text:span text:style-name="T89"> </text:span>надписей,<text:span text:style-name="T89"> </text:span>знаков<text:span text:style-name="T89"> </text:span>и<text:span text:style-name="T89"> </text:span>иной<text:span text:style-name="T89"> </text:span>текстовой<text:span text:style-name="T89"> </text:span>и<text:span text:style-name="T89"> </text:span>графической<text:span text:style-name="T89"> </text:span>информации<text:span text:style-name="T109"> </text:span>знаками,<text:span text:style-name="T104"> </text:span>выполненными<text:span text:style-name="T104"> </text:span>рельефно-точечным<text:span text:style-name="T104"> </text:span>шрифтом<text:span text:style-name="T104"> </text:span>Брайля;</text:p>
      <text:p text:style-name="P223">допуск<text:span text:style-name="T101"> </text:span>сурдопереводчика и<text:span text:style-name="T104"> </text:span>тифлосурдопереводчика;</text:p>
      <text:p text:style-name="P63">допуск собаки-проводника при наличии документа, подтверждающего ее<text:span text:style-name="T89"> </text:span>специальное<text:span text:style-name="T89"> </text:span>обучение,<text:span text:style-name="T89"> </text:span>на<text:span text:style-name="T89"> </text:span>объекты<text:span text:style-name="T89"> </text:span>(здания,<text:span text:style-name="T89"> </text:span><text:soft-page-break/>помещения),<text:span text:style-name="T89"> </text:span>в<text:span text:style-name="T89"> </text:span>которых<text:span text:style-name="T89"> </text:span>предоставляются<text:span text:style-name="T104"> </text:span><text:span text:style-name="T101"><text:s/></text:span>муниципальная<text:span text:style-name="T101"> </text:span>услуги;</text:p>
      <text:p text:style-name="P63">оказание<text:span text:style-name="T89"> </text:span>инвалидам<text:span text:style-name="T89"> </text:span>помощи<text:span text:style-name="T89"> </text:span>в<text:span text:style-name="T89"> </text:span>преодолении<text:span text:style-name="T89"> </text:span>барьеров,<text:span text:style-name="T89"> </text:span>мешающих<text:span text:style-name="T89"> </text:span>получению<text:span text:style-name="T157"> </text:span>ими<text:span text:style-name="T158"> </text:span>государственных<text:span text:style-name="T157"> </text:span>и<text:span text:style-name="T158"> </text:span>муниципальных<text:span text:style-name="T157"> </text:span>услуг<text:span text:style-name="T158"> </text:span>наравне<text:span text:style-name="T158"> </text:span>с<text:span text:style-name="T157"> </text:span>другими лицами.</text:p>
      <text:p text:style-name="P118"/>
      <text:p text:style-name="P118"/>
      <text:p text:style-name="P118">2.16 .Показатели доступности и качества муниципальной<text:span text:style-name="T95"> </text:span>услуги.</text:p>
      <text:p text:style-name="P118"/>
      <text:list xml:id="list31549385" text:continue-numbering="true" text:style-name="WWNum19">
        <text:list-item>
          <text:list>
            <text:list-item>
              <text:p text:style-name="P390"><text:span text:style-name="T3"><text:s text:c="9"/>Основными</text:span><text:span text:style-name="T12"> </text:span><text:span text:style-name="T3">показателями</text:span><text:span text:style-name="T12"> </text:span><text:span text:style-name="T3">доступности</text:span><text:span text:style-name="T12"> </text:span><text:span text:style-name="T3">предоставления</text:span><text:span text:style-name="T12"> </text:span><text:span text:style-name="T3">муниципальной</text:span><text:span text:style-name="T21"> </text:span><text:span text:style-name="T3">услуги являются:</text:span></text:p>
            </text:list-item>
          </text:list>
        </text:list-item>
      </text:list>
      <text:p text:style-name="P63">1.наличие<text:span text:style-name="T89"> </text:span>полной<text:span text:style-name="T89"> </text:span>и<text:span text:style-name="T89"> </text:span>понятной<text:span text:style-name="T89"> </text:span>информации<text:span text:style-name="T89"> </text:span>о<text:span text:style-name="T89"> </text:span>порядке,<text:span text:style-name="T89"> </text:span>сроках<text:span text:style-name="T89"> </text:span>и<text:span text:style-name="T89"> </text:span>ходе<text:span text:style-name="T89"> </text:span>предоставления<text:span text:style-name="T89"> </text:span>муниципальной<text:span text:style-name="T89"> </text:span>услуги<text:span text:style-name="T89"> </text:span>в<text:span text:style-name="T89"> </text:span>информационно-<text:span text:style-name="T89"> </text:span>телекоммуникационных<text:span text:style-name="T139"> </text:span>сетях<text:span text:style-name="T139"> </text:span>общего<text:span text:style-name="T139"> </text:span>пользования<text:span text:style-name="T150"> </text:span>(в<text:span text:style-name="T139"> </text:span>том<text:span text:style-name="T150"> </text:span>числе<text:span text:style-name="T139"> </text:span>в<text:span text:style-name="T139"> </text:span>сети</text:p>
      <text:p text:style-name="Text_20_body">«Интернет»),<text:span text:style-name="T104"> </text:span>средствах<text:span text:style-name="T101"> </text:span>массовой<text:span text:style-name="T101"> </text:span>информации;</text:p>
      <text:p text:style-name="P20">2.возможность<text:span text:style-name="T89"> </text:span>получения<text:span text:style-name="T89"> </text:span>заявителем<text:span text:style-name="T89"> </text:span>уведомлений<text:span text:style-name="T89"> </text:span>о<text:span text:style-name="T89"> </text:span>предоставлении<text:span text:style-name="T89"> </text:span>муниципальной услуги<text:span text:style-name="T101"> </text:span>с помощью<text:span text:style-name="T104"> </text:span>ЕПГУ;</text:p>
      <text:p text:style-name="P73">3.возможность<text:span text:style-name="T89"> </text:span>получения<text:span text:style-name="T89"> </text:span>информации<text:span text:style-name="T89"> </text:span>о<text:span text:style-name="T89"> </text:span>ходе<text:span text:style-name="T89"> </text:span>предоставления<text:span text:style-name="T95"> </text:span>муниципальной<text:span text:style-name="T89"> </text:span>услуги,<text:span text:style-name="T89"> </text:span>в<text:span text:style-name="T89"> </text:span>том<text:span text:style-name="T89"> </text:span>числе<text:span text:style-name="T89"> </text:span>с<text:span text:style-name="T89"> </text:span>использованием<text:span text:style-name="T95"> </text:span>информационно-коммуникационных<text:span text:style-name="T104"> </text:span>технологий.</text:p>
      <text:list xml:id="list31563603" text:continue-numbering="true" text:style-name="WWNum19">
        <text:list-item>
          <text:list>
            <text:list-item>
              <text:p text:style-name="P391"><text:span text:style-name="T3"><text:s text:c="5"/>Основными показателями качества предоставления </text:span><text:span text:style-name="T12"><text:s/></text:span><text:span text:style-name="T3">муниципальной</text:span><text:span text:style-name="T24"> </text:span><text:span text:style-name="T3">услуги являются:</text:span></text:p>
            </text:list-item>
          </text:list>
        </text:list-item>
      </text:list>
      <text:p text:style-name="P73">своевременность<text:span text:style-name="T89"> </text:span>предоставления<text:span text:style-name="T89"> </text:span><text:span text:style-name="T100"><text:s/></text:span>муниципальной<text:span text:style-name="T89"> </text:span>услуги<text:span text:style-name="T89"> </text:span>в<text:span text:style-name="T89"> </text:span>соответствии<text:span text:style-name="T89"> </text:span>со<text:span text:style-name="T89"> </text:span>стандартом<text:span text:style-name="T89"> </text:span>ее<text:span text:style-name="T89"> </text:span>предоставления,<text:span text:style-name="T89"> </text:span>установленным<text:span text:style-name="T89"> </text:span>настоящим<text:span text:style-name="T104"> </text:span>Административным<text:span text:style-name="T101"> </text:span>регламентом;</text:p>
      <text:p text:style-name="P73">минимально<text:span text:style-name="T89"> </text:span>возможное<text:span text:style-name="T89"> </text:span>количество<text:span text:style-name="T89"> </text:span>взаимодействий<text:span text:style-name="T89"> </text:span>гражданина<text:span text:style-name="T89"> </text:span>с<text:span text:style-name="T95"> </text:span>должностными<text:span text:style-name="T89"> </text:span>лицами,<text:span text:style-name="T89"> </text:span>участвующими<text:span text:style-name="T89"> </text:span>в<text:span text:style-name="T89"> </text:span>предоставлении<text:span text:style-name="T89"> </text:span>муниципальной<text:span text:style-name="T104"> </text:span>услуги;</text:p>
      <text:p text:style-name="P73">отсутствие обоснованных жалоб на действия (бездействие) сотрудников и<text:span text:style-name="T89"> </text:span>их<text:span text:style-name="T104"> </text:span>некорректное<text:span text:style-name="T101"> </text:span>(невнимательное) отношение<text:span text:style-name="T101"> </text:span>к заявителям;</text:p>
      <text:p text:style-name="P73">отсутствие нарушений установленных сроков в процессе предоставления<text:span text:style-name="T89"> </text:span>муниципальной<text:span text:style-name="T101"> </text:span>услуги;</text:p>
      <text:p text:style-name="P63">отсутствие<text:span text:style-name="T89"> </text:span>заявлений<text:span text:style-name="T89"> </text:span>об<text:span text:style-name="T89"> </text:span>оспаривании<text:span text:style-name="T89"> </text:span>решений,<text:span text:style-name="T89"> </text:span>действий<text:span text:style-name="T89"> </text:span>(бездействия)<text:span text:style-name="T95"> </text:span>Уполномоченного органа, его должностных лиц, принимаемых (совершенных)<text:span text:style-name="T89"> </text:span>при<text:span text:style-name="T89"> </text:span>предоставлении<text:span text:style-name="T89"> </text:span>муниципальной<text:span text:style-name="T89"> </text:span>услуги,<text:span text:style-name="T89"> </text:span>по<text:span text:style-name="T89"> </text:span>итогам<text:span text:style-name="T89"> </text:span>рассмотрения<text:span text:style-name="T89"> </text:span>которых<text:span text:style-name="T89"> </text:span>вынесены<text:span text:style-name="T89"> </text:span>решения<text:span text:style-name="T89"> </text:span>об<text:span text:style-name="T89"> </text:span>удовлетворении<text:span text:style-name="T89"> </text:span>(частичном<text:span text:style-name="T89"> </text:span>удовлетворении)<text:span text:style-name="T101"> </text:span>требований заявителей.</text:p>
      <text:p text:style-name="P113"/>
      <text:p text:style-name="P331"/>
      <text:h text:style-name="P27" text:outline-level="2">2.17.Иные требования, в том числе учитывающие особенности предоставления<text:span text:style-name="T95"> </text:span>муниципальной услуги в многофункциональных<text:span text:style-name="T89"> </text:span>центрах, особенности предоставления муниципальной услуги по экстерриториальному принципу и особенности предоставления<text:span text:style-name="T89"> </text:span>муниципальной<text:span text:style-name="T101"> </text:span>услуги<text:span text:style-name="T101"> </text:span>в<text:span text:style-name="T104"> </text:span>электронной<text:span text:style-name="T104"> </text:span>форме</text:h>
      <text:h text:style-name="P27" text:outline-level="2"/>
      <text:list xml:id="list31556875" text:continue-numbering="true" text:style-name="WWNum19">
        <text:list-item>
          <text:list>
            <text:list-item>
              <text:p text:style-name="P392"><text:span text:style-name="T3"><text:s text:c="12"/>Предоставление</text:span><text:span text:style-name="T12"> <text:s/></text:span><text:span text:style-name="T3">муниципальной</text:span><text:span text:style-name="T12"> </text:span><text:span text:style-name="T3">услуги</text:span><text:span text:style-name="T12"> </text:span><text:span text:style-name="T3">по</text:span><text:span text:style-name="T12"> </text:span><text:span text:style-name="T3">экстерриториальному</text:span><text:span text:style-name="T12"> </text:span><text:span text:style-name="T3">принципу</text:span><text:span text:style-name="T12"> </text:span><text:span text:style-name="T3">осуществляется</text:span><text:span text:style-name="T12"> </text:span><text:span text:style-name="T3">в</text:span><text:span text:style-name="T12"> </text:span><text:span text:style-name="T3">части</text:span><text:span text:style-name="T12"> </text:span><text:span text:style-name="T3">обеспечения</text:span><text:span text:style-name="T16"> </text:span><text:span text:style-name="T3">возможности</text:span><text:span text:style-name="T44"> </text:span><text:span text:style-name="T3">подачи</text:span><text:span text:style-name="T44"> </text:span><text:span text:style-name="T3">заявлений</text:span><text:span text:style-name="T44"> </text:span><text:span text:style-name="T3">посредством</text:span><text:span text:style-name="T44"> </text:span><text:span text:style-name="T3">ЕПГУ</text:span><text:span text:style-name="T44"> </text:span><text:span text:style-name="T3">и</text:span><text:span text:style-name="T44"> </text:span><text:span text:style-name="T3">получения</text:span><text:span text:style-name="T44"> </text:span><text:span text:style-name="T3">результата </text:span>муниципальной<text:span text:style-name="T109"> </text:span>услуги<text:span text:style-name="T109"> </text:span>в<text:span text:style-name="T111"> </text:span>многофункциональном<text:span text:style-name="T109"> </text:span>центре.</text:p>
            </text:list-item>
            <text:list-item>
              <text:p text:style-name="P393"><text:span text:style-name="T3"><text:s text:c="6"/>Заявителям обеспечивается возможность представления заявления и</text:span><text:span text:style-name="T12"> </text:span><text:span text:style-name="T3">прилагаемых</text:span><text:span text:style-name="T28"> </text:span><text:span text:style-name="T3">документов</text:span><text:span text:style-name="T31"> </text:span><text:span text:style-name="T3">в</text:span><text:span text:style-name="T28"> </text:span><text:span text:style-name="T3">форме</text:span><text:span text:style-name="T31"> </text:span><text:span text:style-name="T3">электронных</text:span><text:span text:style-name="T28"> </text:span><text:span text:style-name="T3">документов</text:span><text:span text:style-name="T31"> </text:span><text:span text:style-name="T3">посредством</text:span><text:span text:style-name="T28"> </text:span><text:span text:style-name="T3">ЕПГУ.</text:span></text:p>
            </text:list-item>
          </text:list>
        </text:list-item>
      </text:list>
      <text:p text:style-name="P66">В<text:span text:style-name="T89"> </text:span>этом<text:span text:style-name="T89"> </text:span>случае<text:span text:style-name="T89"> </text:span>заявитель<text:span text:style-name="T89"> </text:span>или<text:span text:style-name="T89"> </text:span>его<text:span text:style-name="T89"> </text:span>представитель<text:span text:style-name="T89"> </text:span>авторизуется<text:span text:style-name="T89"> </text:span>на<text:span text:style-name="T89"> </text:span>ЕПГУ<text:span text:style-name="T95"> </text:span>посредством подтвержденной учетной записи в ЕСИА, заполняет заявление о<text:span text:style-name="T89"> </text:span>предоставлении<text:span text:style-name="T89"> </text:span>муниципальной<text:span text:style-name="T89"> </text:span>услуги<text:span text:style-name="T89"> </text:span>с<text:span text:style-name="T89"> </text:span>использованием<text:span text:style-name="T89"> </text:span>интерактивной<text:span text:style-name="T104"> </text:span>формы в<text:span text:style-name="T101"> </text:span>электронном<text:span text:style-name="T101"> </text:span>виде.</text:p>
      <text:p text:style-name="P290"><text:s text:c="8"/>Заполненное<text:tab/><text:tab/><text:tab/>заявление<text:tab/><text:tab/>о<text:tab/><text:tab/><text:tab/>предоставлении<text:tab/><text:span text:style-name="T95"> </text:span>муниципальной<text:span text:style-name="T149"> </text:span>услуги<text:span text:style-name="T149"> </text:span>отправляется<text:span text:style-name="T149"> </text:span>заявителем<text:span text:style-name="T149"> </text:span>вместе<text:span text:style-name="T149"> </text:span>с<text:span text:style-name="T149"> </text:span>прикрепленными<text:span text:style-name="T95"> </text:span>электронными<text:tab/><text:tab/>образами документов,<text:tab/><text:tab/>необходимыми<text:tab/><text:tab/>для<text:tab/><text:tab/>предоставления<text:span text:style-name="T95"> </text:span><text:tab/>муниципальной услуги,в Уполномоченный<text:tab/><text:tab/>орган.<text:tab/><text:span text:style-name="T101">При</text:span><text:span text:style-name="T95"> </text:span>авторизации<text:tab/> в<text:tab/><text:tab/>ЕСИА заявление о предоставлении<text:tab/>муниципальной<text:tab/><text:tab/> услуги<text:tab/><text:tab/><text:tab/>считается<text:tab/>подписанным <text:s text:c="2"/>простой электронной<text:span text:style-name="T95"> </text:span>подписью заявителя, представителя, уполномоченного на подписание заявления.<text:span text:style-name="T89"> </text:span>Результаты<text:span text:style-name="T89"> </text:span>предоставления муниципальной<text:span text:style-name="T100"> </text:span>услуги,<text:span text:style-name="T89"> </text:span>указанные<text:tab/>в пункте<text:tab/>2.5<text:tab/>настоящего<text:tab/><text:tab/><text:tab/>Административного<text:tab/><text:tab/><text:tab/>регламента,<text:span text:style-name="T95"> </text:span>направляются<text:span text:style-name="T160"> </text:span>заявителю,<text:span text:style-name="T160"> </text:span>представителю<text:span text:style-name="T160"> </text:span>в<text:span text:style-name="T160"> </text:span>личный<text:span text:style-name="T135"> </text:span>кабинет<text:span text:style-name="T160"> </text:span>на<text:span text:style-name="T160"> </text:span>ЕПГУ<text:span text:style-name="T160"> </text:span>в<text:span text:style-name="T160"> </text:span>форме<text:span text:style-name="T95"> </text:span><text:span text:style-name="T101">электронного</text:span><text:span text:style-name="T161"> <text:s/></text:span><text:span text:style-name="T101">документа,</text:span><text:span text:style-name="T162"> <text:s/></text:span><text:span text:style-name="T101">подписанного</text:span><text:span text:style-name="T161"> <text:s/></text:span>усиленной <text:s text:c="3"/><text:span text:style-name="T143"><text:s/></text:span>квалифицированной<text:span text:style-name="T95"> </text:span>электронной<text:span text:style-name="T120"> </text:span>подписью<text:span text:style-name="T120"> </text:span>уполномоченного<text:span text:style-name="T120"> </text:span>должностного<text:span text:style-name="T120"> </text:span>лица<text:span text:style-name="T120"> </text:span>Уполномоченного</text:p>
      <text:p text:style-name="P289">органа<text:span text:style-name="T111"> </text:span>в<text:span text:style-name="T111"> </text:span>случае<text:span text:style-name="T109"> </text:span>направления<text:span text:style-name="T114"> </text:span>заявления<text:span text:style-name="T109"> </text:span>посредством<text:span text:style-name="T111"> </text:span>ЕПГУ.</text:p>
      <text:p text:style-name="P66">В<text:span text:style-name="T89"> </text:span>случае<text:span text:style-name="T89"> </text:span>направления<text:span text:style-name="T89"> </text:span>заявления<text:span text:style-name="T89"> </text:span>посредством<text:span text:style-name="T89"> </text:span>ЕПГУ<text:span text:style-name="T89"> </text:span>результат<text:span text:style-name="T89"> </text:span>предоставления<text:span text:style-name="T89"> </text:span>муниципальной услуги<text:span text:style-name="T89"> </text:span>также<text:span text:style-name="T89"> </text:span>может<text:span text:style-name="T89"> </text:span>быть<text:span text:style-name="T89"> </text:span>выдан<text:span text:style-name="T89"> </text:span>заявителю<text:span text:style-name="T89"> </text:span>на<text:span text:style-name="T89"> </text:span>бумажном<text:span text:style-name="T89"> </text:span>носителе<text:span text:style-name="T89"> </text:span>в<text:span text:style-name="T89"> </text:span>многофункциональном<text:span text:style-name="T89"> </text:span>центре<text:span text:style-name="T89"> </text:span>в<text:span text:style-name="T89"> </text:span>порядке,<text:span text:style-name="T89"> </text:span>предусмотренном<text:span text:style-name="T89"> </text:span>пунктом<text:span text:style-name="T89"> </text:span>6.4<text:span text:style-name="T89"> </text:span>настоящего<text:span text:style-name="T89"> </text:span>Административного<text:span text:style-name="T95"> </text:span>регламента.</text:p>
      <text:list xml:id="list31562659" text:continue-numbering="true" text:style-name="WWNum19">
        <text:list-item>
          <text:list>
            <text:list-item>
              <text:p text:style-name="P425"><text:span text:style-name="T3">Электронные документы представляются в следующих форматах:</text:span><text:span text:style-name="T16"> <text:s text:c="2"/></text:span></text:p>
            </text:list-item>
            <text:list-item>
              <text:p text:style-name="P425"><text:span text:style-name="T16"><text:s/></text:span><text:span text:style-name="T3">а)</text:span><text:span text:style-name="T21"> </text:span><text:span text:style-name="T3">xml - для формализованных документов;</text:span></text:p>
            </text:list-item>
          </text:list>
        </text:list-item>
      </text:list>
      <text:p text:style-name="P21">б)<text:span text:style-name="T89"> </text:span>doc,<text:span text:style-name="T89"> </text:span>docx,<text:span text:style-name="T89"> </text:span>odt<text:span text:style-name="T89"> </text:span>-<text:span text:style-name="T89"> </text:span>для<text:span text:style-name="T89"> </text:span>документов<text:span text:style-name="T89"> </text:span>с<text:span text:style-name="T89"> </text:span>текстовым<text:span text:style-name="T89"> </text:span>содержанием,<text:span text:style-name="T89"> </text:span>не<text:span text:style-name="T95"> </text:span>включающим формулы (за исключением документов, указанных в подпункте "в"<text:span text:style-name="T95"> </text:span>настоящего<text:span text:style-name="T104"> </text:span>пункта);</text:p>
      <text:p text:style-name="P225">в)<text:span text:style-name="T104"> </text:span>xls, xlsx, ods<text:span text:style-name="T101"> </text:span>- для документов,<text:span text:style-name="T101"> </text:span>содержащих расчеты;</text:p>
      <text:p text:style-name="P66">г) pdf, jpg, jpeg - для документов с текстовым содержанием, в том числе<text:span text:style-name="T89"> </text:span>включающих<text:span text:style-name="T89"> </text:span>формулы<text:span text:style-name="T89"> </text:span>и<text:span text:style-name="T89"> </text:span>(или)<text:span text:style-name="T89"> </text:span>графические<text:span text:style-name="T89"> </text:span>изображения<text:span text:style-name="T89"> </text:span>(за<text:span text:style-name="T89"> </text:span>исключением<text:span text:style-name="T89"> </text:span>документов, указанных в подпункте "в" настоящего пункта), а также документов<text:span text:style-name="T89"> </text:span>с<text:span text:style-name="T101"> </text:span>графическим<text:span text:style-name="T101"> </text:span>содержанием.</text:p>
      <text:p text:style-name="P63">Допускается формирование электронного документа путем сканирования<text:span text:style-name="T89"> </text:span>непосредственно с оригинала документа (использование копий не допускается),<text:span text:style-name="T89"> </text:span>которое<text:span text:style-name="T89"> </text:span>осуществляется<text:span text:style-name="T89"> </text:span>с<text:span text:style-name="T89"> </text:span>сохранением<text:span text:style-name="T89"> </text:span>ориентации<text:span text:style-name="T89"> </text:span>оригинала<text:span text:style-name="T89"> </text:span>документа<text:span text:style-name="T89"> </text:span>в<text:span text:style-name="T89"> </text:span>разрешении<text:span text:style-name="T104"> </text:span>300<text:span text:style-name="T101"> </text:span>-<text:span text:style-name="T101"> </text:span>500<text:span text:style-name="T101"> </text:span>dpi<text:span text:style-name="T101"> </text:span>(масштаб<text:span text:style-name="T101"> </text:span>1:1)<text:span text:style-name="T101"> </text:span>с<text:span text:style-name="T101"> </text:span>использованием<text:span text:style-name="T104"> </text:span>следующих<text:span text:style-name="T101"> </text:span>режимов:</text:p>
      <text:list xml:id="list2262063695388485052" text:style-name="WWNum12">
        <text:list-item>
          <text:p text:style-name="P354"><text:span text:style-name="T3">«черно-белый»</text:span><text:span text:style-name="T45"> </text:span><text:span text:style-name="T3">(при</text:span><text:span text:style-name="T45"> </text:span><text:span text:style-name="T3">отсутствии</text:span><text:span text:style-name="T45"> </text:span><text:span text:style-name="T3">в</text:span><text:span text:style-name="T46"> </text:span><text:span text:style-name="T3">документе</text:span><text:span text:style-name="T45"> </text:span><text:span text:style-name="T3">графических</text:span><text:span text:style-name="T45"> </text:span><text:span text:style-name="T3">изображений</text:span><text:span text:style-name="T45"> </text:span><text:soft-page-break/><text:span text:style-name="T3">и</text:span><text:span text:style-name="T16"> </text:span><text:span text:style-name="T3">(или)</text:span><text:span text:style-name="T21"> </text:span><text:span text:style-name="T3">цветного</text:span><text:span text:style-name="T21"> </text:span><text:span text:style-name="T3">текста);</text:span></text:p>
        </text:list-item>
        <text:list-item>
          <text:p text:style-name="P355"><text:span text:style-name="T3">«оттенки</text:span><text:span text:style-name="T47"> </text:span><text:span text:style-name="T3">серого»</text:span><text:span text:style-name="T47"> </text:span><text:span text:style-name="T3">(при</text:span><text:span text:style-name="T47"> </text:span><text:span text:style-name="T3">наличии</text:span><text:span text:style-name="T47"> </text:span><text:span text:style-name="T3">в</text:span><text:span text:style-name="T48"> </text:span><text:span text:style-name="T3">документе</text:span><text:span text:style-name="T47"> </text:span><text:span text:style-name="T3">графических</text:span><text:span text:style-name="T47"> </text:span><text:span text:style-name="T3">изображений,</text:span><text:span text:style-name="T16"> </text:span><text:span text:style-name="T3">отличных</text:span><text:span text:style-name="T21"> </text:span><text:span text:style-name="T3">от цветного графического</text:span><text:span text:style-name="T21"> </text:span><text:span text:style-name="T3">изображения);</text:span></text:p>
        </text:list-item>
        <text:list-item>
          <text:p text:style-name="P356"><text:span text:style-name="T3">«цветной»</text:span><text:span text:style-name="T21"> </text:span><text:span text:style-name="T3">или «режим</text:span><text:span text:style-name="T12"> </text:span><text:span text:style-name="T3">полной</text:span><text:span text:style-name="T12"> </text:span><text:span text:style-name="T3">цветопередачи»</text:span><text:span text:style-name="T12"> </text:span><text:span text:style-name="T3">(при наличии</text:span><text:span text:style-name="T12"> </text:span><text:span text:style-name="T3">в документе</text:span><text:span text:style-name="T16"> </text:span><text:span text:style-name="T3">цветных</text:span><text:span text:style-name="T24"> </text:span><text:span text:style-name="T3">графических</text:span><text:span text:style-name="T24"> </text:span><text:span text:style-name="T3">изображений</text:span><text:span text:style-name="T24"> </text:span><text:span text:style-name="T3">либо цветного</text:span><text:span text:style-name="T24"> </text:span><text:span text:style-name="T3">текста);</text:span></text:p>
        </text:list-item>
        <text:list-item>
          <text:p text:style-name="P356"><text:span text:style-name="T3">сохранением</text:span><text:span text:style-name="T12"> </text:span><text:span text:style-name="T3">всех</text:span><text:span text:style-name="T12"> </text:span><text:span text:style-name="T3">аутентичных</text:span><text:span text:style-name="T12"> </text:span><text:span text:style-name="T3">признаков</text:span><text:span text:style-name="T12"> </text:span><text:span text:style-name="T3">подлинности,</text:span><text:span text:style-name="T12"> </text:span><text:span text:style-name="T3">а</text:span><text:span text:style-name="T12"> </text:span><text:span text:style-name="T3">именно:</text:span><text:span text:style-name="T12"> </text:span><text:span text:style-name="T3">графической</text:span><text:span text:style-name="T24"> </text:span><text:span text:style-name="T3">подписи</text:span><text:span text:style-name="T24"> </text:span><text:span text:style-name="T3">лица, печати,</text:span><text:span text:style-name="T24"> </text:span><text:span text:style-name="T3">углового штампа</text:span><text:span text:style-name="T24"> </text:span><text:span text:style-name="T3">бланка;</text:span></text:p>
        </text:list-item>
        <text:list-item>
          <text:p text:style-name="P426"><text:span text:style-name="T3">количество</text:span><text:span text:style-name="T12"> </text:span><text:span text:style-name="T3">файлов</text:span><text:span text:style-name="T12"> </text:span><text:span text:style-name="T3">должно</text:span><text:span text:style-name="T12"> </text:span><text:span text:style-name="T3">соответствовать</text:span><text:span text:style-name="T12"> </text:span><text:span text:style-name="T3">количеству</text:span><text:span text:style-name="T12"> </text:span><text:span text:style-name="T3">документов,</text:span><text:span text:style-name="T12"> </text:span><text:span text:style-name="T3">каждый</text:span><text:span text:style-name="T24"> </text:span><text:span text:style-name="T3">из</text:span><text:span text:style-name="T21"> </text:span><text:span text:style-name="T3">которых</text:span><text:span text:style-name="T24"> </text:span><text:span text:style-name="T3">содержит</text:span><text:span text:style-name="T21"> </text:span><text:span text:style-name="T3">текстовую</text:span><text:span text:style-name="T21"> </text:span><text:span text:style-name="T3">и</text:span><text:span text:style-name="T31"> </text:span><text:span text:style-name="T3">(или)</text:span><text:span text:style-name="T21"> </text:span><text:span text:style-name="T3">графическую</text:span><text:span text:style-name="T24"> </text:span><text:span text:style-name="T3">информацию.</text:span></text:p>
        </text:list-item>
      </text:list>
      <text:p text:style-name="P223">Электронные<text:span text:style-name="T114"> </text:span>документы<text:span text:style-name="T111"> </text:span>должны<text:span text:style-name="T111"> </text:span>обеспечивать:</text:p>
      <text:list xml:id="list31554220" text:continue-numbering="true" text:style-name="WWNum12">
        <text:list-item>
          <text:p text:style-name="P357"><text:span text:style-name="T3">возможность</text:span><text:span text:style-name="T12"> </text:span><text:span text:style-name="T3">идентифицировать</text:span><text:span text:style-name="T12"> </text:span><text:span text:style-name="T3">документ</text:span><text:span text:style-name="T12"> </text:span><text:span text:style-name="T3">и</text:span><text:span text:style-name="T12"> </text:span><text:span text:style-name="T3">количество</text:span><text:span text:style-name="T12"> </text:span><text:span text:style-name="T3">листов</text:span><text:span text:style-name="T12"> </text:span><text:span text:style-name="T3">в</text:span><text:span text:style-name="T12"> </text:span><text:span text:style-name="T3">документе;</text:span></text:p>
        </text:list-item>
        <text:list-item>
          <text:p text:style-name="P427"><text:span text:style-name="T3">для</text:span><text:span text:style-name="T12"> </text:span><text:span text:style-name="T3">документов,</text:span><text:span text:style-name="T12"> </text:span><text:span text:style-name="T3">содержащих</text:span><text:span text:style-name="T12"> </text:span><text:span text:style-name="T3">структурированные</text:span><text:span text:style-name="T12"> </text:span><text:span text:style-name="T3">по</text:span><text:span text:style-name="T12"> </text:span><text:span text:style-name="T3">частям,</text:span><text:span text:style-name="T12"> </text:span><text:span text:style-name="T3">главам,</text:span><text:span text:style-name="T12"> </text:span><text:span text:style-name="T3">разделам</text:span><text:span text:style-name="T12"> </text:span><text:span text:style-name="T3">(подразделам)</text:span><text:span text:style-name="T12"> </text:span><text:span text:style-name="T3">данные</text:span><text:span text:style-name="T12"> </text:span><text:span text:style-name="T3">и</text:span><text:span text:style-name="T12"> </text:span><text:span text:style-name="T3">закладки,</text:span><text:span text:style-name="T12"> </text:span><text:span text:style-name="T3">обеспечивающие</text:span><text:span text:style-name="T12"> </text:span><text:span text:style-name="T3">переходы</text:span><text:span text:style-name="T12"> </text:span><text:span text:style-name="T3">по</text:span><text:span text:style-name="T12"> </text:span><text:span text:style-name="T3">оглавлению</text:span><text:span text:style-name="T21"> </text:span><text:span text:style-name="T3">и (или) к содержащимся в</text:span><text:span text:style-name="T21"> </text:span><text:span text:style-name="T3">тексте</text:span><text:span text:style-name="T21"> </text:span><text:span text:style-name="T3">рисункам и</text:span><text:span text:style-name="T21"> </text:span><text:span text:style-name="T3">таблицам.</text:span></text:p>
        </text:list-item>
      </text:list>
      <text:p text:style-name="P223">Документы,<text:span text:style-name="T142"> </text:span>подлежащие<text:span text:style-name="T155"> </text:span>представлению<text:span text:style-name="T155"> </text:span>в<text:span text:style-name="T155"> </text:span>форматах<text:span text:style-name="T155"> </text:span>xls,<text:span text:style-name="T155"> </text:span>xlsx<text:span text:style-name="T155"> </text:span>или<text:span text:style-name="T154"> </text:span>ods,</text:p>
      <text:p text:style-name="P116"><text:s/>формируются<text:span text:style-name="T109"> </text:span>в<text:span text:style-name="T109"> </text:span>виде<text:span text:style-name="T109"> </text:span>отдельного<text:span text:style-name="T104"> </text:span>электронного<text:span text:style-name="T111"> </text:span>документа.</text:p>
      <text:p text:style-name="P114"/>
      <text:list xml:id="list6230419572796572827" text:style-name="WWNum22">
        <text:list-header>
          <text:h text:style-name="P488" text:outline-level="2"><text:span text:style-name="T163">III.</text:span><text:span text:style-name="T163">Состав</text:span>, последовательность и сроки выполнения<text:span text:style-name="T89"> </text:span>административных<text:span text:style-name="T127"> </text:span>процедур<text:span text:style-name="T114"> </text:span>(действий),<text:span text:style-name="T127"> </text:span>требования<text:span text:style-name="T114"> </text:span>к<text:span text:style-name="T114"> </text:span>порядку<text:span text:style-name="T127"> </text:span>их</text:h>
        </text:list-header>
      </text:list>
      <text:p text:style-name="P172"><text:span text:style-name="T1">выполнения, в том числе особенности выполнения административных процедур</text:span><text:span text:style-name="T26"> </text:span><text:span text:style-name="T1">в</text:span><text:span text:style-name="T22"> </text:span><text:span text:style-name="T1">электронной</text:span><text:span text:style-name="T22"> </text:span><text:span text:style-name="T1">форме</text:span></text:p>
      <text:h text:style-name="P31" text:outline-level="2"/>
      <text:h text:style-name="P30" text:outline-level="2"><text:span text:style-name="T9">3.1.</text:span><text:span text:style-name="T9">Исчерпывающий</text:span><text:span text:style-name="T29"> </text:span><text:span text:style-name="T9">перечень</text:span><text:span text:style-name="T32"> </text:span><text:span text:style-name="T9">административных</text:span><text:span text:style-name="T32"> </text:span><text:span text:style-name="T9">процедур</text:span></text:h>
      <text:p text:style-name="P115"/>
      <text:list xml:id="list8545721617316470689" text:style-name="WWNum11">
        <text:list-item>
          <text:list>
            <text:list-item>
              <text:p text:style-name="P428"><text:span text:style-name="T3"><text:s text:c="5"/>Предоставление муниципальной услуги включает в</text:span><text:span text:style-name="T12"> </text:span><text:span text:style-name="T3">себя</text:span><text:span text:style-name="T21"> </text:span><text:span text:style-name="T3">следующие административные</text:span><text:span text:style-name="T24"> </text:span><text:span text:style-name="T3">процедуры:</text:span></text:p>
            </text:list-item>
          </text:list>
        </text:list-item>
      </text:list>
      <text:p text:style-name="P225">1.проверка<text:span text:style-name="T111"> </text:span>документов<text:span text:style-name="T109"> </text:span>и<text:span text:style-name="T109"> </text:span>регистрация<text:span text:style-name="T111"> </text:span>заявления;</text:p>
      <text:p text:style-name="P66">2.получение<text:span text:style-name="T89"> </text:span>сведений<text:span text:style-name="T89"> </text:span>посредством<text:span text:style-name="T89"> </text:span>Федеральной<text:span text:style-name="T89"> </text:span>государственной<text:span text:style-name="T89"> </text:span>информационной<text:span text:style-name="T89"> </text:span>системы<text:span text:style-name="T89"> </text:span>«Единая<text:span text:style-name="T89"> </text:span>система<text:span text:style-name="T89"> </text:span>межведомственного<text:span text:style-name="T89"> </text:span>электронного<text:span text:style-name="T95"> </text:span>взаимодействия»<text:span text:style-name="T104"> </text:span>(далее – СМЭВ);</text:p>
      <text:p text:style-name="P300">3.рассмотрение документов и сведений;</text:p>
      <text:p text:style-name="P300">4.<text:span text:style-name="T95"> </text:span>принятие<text:span text:style-name="T104"> </text:span>решения;</text:p>
      <text:p text:style-name="P225">5.выдача<text:span text:style-name="T127"> </text:span>результата;</text:p>
      <text:p text:style-name="P78">6.внесение<text:span text:style-name="T89"> </text:span>результата<text:span text:style-name="T89"> </text:span>муниципальной<text:span text:style-name="T89"> </text:span>услуги<text:span text:style-name="T89"> </text:span>в<text:span text:style-name="T89"> </text:span>реестр<text:span text:style-name="T100"> </text:span>юридически<text:span text:style-name="T89"> </text:span>значимых записей.</text:p>
      <text:p text:style-name="P90">Описание административных процедур представлено в Приложении № 6 к<text:span text:style-name="T89"> </text:span>настоящему<text:span text:style-name="T104"> </text:span>Административному<text:span text:style-name="T101"> </text:span>регламенту.</text:p>
      <text:p text:style-name="P114"/>
      <text:p text:style-name="P84"/>
      <text:p text:style-name="P84"/>
      <text:p text:style-name="P84"/>
      <text:p text:style-name="P84"/>
      <text:p text:style-name="P84"/>
      <text:h text:style-name="P32" text:outline-level="2"><text:soft-page-break/>3.2.Перечень административных процедур (действий) при<text:span text:style-name="T89"> </text:span>предоставлении<text:span text:style-name="T127"> </text:span>муниципальной<text:span text:style-name="T127"> </text:span>услуги<text:span text:style-name="T114"> </text:span>услуг<text:span text:style-name="T114"> </text:span>в</text:h>
      <text:p text:style-name="P110">электронной<text:span text:style-name="T109"> </text:span>форме</text:p>
      <text:p text:style-name="P14"/>
      <text:p text:style-name="P14"/>
      <text:list xml:id="list31541085" text:continue-numbering="true" text:style-name="WWNum11">
        <text:list-item>
          <text:list>
            <text:list-item>
              <text:p text:style-name="P429"><text:span text:style-name="T3"><text:s text:c="20"/>При<text:tab/>предоставлении муниципально</text:span><text:span text:style-name="T3">й <text:s/></text:span><text:span text:style-name="T3">услуги<text:tab/></text:span><text:span text:style-name="T24">в</text:span><text:span text:style-name="T16"> </text:span><text:span text:style-name="T3">электронной</text:span><text:span text:style-name="T24"> </text:span><text:span text:style-name="T3">форме заявителю обеспечиваются:</text:span></text:p>
            </text:list-item>
          </text:list>
        </text:list-item>
      </text:list>
      <text:p text:style-name="P22">11.получение<text:tab/>информации<text:tab/>о<text:tab/>порядке<text:tab/>и<text:tab/>сроках предоставления<text:span text:style-name="T95"> </text:span>муниципальной услуги;</text:p>
      <text:p text:style-name="P225">2.формирование заявления;</text:p>
      <text:p text:style-name="P65">3.прием<text:tab/>и<text:tab/>регистрация<text:tab/>Уполномоченным<text:tab/>органом<text:tab/>заявления<text:tab/>и иных<text:span text:style-name="T95"> </text:span>документов,<text:tab/>необходимых<text:tab/><text:tab/>для<text:tab/>предоставления муниципальной услуги;</text:p>
      <text:p text:style-name="P74">4.получение результата предоставления муниципальной<text:span text:style-name="T89"> </text:span>услуги;</text:p>
      <text:p text:style-name="P225">получение<text:span text:style-name="T109"> </text:span>сведений<text:span text:style-name="T101"> </text:span>о<text:span text:style-name="T104"> </text:span>ходе<text:span text:style-name="T101"> </text:span>рассмотрения<text:span text:style-name="T104"> </text:span>заявления;</text:p>
      <text:p text:style-name="P78">5.осуществление<text:span text:style-name="T89"> </text:span>оценки<text:span text:style-name="T89"> </text:span>качества<text:span text:style-name="T89"> </text:span>предоставления<text:span text:style-name="T89"> <text:s/></text:span>муниципальной<text:span text:style-name="T104"> </text:span>услуги;</text:p>
      <text:p text:style-name="P99">6.досудебное (внесудебное) обжалование решений и действий (бездействия)<text:span text:style-name="T89"> </text:span>Уполномоченного<text:span text:style-name="T89"> </text:span>органа<text:span text:style-name="T89"> </text:span>либо<text:span text:style-name="T89"> </text:span>действия<text:span text:style-name="T89"> </text:span>(бездействие)<text:span text:style-name="T89"> </text:span>должностных<text:span text:style-name="T89"> </text:span>лиц<text:span text:style-name="T89"> </text:span>Уполномоченного<text:tab/>органа,предоставляющего муниципальную услугу,<text:span text:style-name="T104"> </text:span>либо<text:span text:style-name="T101"> </text:span>муниципального служащего.</text:p>
      <text:p text:style-name="P13"/>
      <text:p text:style-name="P13"/>
      <text:p text:style-name="P15">3.3.Порядок осуществления административных процедур (действий) в<text:span text:style-name="T95"> </text:span>электронной<text:span text:style-name="T101"> </text:span>форме</text:p>
      <text:p text:style-name="P108"/>
      <text:p text:style-name="P13"/>
      <text:list xml:id="list31550840" text:continue-numbering="true" text:style-name="WWNum11">
        <text:list-item>
          <text:list>
            <text:list-item>
              <text:p text:style-name="P360"><text:span text:style-name="T3">Формирование</text:span><text:span text:style-name="T35"> </text:span><text:span text:style-name="T3">заявления.</text:span></text:p>
            </text:list-item>
          </text:list>
        </text:list-item>
      </text:list>
      <text:p text:style-name="P73">Формирование<text:span text:style-name="T89"> </text:span>заявления<text:span text:style-name="T89"> </text:span>осуществляется<text:span text:style-name="T89"> </text:span>посредством<text:span text:style-name="T89"> </text:span>заполнения<text:span text:style-name="T89"> </text:span>электронной<text:span text:style-name="T89"> </text:span>формы<text:span text:style-name="T89"> </text:span>заявления<text:span text:style-name="T89"> </text:span>на<text:span text:style-name="T89"> </text:span>ЕПГУ<text:span text:style-name="T89"> </text:span>без<text:span text:style-name="T89"> </text:span>необходимости<text:span text:style-name="T89"> </text:span>дополнительной<text:span text:style-name="T89"> </text:span>подачи<text:span text:style-name="T104"> </text:span>заявления в<text:span text:style-name="T101"> </text:span>какой-либо иной<text:span text:style-name="T101"> </text:span>форме.</text:p>
      <text:p text:style-name="P63">Форматно-логическая<text:span text:style-name="T89"> </text:span>проверка<text:span text:style-name="T89"> </text:span>сформированного<text:span text:style-name="T89"> </text:span>заявления<text:span text:style-name="T89"> </text:span>осуществляется<text:span text:style-name="T89"> </text:span>после<text:span text:style-name="T89"> </text:span>заполнения<text:span text:style-name="T89"> </text:span>заявителем<text:span text:style-name="T89"> </text:span>каждого<text:span text:style-name="T89"> </text:span>из<text:span text:style-name="T89"> </text:span>полей<text:span text:style-name="T89"> </text:span>электронной<text:span text:style-name="T89"> </text:span>формы заявления. При выявлении некорректно заполненного поля электронной<text:span text:style-name="T89"> </text:span>формы<text:span text:style-name="T89"> </text:span>заявления<text:span text:style-name="T89"> </text:span>заявитель<text:span text:style-name="T89"> </text:span>уведомляется<text:span text:style-name="T89"> </text:span>о<text:span text:style-name="T89"> </text:span>характере<text:span text:style-name="T89"> </text:span>выявленной<text:span text:style-name="T89"> </text:span>ошибки<text:span text:style-name="T89"> </text:span>и<text:span text:style-name="T95"> </text:span>порядке<text:span text:style-name="T89"> </text:span>ее<text:span text:style-name="T89"> </text:span>устранения<text:span text:style-name="T89"> </text:span>посредством<text:span text:style-name="T89"> </text:span>информационного<text:span text:style-name="T89"> </text:span>сообщения<text:span text:style-name="T89"> </text:span>непосредственно<text:span text:style-name="T104"> </text:span>в<text:span text:style-name="T101"> </text:span>электронной<text:span text:style-name="T104"> </text:span>форме заявления.</text:p>
      <text:p text:style-name="P223">При<text:span text:style-name="T109"> </text:span>формировании<text:span text:style-name="T104"> </text:span>заявления<text:span text:style-name="T101"> </text:span>заявителю<text:span text:style-name="T104"> </text:span>обеспечивается:</text:p>
      <text:p text:style-name="P63">а) возможность копирования и сохранения заявления и иных документов,<text:span text:style-name="T89"> </text:span>указанных<text:span text:style-name="T89"> </text:span>в<text:span text:style-name="T89"> </text:span>пунктах<text:span text:style-name="T89"> </text:span>2.9<text:span text:style-name="T89"> </text:span>–<text:span text:style-name="T89"> </text:span>2.11<text:span text:style-name="T89"> </text:span>настоящего<text:span text:style-name="T89"> </text:span>Административного<text:span text:style-name="T89"> </text:span>регламента,<text:span text:style-name="T89"> </text:span>необходимых<text:span text:style-name="T109"> </text:span>для<text:span text:style-name="T109"> </text:span>предоставления<text:span text:style-name="T111"> </text:span>муниципальной<text:span text:style-name="T111"> </text:span>услуги;</text:p>
      <text:p text:style-name="P20">б) возможность печати на бумажном носителе копии электронной формы<text:span text:style-name="T89"> </text:span>заявления;</text:p>
      <text:p text:style-name="P63">в) сохранение ранее введенных в электронную форму заявления значений в<text:span text:style-name="T95"> </text:span>любой<text:span text:style-name="T89"> </text:span>момент<text:span text:style-name="T89"> </text:span>по<text:span text:style-name="T89"> </text:span>желанию<text:span text:style-name="T89"> </text:span>пользователя,<text:span text:style-name="T89"> </text:span>в<text:span text:style-name="T89"> </text:span>том<text:span text:style-name="T89"> </text:span>числе<text:span text:style-name="T89"> </text:span>при<text:span text:style-name="T156"> </text:span>возникновении<text:span text:style-name="T89"> </text:span>ошибок ввода и возврате для повторного ввода значений в электронную форму<text:span text:style-name="T89"> </text:span>заявления;</text:p>
      <text:p text:style-name="P63">г)<text:span text:style-name="T89"> </text:span>заполнение<text:span text:style-name="T89"> </text:span>полей<text:span text:style-name="T89"> </text:span>электронной<text:span text:style-name="T89"> </text:span>формы<text:span text:style-name="T89"> </text:span>заявления<text:span text:style-name="T89"> </text:span>до<text:span text:style-name="T89"> </text:span>начала<text:span text:style-name="T89"> </text:span>ввода<text:span text:style-name="T89"> </text:span>сведений<text:span text:style-name="T89"> </text:span>заявителем<text:span text:style-name="T89"> </text:span>с<text:span text:style-name="T89"> </text:span>использованием<text:span text:style-name="T89"> </text:span>сведений,<text:span text:style-name="T89"> </text:span>размещенных<text:span text:style-name="T89"> </text:span>в<text:span text:style-name="T89"> </text:span>ЕСИА,<text:span text:style-name="T89"> </text:span>и<text:span text:style-name="T89"> </text:span><text:soft-page-break/>сведений,<text:span text:style-name="T89"> </text:span>опубликованных<text:span text:style-name="T89"> </text:span>на<text:span text:style-name="T89"> </text:span>ЕПГУ,<text:span text:style-name="T89"> </text:span>в<text:span text:style-name="T89"> </text:span>части,<text:span text:style-name="T89"> </text:span>касающейся<text:span text:style-name="T89"> </text:span>сведений,<text:span text:style-name="T95"> </text:span>отсутствующих в<text:span text:style-name="T101"> </text:span>ЕСИА;</text:p>
      <text:p text:style-name="P301">д) возможность вернуться на любой из этапов заполнения электронной<text:span text:style-name="T89"> </text:span>формы<text:span text:style-name="T101"> </text:span>заявления без<text:span text:style-name="T101"> </text:span>потери ранее введенной<text:span text:style-name="T101"> </text:span>информации;</text:p>
      <text:p text:style-name="P73">е)<text:span text:style-name="T89"> </text:span>возможность<text:span text:style-name="T89"> </text:span>доступа<text:span text:style-name="T89"> </text:span>заявителя<text:span text:style-name="T89"> </text:span>на<text:span text:style-name="T89"> </text:span>ЕПГУ<text:span text:style-name="T89"> </text:span>к<text:span text:style-name="T89"> </text:span>ранее<text:span text:style-name="T89"> </text:span>поданным<text:span text:style-name="T89"> </text:span>им<text:span text:style-name="T89"> </text:span>заявлениям в течение не менее одного года, а также частично сформированных<text:span text:style-name="T89"> </text:span>заявлений<text:span text:style-name="T101"> </text:span>– в<text:span text:style-name="T101"> </text:span>течение не<text:span text:style-name="T101"> </text:span>менее 3 месяцев.</text:p>
      <text:p text:style-name="P63">Сформированное<text:span text:style-name="T89"> </text:span>и<text:span text:style-name="T89"> </text:span>подписанное<text:span text:style-name="T89"> </text:span>заявление<text:span text:style-name="T89"> </text:span>и<text:span text:style-name="T89"> </text:span>иные<text:span text:style-name="T89"> </text:span>документы,<text:span text:style-name="T89"> </text:span>необходимые<text:span text:style-name="T164"> </text:span>для<text:span text:style-name="T164"> </text:span>предоставления<text:span text:style-name="T164"> </text:span>муниципальной<text:span text:style-name="T164"> </text:span>услуги,направляются<text:span text:style-name="T111"> </text:span>в<text:span text:style-name="T111"> </text:span>Уполномоченный<text:span text:style-name="T109"> </text:span>орган<text:span text:style-name="T109"> </text:span>посредством<text:span text:style-name="T109"> </text:span>ЕПГУ.</text:p>
      <text:list xml:id="list31537774" text:continue-numbering="true" text:style-name="WWNum11">
        <text:list-item>
          <text:list>
            <text:list-item>
              <text:p text:style-name="P430"><text:span text:style-name="T3"><text:s text:c="9"/>Уполномоченный орган обеспечивает в срок не позднее 1 рабочего дня</text:span><text:span text:style-name="T16"> </text:span><text:span text:style-name="T3">с момента подачи заявления на ЕПГУ, а в случае его поступления в нерабочий</text:span><text:span text:style-name="T12"> </text:span><text:span text:style-name="T3">или</text:span><text:span text:style-name="T24"> </text:span><text:span text:style-name="T3">праздничный день, –</text:span><text:span text:style-name="T21"> </text:span><text:span text:style-name="T3">в следующий за</text:span><text:span text:style-name="T21"> </text:span><text:span text:style-name="T3">ним</text:span><text:span text:style-name="T24"> </text:span><text:span text:style-name="T3">первый рабочий день:</text:span></text:p>
            </text:list-item>
          </text:list>
        </text:list-item>
      </text:list>
      <text:p text:style-name="P73">а) прием документов, необходимых для предоставления <text:span text:style-name="T89"><text:s/></text:span>муниципальной услуги, и направление заявителю электронного сообщения о<text:span text:style-name="T89"> </text:span>поступлении<text:span text:style-name="T104"> </text:span>заявления;</text:p>
      <text:p text:style-name="P63">б)<text:span text:style-name="T89"> </text:span>регистрацию<text:span text:style-name="T89"> </text:span>заявления<text:span text:style-name="T89"> </text:span>и<text:span text:style-name="T89"> </text:span>направление<text:span text:style-name="T89"> </text:span>заявителю<text:span text:style-name="T89"> </text:span>уведомления<text:span text:style-name="T89"> </text:span>о<text:span text:style-name="T95"> </text:span>регистрации заявления либо об отказе в приеме документов, необходимых для<text:span text:style-name="T89"> </text:span>предоставления<text:span text:style-name="T104"> </text:span>муниципальной услуги.</text:p>
      <text:list xml:id="list31533760" text:continue-numbering="true" text:style-name="WWNum11">
        <text:list-item>
          <text:list>
            <text:list-item>
              <text:p text:style-name="P435"><text:span text:style-name="T3"><text:s text:c="2"/>Электронное заявление становится доступным для должностного лица</text:span><text:span text:style-name="T12"> </text:span><text:span text:style-name="T3">Уполномоченного</text:span><text:span text:style-name="T12"> </text:span><text:span text:style-name="T3">органа,</text:span><text:span text:style-name="T12"> </text:span><text:span text:style-name="T3">ответственного</text:span><text:span text:style-name="T12"> </text:span><text:span text:style-name="T3">за</text:span><text:span text:style-name="T12"> </text:span><text:span text:style-name="T3">прием</text:span><text:span text:style-name="T12"> </text:span><text:span text:style-name="T3">и</text:span><text:span text:style-name="T12"> </text:span><text:span text:style-name="T3">регистрацию</text:span><text:span text:style-name="T12"> </text:span><text:span text:style-name="T3">заявления</text:span><text:span text:style-name="T16"> </text:span><text:span text:style-name="T3">(далее – ответственное должностное лицо), в государственной информационной</text:span><text:span text:style-name="T12"> </text:span><text:span text:style-name="T3">системе,</text:span><text:span text:style-name="T12"> </text:span><text:span text:style-name="T3">используемой</text:span><text:span text:style-name="T12"> </text:span><text:span text:style-name="T3">Уполномоченным</text:span><text:span text:style-name="T12"> </text:span><text:span text:style-name="T3">органом</text:span><text:span text:style-name="T12"> </text:span><text:span text:style-name="T3">для</text:span><text:span text:style-name="T12"> </text:span><text:span text:style-name="T3">предоставления</text:span><text:span text:style-name="T12"> </text:span><text:span text:style-name="T3">муниципальной услуги</text:span><text:span text:style-name="T21"> </text:span><text:span text:style-name="T3">(далее</text:span><text:span text:style-name="T21"> </text:span><text:span text:style-name="T3">– ГИС).</text:span></text:p>
            </text:list-item>
          </text:list>
        </text:list-item>
      </text:list>
      <text:p text:style-name="P224">Ответственное<text:span text:style-name="T114"> </text:span>должностное<text:span text:style-name="T111"> </text:span>лицо:</text:p>
      <text:p text:style-name="P295">проверяет<text:span text:style-name="T165"> </text:span>наличие<text:span text:style-name="T165"> </text:span>электронных<text:span text:style-name="T165"> </text:span>заявлений,<text:span text:style-name="T165"> </text:span>поступивших<text:span text:style-name="T165"> </text:span>с<text:span text:style-name="T165"> </text:span>ЕПГУ,<text:span text:style-name="T165"> </text:span>с<text:span text:style-name="T95"> </text:span>периодом<text:span text:style-name="T104"> </text:span>не<text:span text:style-name="T101"> </text:span>реже<text:span text:style-name="T101"> </text:span>2 раз в<text:span text:style-name="T101"> </text:span>день;</text:p>
      <text:p text:style-name="P295">рассматривает<text:span text:style-name="T166"> </text:span>поступившие<text:span text:style-name="T129"> </text:span>заявления<text:span text:style-name="T129"> </text:span>и<text:span text:style-name="T129"> </text:span>приложенные<text:span text:style-name="T129"> </text:span>образы<text:span text:style-name="T129"> </text:span>документов<text:span text:style-name="T95"> </text:span>(документы);</text:p>
      <text:p text:style-name="P76">производит<text:tab/>действия<text:tab/>в<text:tab/>соответствии<text:tab/>с<text:tab/>пунктом<text:tab/>3.4 настоящего<text:span text:style-name="T95"> </text:span>Административного<text:span text:style-name="T101"> </text:span>регламента.</text:p>
      <text:list xml:id="list31544686" text:continue-numbering="true" text:style-name="WWNum11">
        <text:list-item>
          <text:list>
            <text:list-item>
              <text:p text:style-name="P431"><text:span text:style-name="T3"><text:s text:c="4"/>Заявителю</text:span><text:span text:style-name="T44"> </text:span><text:span text:style-name="T3">в</text:span><text:span text:style-name="T44"> </text:span><text:span text:style-name="T3">качестве</text:span><text:span text:style-name="T44"> </text:span><text:span text:style-name="T3">результата</text:span><text:span text:style-name="T44"> </text:span><text:span text:style-name="T3">предоставления</text:span><text:span text:style-name="T44"> </text:span><text:span text:style-name="T16"><text:s/></text:span><text:span text:style-name="T3">муниципальной</text:span><text:span text:style-name="T24"> </text:span><text:span text:style-name="T3">услуги</text:span><text:span text:style-name="T21"> </text:span><text:span text:style-name="T3">обеспечивается</text:span><text:span text:style-name="T24"> </text:span><text:span text:style-name="T3">возможность</text:span><text:span text:style-name="T21"> </text:span><text:span text:style-name="T3">получения</text:span><text:span text:style-name="T21"> </text:span><text:span text:style-name="T3">документа:</text:span></text:p>
            </text:list-item>
          </text:list>
        </text:list-item>
      </text:list>
      <text:p text:style-name="P98">в<text:span text:style-name="T89"> </text:span>форме<text:span text:style-name="T89"> </text:span>электронного<text:span text:style-name="T89"> </text:span>документа,<text:span text:style-name="T89"> </text:span>подписанного<text:span text:style-name="T89"> </text:span>усиленной<text:span text:style-name="T89"> </text:span>квалифицированной<text:span text:style-name="T89"> </text:span>электронной<text:span text:style-name="T89"> </text:span>подписью<text:span text:style-name="T89"> </text:span>уполномоченного<text:span text:style-name="T89"> </text:span>должностного<text:span text:style-name="T89"> </text:span>лица Уполномоченного органа, направленного заявителю в личный кабинет на<text:span text:style-name="T89"> </text:span>ЕПГУ;</text:p>
      <text:p text:style-name="P63">в виде бумажного документа, подтверждающего содержание электронного<text:span text:style-name="T89"> </text:span>документа,<text:span text:style-name="T89"> </text:span>который<text:span text:style-name="T89"> </text:span>заявитель<text:span text:style-name="T89"> </text:span>получает<text:span text:style-name="T89"> </text:span>при<text:span text:style-name="T89"> </text:span>личном<text:span text:style-name="T89"> </text:span>обращении<text:span text:style-name="T89"> </text:span>в<text:span text:style-name="T89"> </text:span>многофункциональном<text:span text:style-name="T104"> </text:span>центре.</text:p>
      <text:list xml:id="list31563498" text:continue-numbering="true" text:style-name="WWNum11">
        <text:list-item>
          <text:list>
            <text:list-item>
              <text:p text:style-name="P436"><text:span text:style-name="T3"><text:s text:c="5"/>Получение информации о ходе рассмотрения заявления и о результате</text:span><text:span text:style-name="T12"> </text:span><text:span text:style-name="T3">предоставления</text:span><text:span text:style-name="T12"> </text:span><text:span text:style-name="T3">муниципальной</text:span><text:span text:style-name="T12"> </text:span><text:span text:style-name="T3">услуги</text:span><text:span text:style-name="T12"> </text:span><text:span text:style-name="T3">производится</text:span><text:span text:style-name="T12"> </text:span><text:span text:style-name="T3">в</text:span><text:span text:style-name="T12"> </text:span><text:span text:style-name="T3">личном</text:span><text:span text:style-name="T12"> </text:span><text:span text:style-name="T3">кабинете</text:span><text:span text:style-name="T12"> </text:span><text:span text:style-name="T3">на</text:span><text:span text:style-name="T12"> </text:span><text:span text:style-name="T3">ЕПГУ,</text:span><text:span text:style-name="T12"> </text:span><text:span text:style-name="T3">при</text:span><text:span text:style-name="T12"> </text:span><text:span text:style-name="T3">условии</text:span><text:span text:style-name="T12"> </text:span><text:span text:style-name="T3">авторизации.</text:span><text:span text:style-name="T12"> </text:span><text:span text:style-name="T3">Заявитель</text:span><text:span text:style-name="T12"> </text:span><text:span text:style-name="T3">имеет</text:span><text:span text:style-name="T12"> </text:span><text:span text:style-name="T3">возможность</text:span><text:span text:style-name="T12"> </text:span><text:span text:style-name="T3">просматривать</text:span><text:span text:style-name="T12"> </text:span><text:span text:style-name="T3">статус</text:span><text:span text:style-name="T12"> </text:span><text:span text:style-name="T3">электронного</text:span><text:span text:style-name="T12"> </text:span><text:span text:style-name="T3">заявления,</text:span><text:span text:style-name="T12"> </text:span><text:span text:style-name="T3">а</text:span><text:span text:style-name="T20"> </text:span><text:span text:style-name="T3">также</text:span><text:span text:style-name="T12"> </text:span><text:span text:style-name="T3">информацию</text:span><text:span text:style-name="T12"> </text:span><text:span text:style-name="T3">о</text:span><text:span text:style-name="T12"> </text:span><text:span text:style-name="T3">дальнейших</text:span><text:span text:style-name="T12"> </text:span><text:span text:style-name="T3">действиях</text:span><text:span text:style-name="T12"> </text:span><text:span text:style-name="T3">в</text:span><text:span text:style-name="T12"> </text:span><text:span text:style-name="T3">личном</text:span><text:span text:style-name="T12"> </text:span><text:span text:style-name="T3">кабинете</text:span><text:span text:style-name="T12"> </text:span><text:span text:style-name="T3">по</text:span><text:span text:style-name="T12"> </text:span><text:span text:style-name="T3">собственной</text:span><text:span text:style-name="T12"> </text:span><text:span text:style-name="T3">инициативе,</text:span><text:span text:style-name="T24"> </text:span><text:span text:style-name="T3">в</text:span><text:span text:style-name="T21"> </text:span><text:span text:style-name="T3">любое время.</text:span></text:p>
            </text:list-item>
          </text:list>
        </text:list-item>
      </text:list>
      <text:p text:style-name="P73">При<text:span text:style-name="T89"> </text:span>предоставлении<text:span text:style-name="T89"> <text:s/></text:span>муниципальной услуги<text:span text:style-name="T89"> </text:span>в<text:span text:style-name="T89"> </text:span>электронной<text:span text:style-name="T104"> </text:span>форме заявителю<text:span text:style-name="T101"> </text:span>направляется:</text:p>
      <text:p text:style-name="P73">а) уведомление о приеме и регистрации заявления и иных документов,<text:span text:style-name="T89"> </text:span><text:soft-page-break/>необходимых<text:span text:style-name="T89"> </text:span>для<text:span text:style-name="T89"> </text:span>предоставления<text:span text:style-name="T89"> </text:span>муниципальной<text:span text:style-name="T89"> </text:span>услуги,<text:span text:style-name="T89"> </text:span>содержащее сведения о факте приема заявления и документов, необходимых для<text:span text:style-name="T89"> </text:span>предоставления муниципальной услуги, и начале процедуры<text:span text:style-name="T89"> </text:span>предоставления муниципальной услуги, а также сведения о<text:span text:style-name="T89"> </text:span>дате<text:span text:style-name="T167"> </text:span>и<text:span text:style-name="T167"> </text:span>времени<text:span text:style-name="T168"> </text:span>окончания<text:span text:style-name="T167"> </text:span>предоставления<text:span text:style-name="T168"> </text:span>муниципальной услуги<text:span text:style-name="T89"> </text:span>либо<text:span text:style-name="T89"> </text:span>мотивированный<text:span text:style-name="T89"> </text:span>отказ<text:span text:style-name="T89"> </text:span>в<text:span text:style-name="T89"> </text:span>приеме<text:span text:style-name="T89"> </text:span>документов,<text:span text:style-name="T89"> </text:span>необходимых<text:span text:style-name="T89"> </text:span>для<text:span text:style-name="T89"> </text:span>предоставления<text:span text:style-name="T104"> </text:span>муниципальной<text:span text:style-name="T101"> </text:span>услуги;</text:p>
      <text:p text:style-name="P63">б) уведомление о результатах рассмотрения документов, необходимых для<text:span text:style-name="T89"> </text:span>предоставления муниципальной услуги, содержащее сведения<text:span text:style-name="T95"> </text:span>о<text:span text:style-name="T89"> </text:span>принятии<text:span text:style-name="T89"> </text:span>положительного<text:span text:style-name="T89"> </text:span>решения<text:span text:style-name="T89"> </text:span>о<text:span text:style-name="T89"> </text:span>предоставлении<text:span text:style-name="T89"> </text:span>муниципальной<text:span text:style-name="T89"> </text:span>услуги<text:span text:style-name="T89"> </text:span>и<text:span text:style-name="T89"> </text:span>возможности<text:span text:style-name="T89"> </text:span>получить<text:span text:style-name="T89"> </text:span>результат<text:span text:style-name="T89"> </text:span>предоставления<text:span text:style-name="T89"> </text:span>муниципальной<text:span text:style-name="T89"> </text:span>услуги<text:span text:style-name="T89"> </text:span>либо<text:span text:style-name="T89"> </text:span>мотивированный<text:span text:style-name="T89"> </text:span>отказ<text:span text:style-name="T89"> </text:span>в<text:span text:style-name="T89"> </text:span>предоставлении<text:span text:style-name="T104"> </text:span>муниципальной<text:span text:style-name="T101"> </text:span>услуги.</text:p>
      <text:list xml:id="list31551645" text:continue-numbering="true" text:style-name="WWNum11">
        <text:list-item>
          <text:list>
            <text:list-item>
              <text:p text:style-name="P360"><text:span text:style-name="T3">Оценка</text:span><text:span text:style-name="T28"> </text:span><text:span text:style-name="T3">качества</text:span><text:span text:style-name="T24"> </text:span><text:span text:style-name="T3">предоставления</text:span><text:span text:style-name="T31"> </text:span><text:span text:style-name="T3">муниципальной</text:span><text:span text:style-name="T31"> </text:span><text:span text:style-name="T3">услуги.</text:span></text:p>
            </text:list-item>
          </text:list>
        </text:list-item>
      </text:list>
      <text:p text:style-name="P63">Оценка качества предоставления муниципальной услуги<text:span text:style-name="T95"> </text:span>осуществляется в соответствии с <text:a xlink:type="simple" xlink:href="consultantplus://offline/ref%3D7477D36D247F526C7BD4B7DDD08F15A6014F84D62298DDA4DCA8A2DB7828FD21BF4B5E0D31D769E7uBz4M">Правилами </text:a>оценки гражданами эффективности<text:span text:style-name="T89"> </text:span>деятельности<text:span text:style-name="T89"> </text:span>руководителей<text:span text:style-name="T89"> </text:span>территориальных<text:span text:style-name="T89"> </text:span>органов<text:span text:style-name="T89"> </text:span>федеральных<text:span text:style-name="T89"> </text:span>органов<text:span text:style-name="T89"> </text:span>исполнительной<text:span text:style-name="T89"> </text:span>власти<text:span text:style-name="T89"> </text:span>(их<text:span text:style-name="T89"> </text:span>структурных<text:span text:style-name="T89"> </text:span>подразделений)<text:span text:style-name="T89"> </text:span>с<text:span text:style-name="T89"> </text:span>учетом<text:span text:style-name="T89"> </text:span>качества<text:span text:style-name="T89"> </text:span>предоставления ими государственных услуг, а также применения результатов<text:span text:style-name="T89"> </text:span>указанной<text:span text:style-name="T89"> </text:span>оценки<text:span text:style-name="T89"> </text:span>как<text:span text:style-name="T89"> </text:span>основания<text:span text:style-name="T89"> </text:span>для<text:span text:style-name="T89"> </text:span>принятия<text:span text:style-name="T89"> </text:span>решений<text:span text:style-name="T89"> </text:span>о<text:span text:style-name="T89"> </text:span>досрочном<text:span text:style-name="T89"> </text:span>прекращении<text:span text:style-name="T89"> </text:span>исполнения<text:span text:style-name="T89"> </text:span>соответствующими<text:span text:style-name="T89"> </text:span>руководителями<text:span text:style-name="T89"> </text:span>своих<text:span text:style-name="T89"> </text:span>должностных<text:span text:style-name="T89"> </text:span>обязанностей,<text:span text:style-name="T89"> </text:span>утвержденными<text:span text:style-name="T89"> </text:span>постановлением<text:span text:style-name="T89"> </text:span>Правительства<text:span text:style-name="T89"> </text:span>Российской Федерации от 12 декабря 2012 года № 1284 «Об оценке гражданами<text:span text:style-name="T89"> </text:span>эффективности<text:span text:style-name="T89"> </text:span>деятельности<text:span text:style-name="T89"> </text:span>руководителей<text:span text:style-name="T89"> </text:span>территориальных<text:span text:style-name="T89"> </text:span>органов<text:span text:style-name="T89"> </text:span>федеральных органов исполнительной власти (их структурных подразделений) и<text:span text:style-name="T95"> </text:span>территориальных<text:span text:style-name="T89"> </text:span>органов<text:span text:style-name="T89"> </text:span>государственных<text:span text:style-name="T89"> </text:span>внебюджетных<text:span text:style-name="T89"> </text:span>фондов<text:span text:style-name="T89"> </text:span>(их<text:span text:style-name="T89"> </text:span>региональных отделений) с учетом качества предоставления государственных<text:span text:style-name="T89"> </text:span>услуг,<text:span text:style-name="T89"> </text:span>руководителей<text:span text:style-name="T89"> </text:span>многофункциональных<text:span text:style-name="T89"> </text:span>центров<text:span text:style-name="T89"> </text:span>предоставления<text:span text:style-name="T89"> </text:span>государственных<text:span text:style-name="T89"> </text:span>и<text:span text:style-name="T89"> </text:span>муниципальных<text:span text:style-name="T89"> </text:span>услуг<text:span text:style-name="T89"> </text:span>с<text:span text:style-name="T89"> </text:span>учетом<text:span text:style-name="T89"> </text:span>качества<text:span text:style-name="T89"> </text:span>организации<text:span text:style-name="T95"> </text:span>предоставления<text:span text:style-name="T89"> </text:span>государственных<text:span text:style-name="T89"> </text:span>и<text:span text:style-name="T89"> </text:span>муниципальных<text:span text:style-name="T89"> </text:span>услуг,<text:span text:style-name="T89"> </text:span>а<text:span text:style-name="T100"> </text:span>также<text:span text:style-name="T100"> </text:span>о<text:span text:style-name="T89"> </text:span>применении результатов указанной оценки как основания для принятия решений<text:span text:style-name="T95"> </text:span>о<text:span text:style-name="T89"> </text:span>досрочном<text:span text:style-name="T89"> </text:span>прекращении<text:span text:style-name="T89"> </text:span>исполнения<text:span text:style-name="T89"> </text:span>соответствующими<text:span text:style-name="T100"> </text:span>руководителями<text:span text:style-name="T95"> </text:span>своих должностных обязанностей».</text:p>
      <text:list xml:id="list31559939" text:continue-numbering="true" text:style-name="WWNum11">
        <text:list-item>
          <text:list>
            <text:list-item>
              <text:p text:style-name="P437"><text:span text:style-name="T3"><text:s text:c="10"/>Заявителю</text:span><text:span text:style-name="T12"> </text:span><text:span text:style-name="T3">обеспечивается</text:span><text:span text:style-name="T12"> </text:span><text:span text:style-name="T3">возможность</text:span><text:span text:style-name="T12"> </text:span><text:span text:style-name="T3">направления</text:span><text:span text:style-name="T12"> </text:span><text:span text:style-name="T3">жалобы</text:span><text:span text:style-name="T12"> </text:span><text:span text:style-name="T3">на</text:span><text:span text:style-name="T16"> </text:span><text:span text:style-name="T3">решения,</text:span><text:span text:style-name="T12"> </text:span><text:span text:style-name="T3">действия</text:span><text:span text:style-name="T12"> </text:span><text:span text:style-name="T3">или</text:span><text:span text:style-name="T12"> </text:span><text:span text:style-name="T3">бездействие</text:span><text:span text:style-name="T12"> </text:span><text:span text:style-name="T3">Уполномоченного</text:span><text:span text:style-name="T12"> </text:span><text:span text:style-name="T3">органа,</text:span><text:span text:style-name="T12"> </text:span><text:span text:style-name="T3">должностного</text:span><text:span text:style-name="T12"> </text:span><text:span text:style-name="T3">лица Уполномоченного органа либо муниципального служащего в соответствии</text:span><text:span text:style-name="T12"> </text:span><text:span text:style-name="T3">со</text:span><text:span text:style-name="T49"> </text:span><text:span text:style-name="T3">статьей</text:span><text:span text:style-name="T50"> </text:span><text:span text:style-name="T3">11.2</text:span><text:span text:style-name="T49"> </text:span><text:span text:style-name="T3">Федерального</text:span><text:span text:style-name="T51"> </text:span><text:span text:style-name="T3">закона</text:span><text:span text:style-name="T49"> </text:span><text:span text:style-name="T3">№</text:span><text:span text:style-name="T51"> </text:span><text:span text:style-name="T3">210-ФЗ</text:span><text:span text:style-name="T49"> </text:span><text:span text:style-name="T3">и</text:span><text:span text:style-name="T51"> </text:span><text:span text:style-name="T3">в</text:span><text:span text:style-name="T49"> </text:span><text:span text:style-name="T3">порядке,</text:span><text:span text:style-name="T51"> </text:span><text:span text:style-name="T3">установленном</text:span><text:span text:style-name="T40"> </text:span><text:span text:style-name="T3">постановлением</text:span><text:span text:style-name="T52"> </text:span><text:span text:style-name="T3">Правительства</text:span><text:span text:style-name="T47"> </text:span><text:span text:style-name="T3">Российской</text:span><text:span text:style-name="T47"> </text:span><text:span text:style-name="T3">Федерации</text:span><text:span text:style-name="T47"> </text:span><text:span text:style-name="T3">от</text:span><text:span text:style-name="T47"> </text:span><text:span text:style-name="T3">20</text:span><text:span text:style-name="T47"> </text:span><text:span text:style-name="T3">ноября</text:span><text:span text:style-name="T52"> </text:span><text:span text:style-name="T3">2012</text:span><text:span text:style-name="T47"> </text:span><text:span text:style-name="T3">года</text:span></text:p>
            </text:list-item>
          </text:list>
        </text:list-item>
      </text:list>
      <text:p text:style-name="P92">№ 1198<text:span text:style-name="T89"> </text:span>«О<text:span text:style-name="T89"> </text:span>федеральной<text:span text:style-name="T89"> </text:span>государственной<text:span text:style-name="T89"> </text:span>информационной<text:span text:style-name="T89"> </text:span>системе,<text:span text:style-name="T89"> </text:span>обеспечивающей процесс досудебного, (внесудебного) обжалования решений и<text:span text:style-name="T89"> </text:span>действий (бездействия), совершенных при предоставлении государственных и<text:span text:style-name="T89"> </text:span>муниципальных<text:span text:style-name="T104"> </text:span>услуг.</text:p>
      <text:p text:style-name="P132"/>
      <text:p text:style-name="P130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h text:style-name="P33" text:outline-level="2">3.4.Порядок исправления допущенных опечаток и ошибок в<text:span text:style-name="T89"> </text:span>выданных<text:span text:style-name="T169"> </text:span>в<text:span text:style-name="T146"> </text:span>результате<text:span text:style-name="T169"> </text:span>предоставления<text:span text:style-name="T146"> </text:span>муниципальной</text:h>
      <text:p text:style-name="P313">услуги документах.</text:p>
      <text:p text:style-name="P13"/>
      <text:p text:style-name="P13"/>
      <text:list xml:id="list31543189" text:continue-numbering="true" text:style-name="WWNum11">
        <text:list-item>
          <text:list>
            <text:list-item>
              <text:p text:style-name="P432"><text:span text:style-name="T3"><text:s text:c="7"/>В</text:span><text:span text:style-name="T53"> </text:span><text:span text:style-name="T3">случае</text:span><text:span text:style-name="T53"> </text:span><text:span text:style-name="T3">выявления</text:span><text:span text:style-name="T53"> </text:span><text:span text:style-name="T3">опечаток</text:span><text:span text:style-name="T53"> </text:span><text:span text:style-name="T3">и</text:span><text:span text:style-name="T53"> </text:span><text:span text:style-name="T3">ошибок</text:span><text:span text:style-name="T53"> </text:span><text:span text:style-name="T3">заявитель</text:span><text:span text:style-name="T53"> </text:span><text:span text:style-name="T3">вправе</text:span><text:span text:style-name="T53"> </text:span><text:span text:style-name="T3">обратиться</text:span><text:span text:style-name="T40"> </text:span><text:span text:style-name="T3">в</text:span><text:span text:style-name="T54"> </text:span><text:span text:style-name="T3">Уполномоченный</text:span><text:span text:style-name="T54"> </text:span><text:span text:style-name="T3">органа</text:span><text:span text:style-name="T54"> </text:span><text:span text:style-name="T3">с</text:span><text:span text:style-name="T55"> </text:span><text:span text:style-name="T3">заявлением</text:span><text:span text:style-name="T54"> </text:span><text:span text:style-name="T3">с</text:span><text:span text:style-name="T54"> </text:span><text:span text:style-name="T3">приложением</text:span><text:span text:style-name="T54"> </text:span><text:span text:style-name="T3">документов,</text:span><text:span text:style-name="T55"> </text:span><text:span text:style-name="T3">указанных </text:span>в<text:span text:style-name="T127"> </text:span>пункте<text:span text:style-name="T127"> </text:span>2.9.<text:span text:style-name="T114"> </text:span>настоящего<text:span text:style-name="T127"> </text:span>Административного<text:span text:style-name="T114"> </text:span>регламента.</text:p>
            </text:list-item>
            <text:list-item>
              <text:p text:style-name="P433"><text:span text:style-name="T3"><text:s text:c="8"/>Основания отказа в приеме заявления об исправлении опечаток и</text:span><text:span text:style-name="T12"> </text:span><text:span text:style-name="T3">ошибок</text:span><text:span text:style-name="T21"> </text:span><text:span text:style-name="T3">указаны</text:span><text:span text:style-name="T21"> </text:span><text:span text:style-name="T3">в</text:span><text:span text:style-name="T21"> </text:span><text:span text:style-name="T3">пункте</text:span><text:span text:style-name="T24"> </text:span><text:span text:style-name="T3">2.13 настоящего</text:span><text:span text:style-name="T21"> </text:span><text:span text:style-name="T3">Административного</text:span><text:span text:style-name="T24"> </text:span><text:span text:style-name="T3">регламента.</text:span></text:p>
            </text:list-item>
            <text:list-item>
              <text:p text:style-name="P434"><text:span text:style-name="T3"><text:s text:c="6"/>Исправление</text:span><text:span text:style-name="T12"> </text:span><text:span text:style-name="T3">допущенных</text:span><text:span text:style-name="T12"> </text:span><text:span text:style-name="T3">опечаток</text:span><text:span text:style-name="T12"> </text:span><text:span text:style-name="T3">и</text:span><text:span text:style-name="T12"> </text:span><text:span text:style-name="T3">ошибок</text:span><text:span text:style-name="T12"> </text:span><text:span text:style-name="T3">в</text:span><text:span text:style-name="T12"> </text:span><text:span text:style-name="T3">выданных</text:span><text:span text:style-name="T12"> </text:span><text:span text:style-name="T3">в</text:span><text:span text:style-name="T12"> </text:span><text:span text:style-name="T3">результате</text:span><text:span text:style-name="T12"> </text:span><text:span text:style-name="T3">предоставления муниципальной</text:span><text:span text:style-name="T20"> </text:span><text:span text:style-name="T3">услуги</text:span><text:span text:style-name="T16"> </text:span><text:span text:style-name="T3">документах</text:span><text:span text:style-name="T21"> </text:span><text:span text:style-name="T3">осуществляется в</text:span><text:span text:style-name="T21"> </text:span><text:span text:style-name="T3">следующем порядке:</text:span></text:p>
            </text:list-item>
          </text:list>
        </text:list-item>
      </text:list>
      <text:list xml:id="list431426612124655387" text:style-name="WWNum10">
        <text:list-item>
          <text:list>
            <text:list-item>
              <text:list>
                <text:list-item>
                  <text:p text:style-name="P438"><text:span text:style-name="T3"><text:s text:c="12"/>Заявитель</text:span><text:span text:style-name="T12"> </text:span><text:span text:style-name="T3">при</text:span><text:span text:style-name="T12"> </text:span><text:span text:style-name="T3">обнаружении</text:span><text:span text:style-name="T12"> </text:span><text:span text:style-name="T3">опечаток</text:span><text:span text:style-name="T12"> </text:span><text:span text:style-name="T3">и</text:span><text:span text:style-name="T12"> </text:span><text:span text:style-name="T3">ошибок</text:span><text:span text:style-name="T12"> </text:span><text:span text:style-name="T3">в</text:span><text:span text:style-name="T12"> </text:span><text:span text:style-name="T3">документах,</text:span><text:span text:style-name="T12"> </text:span><text:span text:style-name="T3">выданных</text:span><text:span text:style-name="T12"> </text:span><text:span text:style-name="T3">в</text:span><text:span text:style-name="T12"> </text:span><text:span text:style-name="T3">результате</text:span><text:span text:style-name="T12"> </text:span><text:span text:style-name="T3">предоставления</text:span><text:span text:style-name="T12"> </text:span><text:span text:style-name="T3">муниципальной</text:span><text:span text:style-name="T12"> </text:span><text:span text:style-name="T3">услуги,</text:span><text:span text:style-name="T51"> </text:span><text:span text:style-name="T3">обращается</text:span><text:span text:style-name="T51"> </text:span><text:span text:style-name="T3">лично</text:span><text:span text:style-name="T51"> </text:span><text:span text:style-name="T3">в</text:span><text:span text:style-name="T50"> <text:s text:c="12"/></text:span><text:span text:style-name="T3">Уполномоченный</text:span><text:span text:style-name="T51"> </text:span><text:span text:style-name="T3">орган</text:span><text:span text:style-name="T50"> </text:span><text:span text:style-name="T3">с</text:span><text:span text:style-name="T51"> </text:span><text:span text:style-name="T3">заявлением</text:span><text:span text:style-name="T51"> </text:span><text:span text:style-name="T3">о</text:span><text:span text:style-name="T40"> </text:span><text:span text:style-name="T3">необходимости исправления опечаток и ошибок, в котором содержится указание</text:span><text:span text:style-name="T12"> </text:span><text:span text:style-name="T3">на</text:span><text:span text:style-name="T24"> </text:span><text:span text:style-name="T3">их</text:span><text:span text:style-name="T21"> </text:span><text:span text:style-name="T3">описание.</text:span></text:p>
                </text:list-item>
                <text:list-item>
                  <text:p text:style-name="P439"><text:span text:style-name="T3"><text:s text:c="14"/>Уполномоченный</text:span><text:span text:style-name="T12"> </text:span><text:span text:style-name="T3">орган</text:span><text:span text:style-name="T12"> </text:span><text:span text:style-name="T3">при</text:span><text:span text:style-name="T12"> </text:span><text:span text:style-name="T3">получении</text:span><text:span text:style-name="T12"> </text:span><text:span text:style-name="T3">заявления,</text:span><text:span text:style-name="T12"> </text:span><text:span text:style-name="T3">указанного</text:span><text:span text:style-name="T12"> </text:span><text:span text:style-name="T3">в</text:span><text:span text:style-name="T16"> </text:span><text:span text:style-name="T3">подпункте</text:span><text:span text:style-name="T12"> </text:span><text:span text:style-name="T3">3.13.1</text:span><text:span text:style-name="T12"> </text:span><text:span text:style-name="T3">пункта</text:span><text:span text:style-name="T12"> </text:span><text:span text:style-name="T3">3.13</text:span><text:span text:style-name="T12"> </text:span><text:span text:style-name="T3">настоящего</text:span><text:span text:style-name="T12"> </text:span><text:span text:style-name="T3">подраздела,</text:span><text:span text:style-name="T12"> </text:span><text:span text:style-name="T3">рассматривает</text:span><text:span text:style-name="T12"> </text:span><text:span text:style-name="T3">необходимость внесения соответствующих изменений в документы, являющиеся</text:span><text:span text:style-name="T16"> </text:span><text:span text:style-name="T3">результатом</text:span><text:span text:style-name="T21"> </text:span><text:span text:style-name="T3">предоставления</text:span><text:span text:style-name="T21"> </text:span><text:span text:style-name="T3">муниципальной</text:span><text:span text:style-name="T21"> </text:span><text:span text:style-name="T3">услуги.</text:span></text:p>
                </text:list-item>
                <text:list-item>
                  <text:p text:style-name="P440"><text:span text:style-name="T3"><text:s text:c="10"/>Уполномоченный</text:span><text:span text:style-name="T12"> </text:span><text:span text:style-name="T3">орган</text:span><text:span text:style-name="T12"> </text:span><text:span text:style-name="T3">обеспечивает</text:span><text:span text:style-name="T12"> </text:span><text:span text:style-name="T3">устранение</text:span><text:span text:style-name="T12"> </text:span><text:span text:style-name="T3">опечаток</text:span><text:span text:style-name="T12"> </text:span><text:span text:style-name="T3">и</text:span><text:span text:style-name="T16"> </text:span><text:span text:style-name="T3">ошибок</text:span><text:span text:style-name="T12"> </text:span><text:span text:style-name="T3">в</text:span><text:span text:style-name="T12"> </text:span><text:span text:style-name="T3">документах,</text:span><text:span text:style-name="T12"> </text:span><text:span text:style-name="T3">являющихся</text:span><text:span text:style-name="T12"> </text:span><text:span text:style-name="T3">результатом</text:span><text:span text:style-name="T20"> </text:span><text:span text:style-name="T3">предоставления</text:span><text:span text:style-name="T12"> </text:span><text:span text:style-name="T21"><text:s/></text:span><text:span text:style-name="T3">муниципальной</text:span><text:span text:style-name="T21"> </text:span><text:span text:style-name="T3">услуги.</text:span></text:p>
                </text:list-item>
                <text:list-item>
                  <text:p text:style-name="P441"><text:s text:c="22"/>Срок устранения опечаток и ошибок не должен превышать 3 (трех)<text:span text:style-name="T89"> </text:span>рабочих<text:span text:style-name="T89"> </text:span>дней<text:span text:style-name="T89"> </text:span>с<text:span text:style-name="T89"> </text:span>даты<text:span text:style-name="T89"> </text:span>регистрации<text:span text:style-name="T89"> </text:span>заявления,<text:span text:style-name="T89"> </text:span>указанного<text:span text:style-name="T89"> </text:span>в<text:span text:style-name="T89"> </text:span>подпункте<text:span text:style-name="T89"> </text:span>3.13.1<text:span text:style-name="T89"> </text:span>пункта<text:span text:style-name="T104"> </text:span>3.13 настоящего<text:span text:style-name="T101"> </text:span>подраздела.</text:p>
                </text:list-item>
              </text:list>
            </text:list-item>
          </text:list>
        </text:list-item>
      </text:list>
      <text:p text:style-name="P13"/>
      <text:p text:style-name="P13"/>
      <text:h text:style-name="P34" text:outline-level="2"><text:span text:style-name="T163">VI. </text:span><text:span text:style-name="T163">Формы</text:span> контроля за исполнением административного регламента<text:span text:style-name="T95"> </text:span></text:h>
      <text:h text:style-name="P34" text:outline-level="2"><text:span text:style-name="T95"><text:s/>4. 1.</text:span>Порядок<text:span text:style-name="T101"> </text:span>осуществления<text:span text:style-name="T101"> </text:span>текущего контроля<text:span text:style-name="T101"> </text:span>за соблюдением</text:h>
      <text:p text:style-name="P173"><text:span text:style-name="T6">и исполнением ответственными должностными лицами положений</text:span><text:span text:style-name="T19"> </text:span><text:span text:style-name="T6">регламента и иных нормативных правовых актов,устанавливающих требования к предоставлению </text:span><text:span text:style-name="T15"><text:s/></text:span><text:span text:style-name="T6">муниципальной</text:span><text:span text:style-name="T34"> </text:span><text:span text:style-name="T6">услуги,</text:span><text:span text:style-name="T23"> </text:span><text:span text:style-name="T6">а</text:span><text:span text:style-name="T23"> </text:span><text:span text:style-name="T6">также</text:span><text:span text:style-name="T23"> </text:span><text:span text:style-name="T6">принятием</text:span><text:span text:style-name="T27"> </text:span><text:span text:style-name="T6">ими</text:span><text:span text:style-name="T27"> </text:span><text:span text:style-name="T6">решений.</text:span></text:p>
      <text:list xml:id="list7455167747772037535" text:style-name="WWNum9">
        <text:list-item>
          <text:list>
            <text:list-item>
              <text:p text:style-name="P442"/>
            </text:list-item>
            <text:list-item>
              <text:p text:style-name="P443"><text:span text:style-name="T3">Текущий</text:span><text:span text:style-name="T12"> </text:span><text:span text:style-name="T3">контроль</text:span><text:span text:style-name="T12"> </text:span><text:span text:style-name="T3">за</text:span><text:span text:style-name="T12"> </text:span><text:span text:style-name="T3">соблюдением</text:span><text:span text:style-name="T12"> </text:span><text:span text:style-name="T3">и</text:span><text:span text:style-name="T12"> </text:span><text:span text:style-name="T3">исполнением</text:span><text:span text:style-name="T12"> </text:span><text:span text:style-name="T3">настоящего</text:span><text:span text:style-name="T12"> </text:span><text:span text:style-name="T3">Административного</text:span><text:span text:style-name="T12"> </text:span><text:span text:style-name="T3">регламента,</text:span><text:span text:style-name="T12"> </text:span><text:span text:style-name="T3">иных</text:span><text:span text:style-name="T12"> </text:span><text:span text:style-name="T3">нормативных</text:span><text:span text:style-name="T12"> </text:span><text:span text:style-name="T3">правовых</text:span><text:span text:style-name="T12"> </text:span><text:span text:style-name="T3">актов,</text:span><text:span text:style-name="T12"> </text:span><text:span text:style-name="T3">устанавливающих</text:span><text:span text:style-name="T12"> </text:span><text:span text:style-name="T3">требования</text:span><text:span text:style-name="T12"> </text:span><text:span text:style-name="T3">к</text:span><text:span text:style-name="T12"> </text:span><text:span text:style-name="T3">предоставлению</text:span><text:span text:style-name="T12"> </text:span><text:span text:style-name="T3">муниципальной</text:span><text:span text:style-name="T12"> </text:span><text:span text:style-name="T3">услуги,</text:span><text:span text:style-name="T12"> </text:span><text:span text:style-name="T3">осуществляется на постоянной основе должностными лицами Администрации</text:span><text:span text:style-name="T12"> </text:span><text:span text:style-name="T3">(Уполномоченного</text:span><text:span text:style-name="T12"> </text:span><text:span text:style-name="T3">органа),</text:span><text:span text:style-name="T12"> </text:span><text:span text:style-name="T3">уполномоченными</text:span><text:span text:style-name="T12"> </text:span><text:span text:style-name="T3">на</text:span><text:span text:style-name="T12"> </text:span><text:span text:style-name="T3">осуществление</text:span><text:span text:style-name="T12"> </text:span><text:span text:style-name="T3">контроля</text:span><text:span text:style-name="T12"> </text:span><text:span text:style-name="T3">за</text:span><text:span text:style-name="T16"> </text:span><text:span text:style-name="T3">предоставлением</text:span><text:span text:style-name="T24"> </text:span><text:span text:style-name="T3">муниципальной</text:span><text:span text:style-name="T21"> </text:span><text:span text:style-name="T3">услуги.</text:span></text:p>
            </text:list-item>
          </text:list>
        </text:list-item>
      </text:list>
      <text:p text:style-name="P104">Для<text:span text:style-name="T89"> </text:span>текущего<text:span text:style-name="T89"> </text:span>контроля<text:span text:style-name="T89"> </text:span>используются<text:span text:style-name="T89"> </text:span>сведения<text:span text:style-name="T89"> </text:span>служебной<text:span text:style-name="T89"> </text:span>корреспонденции,<text:span text:style-name="T89"> </text:span>устная<text:span text:style-name="T89"> </text:span>и<text:span text:style-name="T89"> </text:span>письменная<text:span text:style-name="T89"> </text:span>информация<text:span text:style-name="T89"> </text:span>специалистов<text:span text:style-name="T89"> </text:span>и<text:span text:style-name="T89"> </text:span>должностных<text:span text:style-name="T101"> </text:span>лиц Администрации (Уполномоченного<text:span text:style-name="T101"> </text:span>органа).</text:p>
      <text:p text:style-name="P302">Текущий<text:span text:style-name="T109"> </text:span>контроль<text:span text:style-name="T109"> </text:span>осуществляется<text:span text:style-name="T104"> </text:span>путем<text:span text:style-name="T109"> </text:span>проведения<text:span text:style-name="T104"> </text:span>проверок:</text:p>
      <text:p text:style-name="P304">1.решений о предоставлении (об отказе в предоставлении)<text:span text:style-name="T89"> </text:span>муниципальной<text:span text:style-name="T104"> </text:span><text:soft-page-break/>услуги;</text:p>
      <text:p text:style-name="P302">2.выявления<text:span text:style-name="T111"> </text:span>и<text:span text:style-name="T111"> </text:span>устранения<text:span text:style-name="T109"> </text:span>нарушений<text:span text:style-name="T111"> </text:span>прав<text:span text:style-name="T111"> </text:span>граждан;</text:p>
      <text:p text:style-name="P101">3.рассмотрения,<text:span text:style-name="T89"> </text:span>принятия<text:span text:style-name="T89"> </text:span>решений<text:span text:style-name="T89"> </text:span>и<text:span text:style-name="T89"> </text:span>подготовки<text:span text:style-name="T89"> </text:span>ответов<text:span text:style-name="T89"> </text:span>на<text:span text:style-name="T89"> </text:span>обращения<text:span text:style-name="T89"> </text:span>граждан, содержащие жалобы на решения, действия (бездействие) должностных<text:span text:style-name="T89"> </text:span>лиц.</text:p>
      <text:p text:style-name="P102"/>
      <text:p text:style-name="P103"><text:span text:style-name="T4">4.2.Порядок и периодичность осуществления плановых и внеплановых</text:span><text:span text:style-name="T17"> </text:span><text:span text:style-name="T4">проверок полноты и качества предоставления </text:span><text:span text:style-name="T13"><text:s/></text:span><text:span text:style-name="T4">муниципальной услуги, в том числе порядок и формы контроля за</text:span><text:span text:style-name="T17"> </text:span><text:span text:style-name="T4">полнотой </text:span><text:span text:style-name="T3">и</text:span><text:span text:style-name="T43"> </text:span><text:span text:style-name="T3">качеством</text:span><text:span text:style-name="T43"> </text:span><text:span text:style-name="T3">предоставления</text:span><text:span text:style-name="T35"> </text:span><text:span text:style-name="T3">муниципальной услуги</text:span></text:p>
      <text:p text:style-name="P100"/>
      <text:list xml:id="list31544339" text:continue-numbering="true" text:style-name="WWNum9">
        <text:list-item>
          <text:list>
            <text:list-item>
              <text:p text:style-name="P445"><text:span text:style-name="T3">Контроль</text:span><text:span text:style-name="T12"> </text:span><text:span text:style-name="T3">за</text:span><text:span text:style-name="T12"> </text:span><text:span text:style-name="T3">полнотой</text:span><text:span text:style-name="T12"> </text:span><text:span text:style-name="T3">и</text:span><text:span text:style-name="T12"> </text:span><text:span text:style-name="T3">качеством</text:span><text:span text:style-name="T12"> </text:span><text:span text:style-name="T3">предоставления</text:span><text:span text:style-name="T16"> </text:span><text:span text:style-name="T3">муниципальной услуги включает в себя проведение плановых и внеплановых</text:span><text:span text:style-name="T12"> </text:span><text:span text:style-name="T3">проверок.</text:span></text:p>
            </text:list-item>
            <text:list-item>
              <text:p text:style-name="P446"><text:span text:style-name="T3">Плановые</text:span><text:span text:style-name="T12"> </text:span><text:span text:style-name="T3">проверки</text:span><text:span text:style-name="T12"> </text:span><text:span text:style-name="T3">осуществляются</text:span><text:span text:style-name="T12"> </text:span><text:span text:style-name="T3">на</text:span><text:span text:style-name="T12"> </text:span><text:span text:style-name="T3">основании</text:span><text:span text:style-name="T12"> </text:span><text:span text:style-name="T3">годовых</text:span><text:span text:style-name="T12"> </text:span><text:span text:style-name="T3">планов</text:span><text:span text:style-name="T12"> </text:span><text:span text:style-name="T3">работы</text:span><text:span text:style-name="T12"> </text:span><text:span text:style-name="T3">Уполномоченного</text:span><text:span text:style-name="T12"> </text:span><text:span text:style-name="T3">органа,</text:span><text:span text:style-name="T12"> </text:span><text:span text:style-name="T3">утверждаемых</text:span><text:span text:style-name="T12"> </text:span><text:span text:style-name="T3">руководителем</text:span><text:span text:style-name="T12"> </text:span><text:span text:style-name="T3">Уполномоченного</text:span><text:span text:style-name="T12"> </text:span><text:span text:style-name="T3">органа.</text:span><text:span text:style-name="T12"> </text:span><text:span text:style-name="T3">При</text:span><text:span text:style-name="T12"> </text:span><text:span text:style-name="T3">плановой</text:span><text:span text:style-name="T12"> </text:span><text:span text:style-name="T3">проверке</text:span><text:span text:style-name="T12"> </text:span><text:span text:style-name="T3">полноты</text:span><text:span text:style-name="T12"> </text:span><text:span text:style-name="T3">и</text:span><text:span text:style-name="T12"> </text:span><text:span text:style-name="T3">качества</text:span><text:span text:style-name="T12"> </text:span><text:span text:style-name="T3">предоставления</text:span><text:span text:style-name="T37"> </text:span><text:span text:style-name="T3">муниципальной</text:span><text:span text:style-name="T31"> </text:span><text:span text:style-name="T3">услуги</text:span><text:span text:style-name="T28"> </text:span><text:span text:style-name="T3">контролю</text:span><text:span text:style-name="T31"> </text:span><text:span text:style-name="T3">подлежат:</text:span></text:p>
            </text:list-item>
          </text:list>
        </text:list-item>
      </text:list>
      <text:p text:style-name="P304">1.соблюдение<text:span text:style-name="T89"> </text:span>сроков<text:span text:style-name="T89"> </text:span>предоставления<text:span text:style-name="T89"> </text:span>муниципальной<text:span text:style-name="T89"> </text:span>услуги;</text:p>
      <text:p text:style-name="P305">2.соблюдение положений настоящего Административного регламента;<text:span text:style-name="T89"> </text:span><text:span text:style-name="T89">3.</text:span>правильность<text:span text:style-name="T149"> </text:span>и<text:span text:style-name="T149"> </text:span>обоснованность<text:span text:style-name="T149"> </text:span>принятого<text:span text:style-name="T149"> </text:span>решения<text:span text:style-name="T149"> </text:span>об<text:span text:style-name="T149"> </text:span>отказе<text:span text:style-name="T149"> </text:span>в</text:p>
      <text:p text:style-name="Text_20_body">предоставлении<text:span text:style-name="T132"> </text:span>муниципальной<text:span text:style-name="T132"> </text:span>услуги.</text:p>
      <text:p text:style-name="P302">Основанием<text:span text:style-name="T127"> </text:span>для<text:span text:style-name="T111"> </text:span>проведения<text:span text:style-name="T127"> </text:span>внеплановых<text:span text:style-name="T111"> </text:span>проверок<text:span text:style-name="T127"> </text:span>являются:</text:p>
      <text:p text:style-name="P174"><text:span text:style-name="T3">получение от государственных органов, органов местного самоуправления</text:span><text:span text:style-name="T12"> </text:span><text:span text:style-name="T3">информации</text:span><text:span text:style-name="T12"> </text:span><text:span text:style-name="T3">о</text:span><text:span text:style-name="T12"> </text:span><text:span text:style-name="T3">предполагаемых</text:span><text:span text:style-name="T12"> </text:span><text:span text:style-name="T3">или</text:span><text:span text:style-name="T12"> </text:span><text:span text:style-name="T3">выявленных</text:span><text:span text:style-name="T12"> </text:span><text:span text:style-name="T3">нарушениях</text:span><text:span text:style-name="T12"> </text:span><text:span text:style-name="T3">нормативных</text:span><text:span text:style-name="T12"> </text:span><text:span text:style-name="T72">правовых актов Российской Федерации, нормативных правовых актов </text:span><text:span text:style-name="T72">Курской области </text:span><text:span text:style-name="T122"><text:s/></text:span><text:span text:style-name="T72">и нормативных правовых</text:span><text:span text:style-name="T75"> </text:span><text:span text:style-name="T72">актов органов местного самоуправления</text:span><text:span text:style-name="T121"> </text:span><text:span text:style-name="T76">Администрации Горшеченского района .</text:span></text:p>
      <text:p text:style-name="P106">обращения граждан и юридических лиц на нарушения законодательства, в<text:span text:style-name="T89"> </text:span>том<text:span text:style-name="T89"> </text:span>числе<text:span text:style-name="T89"> </text:span>на<text:span text:style-name="T89"> </text:span>качество<text:span text:style-name="T89"> </text:span>предоставления<text:span text:style-name="T89"> </text:span>муниципальной услуги.</text:p>
      <text:p text:style-name="P119"/>
      <text:p text:style-name="P131"/>
      <text:h text:style-name="P35" text:outline-level="2">4.3.Ответственность должностных лиц за решения и действия<text:span text:style-name="T95"> </text:span>(бездействие), принимаемые (осуществляемые) ими в ходе<text:span text:style-name="T95"> </text:span>предоставления<text:span text:style-name="T170"> </text:span><text:span text:style-name="T146"><text:s/></text:span>муниципальной<text:span text:style-name="T170"> </text:span>услуги</text:h>
      <text:p text:style-name="P101"/>
      <text:list xml:id="list4030738078642098933" text:style-name="WWNum8">
        <text:list-item>
          <text:list>
            <text:list-item>
              <text:p text:style-name="P444"><text:span text:style-name="T3">По результатам проведенных проверок в случае выявления нарушений</text:span><text:span text:style-name="T12"> </text:span><text:span text:style-name="T3">положений настоящего Административного регламента, нормативных правовых</text:span><text:span text:style-name="T12"> </text:span><text:span text:style-name="T72">а</text:span><text:span text:style-name="T72">ктов Курской области </text:span><text:span text:style-name="T81"><text:s/></text:span><text:span text:style-name="T72">и</text:span><text:span text:style-name="T80"> </text:span><text:span text:style-name="T72">нормативных</text:span><text:span text:style-name="T80"> </text:span><text:span text:style-name="T72">правовых</text:span><text:span text:style-name="T80"> </text:span><text:span text:style-name="T72">актов</text:span><text:span text:style-name="T80"> </text:span><text:span text:style-name="T72">органов</text:span><text:span text:style-name="T80"> </text:span><text:span text:style-name="T72">местного</text:span><text:span text:style-name="T80"> </text:span><text:span text:style-name="T72">самоуправления</text:span><text:span text:style-name="T80"> </text:span><text:span text:style-name="T79">Администрации Горшеченского района .</text:span></text:p>
            </text:list-item>
          </text:list>
        </text:list-item>
      </text:list>
      <text:p text:style-name="P332">осуществляется<text:span text:style-name="T89"> </text:span>привлечение<text:span text:style-name="T89"> </text:span>виновных<text:span text:style-name="T89"> </text:span>лиц<text:span text:style-name="T89"> </text:span>к<text:span text:style-name="T89"> </text:span>ответственности<text:span text:style-name="T101"> </text:span>в<text:span text:style-name="T104"> </text:span>соответствии<text:span text:style-name="T101"> </text:span>с<text:span text:style-name="T104"> </text:span>законодательством<text:span text:style-name="T101"> </text:span>Российской<text:span text:style-name="T104"> </text:span>Федерации.</text:p>
      <text:p text:style-name="P104">Персональная<text:span text:style-name="T89"> </text:span>ответственность<text:span text:style-name="T89"> </text:span>должностных<text:span text:style-name="T89"> </text:span>лиц<text:span text:style-name="T89"> </text:span>за<text:span text:style-name="T89"> </text:span>правильность<text:span text:style-name="T89"> </text:span>и<text:span text:style-name="T89"> </text:span>своевременность<text:span text:style-name="T89"> </text:span>принятия<text:span text:style-name="T89"> </text:span>решения<text:span text:style-name="T89"> </text:span>о<text:span text:style-name="T89"> </text:span>предоставлении<text:span text:style-name="T89"> </text:span>(об<text:span text:style-name="T89"> </text:span>отказе<text:span text:style-name="T89"> </text:span>в<text:span text:style-name="T89"> </text:span>предоставлении)<text:span text:style-name="T89"> </text:span>муниципальной<text:span text:style-name="T89"> </text:span>услуги<text:span text:style-name="T89"> </text:span>закрепляется<text:span text:style-name="T89"> </text:span>в<text:span text:style-name="T89"> </text:span>их<text:span text:style-name="T95"> </text:span>должностных<text:span text:style-name="T101"> </text:span>регламентах в<text:span text:style-name="T104"> </text:span>соответствии<text:span text:style-name="T101"> </text:span>с требованиями<text:span text:style-name="T101"> </text:span>законодательства.</text:p>
      <text:p text:style-name="P117"/>
      <text:p text:style-name="P13"/>
      <text:p text:style-name="P15">4.4.Требования к порядку и формам контроля за предоставлением<text:span text:style-name="T89"> </text:span>муниципальной услуги, в том числе со стороны граждан,<text:span text:style-name="T95"> </text:span>их<text:span text:style-name="T104"> </text:span>объединений и<text:span text:style-name="T101"> </text:span>организаций.</text:p>
      <text:p text:style-name="P13"/>
      <text:p text:style-name="P13"/>
      <text:list xml:id="list31549394" text:continue-numbering="true" text:style-name="WWNum8">
        <text:list-item>
          <text:list>
            <text:list-item>
              <text:p text:style-name="P447"><text:span text:style-name="T3">Граждане, их объединения и организации имеют право осуществлять</text:span><text:span text:style-name="T12"> </text:span><text:span text:style-name="T3">контроль за предоставлением муниципальной услуги путем</text:span><text:span text:style-name="T12"> </text:span><text:span text:style-name="T3">получения</text:span><text:span text:style-name="T12"> </text:span><text:span text:style-name="T3">информации</text:span><text:span text:style-name="T12"> </text:span><text:span text:style-name="T3">о</text:span><text:span text:style-name="T12"> </text:span><text:span text:style-name="T3">ходе</text:span><text:span text:style-name="T12"> </text:span><text:span text:style-name="T3">предоставления</text:span><text:span text:style-name="T12"> </text:span><text:span text:style-name="T3">муниципальной услуги, в том числе о сроках завершения административных</text:span><text:span text:style-name="T12"> </text:span><text:span text:style-name="T3">процедур</text:span><text:span text:style-name="T24"> </text:span><text:span text:style-name="T3">(действий).</text:span></text:p>
            </text:list-item>
          </text:list>
        </text:list-item>
      </text:list>
      <text:p text:style-name="P303">Граждане,<text:span text:style-name="T111"> </text:span>их<text:span text:style-name="T104"> </text:span>объединения<text:span text:style-name="T109"> </text:span>и<text:span text:style-name="T109"> </text:span>организации<text:span text:style-name="T104"> </text:span>также<text:span text:style-name="T109"> </text:span>имеют<text:span text:style-name="T109"> </text:span>право:</text:p>
      <text:p text:style-name="P107"><text:s/>1.направлять<text:tab/>замечания<text:tab/>и<text:tab/>предложения<text:tab/>по<text:tab/>улучшению<text:tab/>доступности <text:span text:style-name="T101">и</text:span><text:span text:style-name="T95"> </text:span>качества<text:span text:style-name="T101"> </text:span>предоставления<text:span text:style-name="T101"> </text:span>муниципальной<text:span text:style-name="T104"> </text:span>услуги;</text:p>
      <text:p text:style-name="P94"><text:s text:c="11"/>2.вносить предложения<text:tab/>о<text:tab/>мерах<text:tab/>по устранению<text:tab/>нарушений <text:span text:style-name="T101">настоящего</text:span><text:span text:style-name="T95"> </text:span>Административного<text:span text:style-name="T101"> </text:span>регламента.</text:p>
      <text:list xml:id="list31548431" text:continue-numbering="true" text:style-name="WWNum8">
        <text:list-item>
          <text:list>
            <text:list-item>
              <text:p text:style-name="P448"><text:span text:style-name="T3">Должностные</text:span><text:span text:style-name="T12"> </text:span><text:span text:style-name="T3">лица</text:span><text:span text:style-name="T12"> </text:span><text:span text:style-name="T3">Уполномоченного</text:span><text:span text:style-name="T12"> </text:span><text:span text:style-name="T3">органа</text:span><text:span text:style-name="T12"> </text:span><text:span text:style-name="T3">принимают</text:span><text:span text:style-name="T12"> </text:span><text:span text:style-name="T3">меры</text:span><text:span text:style-name="T12"> </text:span><text:span text:style-name="T3">к</text:span><text:span text:style-name="T16"> </text:span><text:span text:style-name="T3">прекращению</text:span><text:span text:style-name="T12"> </text:span><text:span text:style-name="T3">допущенных</text:span><text:span text:style-name="T12"> </text:span><text:span text:style-name="T3">нарушений,</text:span><text:span text:style-name="T12"> </text:span><text:span text:style-name="T3">устраняют</text:span><text:span text:style-name="T12"> </text:span><text:span text:style-name="T3">причины</text:span><text:span text:style-name="T12"> </text:span><text:span text:style-name="T3">и</text:span><text:span text:style-name="T12"> </text:span><text:span text:style-name="T3">условия,</text:span><text:span text:style-name="T12"> </text:span><text:span text:style-name="T3">способствующие</text:span><text:span text:style-name="T21"> </text:span><text:span text:style-name="T3">совершению нарушений.</text:span></text:p>
            </text:list-item>
          </text:list>
        </text:list-item>
      </text:list>
      <text:p text:style-name="P105">Информация<text:span text:style-name="T89"> </text:span>о<text:span text:style-name="T89"> </text:span>результатах<text:span text:style-name="T89"> </text:span>рассмотрения<text:span text:style-name="T89"> </text:span>замечаний<text:span text:style-name="T89"> </text:span>и<text:span text:style-name="T100"> </text:span>предложений<text:span text:style-name="T89"> </text:span>граждан,<text:span text:style-name="T89"> </text:span>их<text:span text:style-name="T89"> </text:span>объединений<text:span text:style-name="T89"> </text:span>и<text:span text:style-name="T89"> </text:span>организаций<text:span text:style-name="T89"> </text:span>доводится<text:span text:style-name="T89"> </text:span>до<text:span text:style-name="T89"> </text:span>сведения<text:span text:style-name="T89"> </text:span>лиц,<text:span text:style-name="T89"> </text:span>направивших<text:span text:style-name="T104"> </text:span>эти<text:span text:style-name="T101"> </text:span>замечания и<text:span text:style-name="T104"> </text:span>предложения.</text:p>
      <text:p text:style-name="P13"/>
      <text:p text:style-name="P13"/>
      <text:list xml:id="list31537202" text:continue-list="list6230419572796572827" text:style-name="WWNum22">
        <text:list-header>
          <text:h text:style-name="P489" text:outline-level="2"><text:span text:style-name="T163"><text:s text:c="3"/>V.</text:span>Досудебный (внесудебный) порядок обжалования решений и<text:span text:style-name="T95"> <text:s text:c="5"/></text:span></text:h>
          <text:h text:style-name="P489" text:outline-level="2"><text:span text:style-name="T95"><text:s text:c="13"/></text:span>действий<text:span text:style-name="T114"> </text:span>(бездействия)<text:span text:style-name="T111"> </text:span>органа,<text:span text:style-name="T111"> </text:span>предоставляющего</text:h>
        </text:list-header>
      </text:list>
      <text:p text:style-name="P314">муниципальную услугу, а также их должностных лиц, муниципальных <text:s text:c="2"/>служащих.</text:p>
      <text:p text:style-name="P314"/>
      <text:p text:style-name="P314"/>
      <text:list xml:id="list1564950346410151983" text:style-name="WWNum7">
        <text:list-item>
          <text:list>
            <text:list-item>
              <text:p text:style-name="P449"><text:s text:c="11"/>Заявитель<text:span text:style-name="T89"> </text:span>имеет<text:span text:style-name="T89"> </text:span>право<text:span text:style-name="T89"> </text:span>на<text:span text:style-name="T89"> </text:span>обжалование<text:span text:style-name="T89"> </text:span>решения<text:span text:style-name="T89"> </text:span>и<text:span text:style-name="T89"> </text:span>(или)<text:span text:style-name="T89"> </text:span>действий<text:span text:style-name="T89"> </text:span>(бездействия)<text:span text:style-name="T89"> </text:span>Уполномоченного<text:span text:style-name="T89"> </text:span>органа,<text:span text:style-name="T89"> </text:span>должностных<text:span text:style-name="T89"> </text:span>лиц<text:span text:style-name="T89"> </text:span>Уполномоченного<text:span text:style-name="T89"> </text:span>органа,<text:span text:style-name="T89"> </text:span>муниципальных<text:span text:style-name="T89"> </text:span>служащих,<text:span text:style-name="T89"> </text:span>многофункционального<text:span text:style-name="T95"> </text:span>центра, а также работника многофункционального центра при предоставлении<text:span text:style-name="T89"> </text:span><text:s/>муниципальной услуги в досудебном (внесудебном) порядке<text:span text:style-name="T89"> </text:span>(далее<text:span text:style-name="T101"> </text:span>– жалоба).</text:p>
            </text:list-item>
          </text:list>
        </text:list-item>
      </text:list>
      <text:p text:style-name="P314"/>
      <text:p text:style-name="P13"/>
      <text:p text:style-name="P13"/>
      <text:p text:style-name="P13"/>
      <text:p text:style-name="P13"/>
      <text:p text:style-name="P13"/>
      <text:h text:style-name="P40" text:outline-level="2"><text:soft-page-break/>4.2Органы местного самоуправления, организации и уполномоченные на<text:span text:style-name="T95"> </text:span>рассмотрение жалобы лица, которым может быть направлена жалоба<text:span text:style-name="T89"> </text:span>заявителя<text:span text:style-name="T101"> </text:span>в<text:span text:style-name="T101"> </text:span>досудебном (внесудебном) порядке;</text:h>
      <text:h text:style-name="P40" text:outline-level="2"/>
      <text:list xml:id="list31544239" text:continue-numbering="true" text:style-name="WWNum7">
        <text:list-item>
          <text:list>
            <text:list-item>
              <text:p text:style-name="P452"><text:span text:style-name="T3"><text:s text:c="16"/>В</text:span><text:span text:style-name="T12"> </text:span><text:span text:style-name="T3">досудебном</text:span><text:span text:style-name="T12"> </text:span><text:span text:style-name="T3">(внесудебном)</text:span><text:span text:style-name="T12"> </text:span><text:span text:style-name="T3">порядке</text:span><text:span text:style-name="T12"> </text:span><text:span text:style-name="T3">заявитель</text:span><text:span text:style-name="T12"> </text:span><text:span text:style-name="T3">(представитель)</text:span><text:span text:style-name="T16"> </text:span><text:span text:style-name="T3">вправе обратиться с жалобой в письменной форме на бумажном носителе или в</text:span><text:span text:style-name="T12"> </text:span><text:span text:style-name="T3">электронной</text:span><text:span text:style-name="T24"> </text:span><text:span text:style-name="T3">форме:</text:span></text:p>
            </text:list-item>
          </text:list>
        </text:list-item>
      </text:list>
      <text:p text:style-name="P63">в Уполномоченный орган – на решение и (или) действия (бездействие)<text:span text:style-name="T89"> </text:span>должностного<text:span text:style-name="T89"> </text:span>лица,<text:span text:style-name="T89"> </text:span>руководителя<text:span text:style-name="T89"> </text:span>структурного<text:span text:style-name="T89"> </text:span>подразделения<text:span text:style-name="T89"> </text:span>Уполномоченного<text:span text:style-name="T89"> </text:span>органа,<text:span text:style-name="T89"> </text:span>на<text:span text:style-name="T89"> </text:span>решение<text:span text:style-name="T89"> </text:span>и<text:span text:style-name="T89"> </text:span>действия<text:span text:style-name="T89"> </text:span>(бездействие)<text:span text:style-name="T95"> </text:span>Уполномоченного<text:span text:style-name="T101"> </text:span>органа, руководителя Уполномоченного органа;</text:p>
      <text:p text:style-name="P63">в<text:span text:style-name="T89"> </text:span>вышестоящий<text:span text:style-name="T89"> </text:span>орган<text:span text:style-name="T89"> </text:span>на<text:span text:style-name="T89"> </text:span>решение<text:span text:style-name="T89"> </text:span>и<text:span text:style-name="T89"> </text:span>(или)<text:span text:style-name="T89"> </text:span>действия<text:span text:style-name="T89"> </text:span>(бездействие)<text:span text:style-name="T89"> </text:span>должностного<text:span text:style-name="T89"> </text:span>лица,<text:span text:style-name="T89"> </text:span>руководителя<text:span text:style-name="T89"> </text:span>структурного<text:span text:style-name="T89"> </text:span>подразделения<text:span text:style-name="T89"> </text:span>Уполномоченного<text:span text:style-name="T101"> </text:span>органа;</text:p>
      <text:p text:style-name="P63">к руководителю многофункционального центра – на решения и действия<text:span text:style-name="T89"> </text:span>(бездействие)<text:span text:style-name="T101"> </text:span>работника многофункционального центра;</text:p>
      <text:p text:style-name="P63">к<text:span text:style-name="T89"> </text:span>учредителю<text:span text:style-name="T89"> </text:span>многофункционального<text:span text:style-name="T89"> </text:span>центра<text:span text:style-name="T89"> </text:span>–<text:span text:style-name="T89"> </text:span>на<text:span text:style-name="T89"> </text:span>решение<text:span text:style-name="T89"> </text:span>и<text:span text:style-name="T89"> </text:span>действия<text:span text:style-name="T95"> </text:span>(бездействие)<text:span text:style-name="T101"> </text:span>многофункционального центра.</text:p>
      <text:p text:style-name="P68">В Уполномоченном органе, многофункциональном центре, у учредителя<text:span text:style-name="T89"> </text:span>многофункционального центра определяются уполномоченные на рассмотрение<text:span text:style-name="T89"> </text:span>жалоб<text:span text:style-name="T101"> </text:span>должностные лица.</text:p>
      <text:p text:style-name="P68"/>
      <text:p text:style-name="P68"/>
      <text:h text:style-name="P41" text:outline-level="2">4.3.Способы информирования заявителей о порядке подачи и рассмотрения<text:span text:style-name="T89"> </text:span>жалобы, в том числе с использованием Единого портала государственных и<text:span text:style-name="T95"> </text:span>муниципальных<text:span text:style-name="T104"> </text:span>услуг (функций)</text:h>
      <text:p text:style-name="P68"/>
      <text:p text:style-name="P68"/>
      <text:list xml:id="list31564354" text:continue-numbering="true" text:style-name="WWNum7">
        <text:list-item>
          <text:list>
            <text:list-item>
              <text:p text:style-name="P450"><text:span text:style-name="T3"><text:s text:c="7"/>Информация о порядке подачи и рассмотрения жалобы размещается на</text:span><text:span text:style-name="T16"> </text:span><text:span text:style-name="T3">информационных</text:span><text:span text:style-name="T12"> </text:span><text:span text:style-name="T3">стендах</text:span><text:span text:style-name="T12"> </text:span><text:span text:style-name="T3">в</text:span><text:span text:style-name="T12"> </text:span><text:span text:style-name="T3">местах</text:span><text:span text:style-name="T12"> </text:span><text:span text:style-name="T3">предоставления</text:span><text:span text:style-name="T12"> <text:s/></text:span><text:span text:style-name="T3">муниципальной</text:span><text:span text:style-name="T12"> </text:span><text:span text:style-name="T3">услуги,</text:span><text:span text:style-name="T12"> </text:span><text:span text:style-name="T3">на</text:span><text:span text:style-name="T12"> </text:span><text:span text:style-name="T3">сайте</text:span><text:span text:style-name="T12"> </text:span><text:span text:style-name="T3">Уполномоченного</text:span><text:span text:style-name="T12"> </text:span><text:span text:style-name="T3">органа,</text:span><text:span text:style-name="T12"> </text:span><text:span text:style-name="T3">ЕПГУ,</text:span><text:span text:style-name="T12"> </text:span><text:span text:style-name="T3">а</text:span><text:span text:style-name="T12"> </text:span><text:span text:style-name="T3">также</text:span><text:span text:style-name="T12"> </text:span><text:span text:style-name="T3">предоставляется в устной форме по телефону и (или) на личном приеме либо в</text:span><text:span text:style-name="T12"> </text:span><text:span text:style-name="T3">письменной форме почтовым отправлением по адресу, указанному заявителем</text:span><text:span text:style-name="T12"> </text:span><text:span text:style-name="T3">(представителем).</text:span></text:p>
            </text:list-item>
          </text:list>
        </text:list-item>
      </text:list>
      <text:p text:style-name="P143"/>
      <text:p text:style-name="P68"/>
      <text:h text:style-name="P42" text:outline-level="2">4.4.Перечень нормативных правовых актов, регулирующих порядок<text:span text:style-name="T89"> </text:span>досудебного (внесудебного) обжалования действий (бездействия) и (или)<text:span text:style-name="T95"> </text:span>решений, принятых (осуществленных) в ходе предоставления<text:span text:style-name="T89"> </text:span>муниципальной услуги.</text:h>
      <text:p text:style-name="P68"/>
      <text:list xml:id="list31545701" text:continue-numbering="true" text:style-name="WWNum7">
        <text:list-item>
          <text:list>
            <text:list-item>
              <text:p text:style-name="P451"><text:span text:style-name="T3"><text:s text:c="5"/>Порядок</text:span><text:span text:style-name="T12"> </text:span><text:span text:style-name="T3">досудебного</text:span><text:span text:style-name="T12"> </text:span><text:span text:style-name="T3">(внесудебного)</text:span><text:span text:style-name="T12"> </text:span><text:span text:style-name="T3">обжалования</text:span><text:span text:style-name="T12"> </text:span><text:span text:style-name="T3">решений</text:span><text:span text:style-name="T12"> </text:span><text:span text:style-name="T3">и</text:span><text:span text:style-name="T12"> </text:span><text:span text:style-name="T3">действий</text:span><text:span text:style-name="T12"> </text:span><text:span text:style-name="T3">(бездействия)</text:span><text:span text:style-name="T12"> </text:span><text:span text:style-name="T3">Уполномоченного</text:span><text:span text:style-name="T12"> </text:span><text:span text:style-name="T3">органа,</text:span><text:span text:style-name="T12"> </text:span><text:span text:style-name="T3">предоставляющего</text:span><text:span text:style-name="T16"> </text:span><text:span text:style-name="T3">муниципальную</text:span><text:span text:style-name="T12"> </text:span><text:span text:style-name="T3">услугу,</text:span><text:span text:style-name="T12"> </text:span><text:span text:style-name="T3">а</text:span><text:span text:style-name="T12"> </text:span><text:span text:style-name="T3">также</text:span><text:span text:style-name="T12"> </text:span><text:span text:style-name="T3">его</text:span><text:span text:style-name="T12"> </text:span><text:span text:style-name="T3">должностных</text:span><text:span text:style-name="T12"> </text:span><text:span text:style-name="T3">лиц</text:span><text:span text:style-name="T12"> </text:span><text:span text:style-name="T3">регулируется:</text:span></text:p>
            </text:list-item>
          </text:list>
        </text:list-item>
      </text:list>
      <text:p text:style-name="P92"><text:s text:c="3"/>Федеральным<text:span text:style-name="T119"> </text:span><text:a xlink:type="simple" xlink:href="consultantplus://offline/ref%3DA397FE100A04CF436DCCCECBCB31C68B42BB23069BBDB806F655A1EE54601F0A9EDC906DB7BA2E4666A03B3A4CDA072EB6A14582EAF0xAG">законом</text:a><text:a xlink:type="simple" xlink:href="consultantplus://offline/ref%3DA397FE100A04CF436DCCCECBCB31C68B42BB23069BBDB806F655A1EE54601F0A9EDC906DB7BA2E4666A03B3A4CDA072EB6A14582EAF0xAG"><text:span text:style-name="T119"> </text:span></text:a>«Об<text:span text:style-name="T119"> </text:span>организации<text:span text:style-name="T119"> </text:span>предоставления<text:span text:style-name="T119"> </text:span>государственных<text:span text:style-name="T95"> </text:span>и<text:span text:style-name="T104"> </text:span>муниципальных<text:span text:style-name="T101"> </text:span>услуг»;</text:p>
      <text:p text:style-name="P72"><text:span text:style-name="T77"><text:s/></text:span><text:span text:style-name="T77">П</text:span><text:a xlink:type="simple" xlink:href="consultantplus://offline/ref%3DA397FE100A04CF436DCCCECBCB31C68B42BE200191B8B806F655A1EE54601F0A8CDCC862B6B13B1233FA6C374EFDx9G"><text:span text:style-name="T73">остановлением </text:span></text:a><text:span text:style-name="T4">Правительства Российской Федерации от 20 ноября 2012</text:span><text:span text:style-name="T13"> </text:span><text:span text:style-name="T4">года</text:span><text:span text:style-name="T13"> </text:span><text:span text:style-name="T4">№</text:span><text:span text:style-name="T13"> </text:span><text:span text:style-name="T4">1198</text:span><text:span text:style-name="T13"> </text:span><text:span text:style-name="T4">«О</text:span><text:span text:style-name="T13"> </text:span><text:span text:style-name="T4">федеральной</text:span><text:span text:style-name="T13"> </text:span><text:span text:style-name="T4">государственной</text:span><text:span text:style-name="T13"> </text:span><text:span text:style-name="T4">информационной</text:span><text:span text:style-name="T13"> </text:span><text:span text:style-name="T4">системе,</text:span><text:span text:style-name="T13"> </text:span><text:span text:style-name="T4">обеспечивающей процесс досудебного (внесудебного) обжалования решений и</text:span><text:span text:style-name="T13"> </text:span><text:soft-page-break/><text:span text:style-name="T4">действий (бездействия), совершенных при предоставлении государственных и</text:span><text:span text:style-name="T13"> </text:span><text:span text:style-name="T4">муниципальных</text:span><text:span text:style-name="T25"> </text:span><text:span text:style-name="T4">услуг».</text:span></text:p>
      <text:p text:style-name="P124"/>
      <text:p text:style-name="P69"/>
      <text:list xml:id="list31553974" text:continue-list="list31537202" text:style-name="WWNum22">
        <text:list-header>
          <text:h text:style-name="P490" text:outline-level="2"><text:span text:style-name="T163">VI. </text:span>Особенности выполнения административных процедур (действий) в<text:span text:style-name="T95"> </text:span>многофункциональных<text:span text:style-name="T132"> </text:span>центрах<text:span text:style-name="T114"> </text:span>предоставления<text:span text:style-name="T114"> </text:span>государственных<text:span text:style-name="T127"> </text:span>и <text:span text:style-name="T1">муниципальных</text:span><text:span text:style-name="T36"> </text:span><text:span text:style-name="T1">услуг</text:span></text:h>
        </text:list-header>
      </text:list>
      <text:p text:style-name="P129"/>
      <text:h text:style-name="P43" text:outline-level="2">6.1.Исчерпывающий перечень административных процедур (действий) при<text:span text:style-name="T89"> </text:span>предоставлении муниципальной услуги, выполняемых<text:span text:style-name="T95"> </text:span>многофункциональными<text:span text:style-name="T104"> </text:span>центрами</text:h>
      <text:h text:style-name="P43" text:outline-level="2"/>
      <text:p text:style-name="P223"><text:span text:style-name="T114"><text:s/></text:span>Многофункциональный<text:span text:style-name="T127"> </text:span>центр<text:span text:style-name="T114"> </text:span>осуществляет:</text:p>
      <text:p text:style-name="P98">-информирование<text:span text:style-name="T89"> </text:span>заявителей<text:span text:style-name="T89"> </text:span>о<text:span text:style-name="T89"> </text:span>порядке<text:span text:style-name="T89"> </text:span>предоставления муниципальной услуги в многофункциональном центре, по иным вопросам,<text:span text:style-name="T89"> </text:span>связанным с предоставлением муниципальной услуги, а также<text:span text:style-name="T95"> </text:span>консультирование<text:span text:style-name="T89"> </text:span>заявителей<text:span text:style-name="T89"> </text:span>о<text:span text:style-name="T89"> </text:span>порядке<text:span text:style-name="T89"> </text:span>предоставления<text:span text:style-name="T89"> </text:span>муниципальной<text:span text:style-name="T104"> </text:span>услуги в<text:span text:style-name="T101"> </text:span>многофункциональном центре;</text:p>
      <text:p text:style-name="P73">-выдачу<text:span text:style-name="T89"> </text:span>заявителю<text:span text:style-name="T89"> </text:span>результата<text:span text:style-name="T89"> </text:span>предоставления<text:span text:style-name="T89"> </text:span>муниципальной услуги, на бумажном носителе, подтверждающих содержание<text:span text:style-name="T89"> </text:span>электронных<text:span text:style-name="T89"> </text:span>документов,<text:span text:style-name="T89"> </text:span>направленных<text:span text:style-name="T89"> </text:span>в<text:span text:style-name="T89"> </text:span>многофункциональный<text:span text:style-name="T89"> </text:span>центр<text:span text:style-name="T89"> </text:span>по<text:span text:style-name="T89"> </text:span>результатам предоставления муниципальной услуги а также<text:span text:style-name="T89"> </text:span>выдача документов, включая составление на бумажном носителе и заверение<text:span text:style-name="T89"> </text:span>выписок<text:span text:style-name="T89"> </text:span>из<text:span text:style-name="T89"> </text:span>информационных<text:span text:style-name="T89"> </text:span>систем<text:span text:style-name="T89"> </text:span>органов,<text:span text:style-name="T89"> </text:span>предоставляющих<text:span text:style-name="T89"> </text:span>муниципальных услуг;</text:p>
      <text:p text:style-name="P73">-иные процедуры и действия, предусмотренные Федеральным законом №<text:span text:style-name="T89"> </text:span>210-ФЗ.</text:p>
      <text:p text:style-name="P63">В соответствии с частью 1.1 статьи 16 Федерального закона № 210-ФЗ для<text:span text:style-name="T89"> </text:span>реализации<text:span text:style-name="T89"> </text:span>своих<text:span text:style-name="T89"> </text:span>функций<text:span text:style-name="T89"> </text:span>многофункциональные<text:span text:style-name="T89"> </text:span>центры<text:span text:style-name="T89"> </text:span>вправе<text:span text:style-name="T89"> </text:span>привлекать<text:span text:style-name="T95"> </text:span>иные<text:span text:style-name="T104"> </text:span>организации.</text:p>
      <text:p text:style-name="P124"/>
      <text:p text:style-name="P123">6.2.Информирование заявителей</text:p>
      <text:p text:style-name="P68"/>
      <text:list xml:id="list2275465818047873509" text:style-name="WWNum6">
        <text:list-item>
          <text:list>
            <text:list-item>
              <text:p text:style-name="P453"><text:span text:style-name="T3"><text:s text:c="13"/>Информирование</text:span><text:span text:style-name="T12"> </text:span><text:span text:style-name="T3">заявителя</text:span><text:span text:style-name="T12"> </text:span><text:span text:style-name="T3">многофункциональными</text:span><text:span text:style-name="T12"> </text:span><text:span text:style-name="T3">центрами</text:span><text:span text:style-name="T12"> </text:span><text:span text:style-name="T3">осуществляется</text:span><text:span text:style-name="T21"> </text:span><text:span text:style-name="T3">следующими способами:</text:span></text:p>
            </text:list-item>
          </text:list>
        </text:list-item>
      </text:list>
      <text:p text:style-name="P73">а) посредством привлечения средств массовой информации, а также путем<text:span text:style-name="T89"> </text:span>размещения информации на официальных сайтах и информационных стендах<text:span text:style-name="T89"> </text:span>многофункциональных<text:span text:style-name="T101"> </text:span>центров;</text:p>
      <text:p text:style-name="P63">б)<text:span text:style-name="T89"> </text:span>при<text:span text:style-name="T89"> </text:span>обращении<text:span text:style-name="T89"> </text:span>заявителя<text:span text:style-name="T89"> </text:span>в<text:span text:style-name="T89"> </text:span>многофункциональный<text:span text:style-name="T89"> </text:span>центр<text:span text:style-name="T89"> </text:span>лично,<text:span text:style-name="T89"> </text:span>по<text:span text:style-name="T89"> </text:span>телефону,<text:span text:style-name="T104"> </text:span>посредством<text:span text:style-name="T109"> </text:span>почтовых<text:span text:style-name="T101"> </text:span>отправлений,<text:span text:style-name="T109"> </text:span>либо<text:span text:style-name="T104"> </text:span>по<text:span text:style-name="T104"> </text:span>электронной<text:span text:style-name="T109"> </text:span>почте.</text:p>
      <text:p text:style-name="P63">При личном обращении работник многофункционального центра подробно<text:span text:style-name="T95"> </text:span>информирует заявителей по интересующим их вопросам в вежливой корректной<text:span text:style-name="T89"> </text:span>форме<text:span text:style-name="T89"> </text:span>с<text:span text:style-name="T89"> </text:span>использованием<text:span text:style-name="T89"> </text:span>официально-делового<text:span text:style-name="T89"> </text:span>стиля<text:span text:style-name="T156"> </text:span>речи.<text:span text:style-name="T156"> </text:span>Рекомендуемое<text:span text:style-name="T89"> </text:span>время<text:span text:style-name="T171"> </text:span>предоставления<text:span text:style-name="T172"> </text:span>консультации<text:span text:style-name="T172"> </text:span>–<text:span text:style-name="T172"> </text:span>не<text:span text:style-name="T172"> </text:span>более<text:span text:style-name="T172"> </text:span>15<text:span text:style-name="T172"> </text:span>минут,<text:span text:style-name="T172"> </text:span>время<text:span text:style-name="T172"> </text:span>ожидания<text:span text:style-name="T172"> </text:span>в</text:p>
      <text:p text:style-name="P333">очереди<text:span text:style-name="T89"> </text:span>в<text:span text:style-name="T89"> </text:span>секторе<text:span text:style-name="T89"> </text:span>информирования<text:span text:style-name="T89"> </text:span>для<text:span text:style-name="T89"> </text:span>получения<text:span text:style-name="T89"> </text:span>информации<text:span text:style-name="T89"> </text:span>о<text:span text:style-name="T89"> </text:span>муниципальных<text:span text:style-name="T104"> </text:span>услугах не<text:span text:style-name="T101"> </text:span>может<text:span text:style-name="T101"> </text:span>превышать<text:span text:style-name="T101"> </text:span>15 минут.</text:p>
      <text:p text:style-name="P63">Ответ<text:span text:style-name="T89"> </text:span>на<text:span text:style-name="T89"> </text:span>телефонный<text:span text:style-name="T89"> </text:span>звонок<text:span text:style-name="T89"> </text:span>должен<text:span text:style-name="T89"> </text:span>начинаться<text:span text:style-name="T89"> </text:span>с<text:span text:style-name="T89"> </text:span>информации<text:span text:style-name="T89"> </text:span>о<text:span text:style-name="T89"> </text:span>наименовании организации, фамилии, имени, отчестве и должности работника<text:span text:style-name="T89"> </text:span>многофункционального<text:span text:style-name="T89"> </text:span>центра,<text:span text:style-name="T89"> </text:span>принявшего<text:span text:style-name="T89"> </text:span>телефонный<text:span text:style-name="T89"> </text:span>звонок.<text:span text:style-name="T95"> </text:span>Индивидуальное<text:span text:style-name="T89"> </text:span>устное<text:span text:style-name="T89"> </text:span>консультирование<text:span text:style-name="T89"> </text:span>при<text:span text:style-name="T89"> </text:span>обращении<text:span text:style-name="T89"> </text:span>заявителя<text:span text:style-name="T100"> </text:span>по<text:span text:style-name="T89"> </text:span>телефону<text:span text:style-name="T89"> </text:span>работник<text:span text:style-name="T89"> </text:span>многофункционального<text:span text:style-name="T89"> </text:span>центра<text:span text:style-name="T89"> </text:span>осуществляет<text:span text:style-name="T89"> </text:span>не<text:span text:style-name="T89"> </text:span>более<text:span text:style-name="T89"> </text:span>10<text:span text:style-name="T95"> </text:span>минут;</text:p>
      <text:p text:style-name="P63">В случае если для подготовки ответа требуется более продолжительное<text:span text:style-name="T89"> </text:span>время,<text:span text:style-name="T89"> </text:span>работник<text:span text:style-name="T89"> </text:span>многофункционального<text:span text:style-name="T89"> </text:span>центра,<text:span text:style-name="T89"> </text:span>осуществляющий<text:span text:style-name="T89"> </text:span>индивидуальное<text:span text:style-name="T89"> </text:span>устное<text:span text:style-name="T89"> </text:span>консультирование<text:span text:style-name="T89"> </text:span>по<text:span text:style-name="T89"> </text:span>телефону,<text:span text:style-name="T89"> </text:span>может<text:span text:style-name="T89"> </text:span>предложить<text:span text:style-name="T89"> </text:span>заявителю:</text:p>
      <text:p text:style-name="P73">-изложить обращение в письменной форме (ответ направляется Заявителю в<text:span text:style-name="T95"> </text:span>соответствии<text:span text:style-name="T101"> </text:span>со способом, указанным в<text:span text:style-name="T101"> </text:span>обращении);</text:p>
      <text:p text:style-name="P223">-назначить<text:span text:style-name="T114"> </text:span>другое<text:span text:style-name="T109"> </text:span>время<text:span text:style-name="T114"> </text:span>для<text:span text:style-name="T109"> </text:span>консультаций.</text:p>
      <text:p text:style-name="P63">При<text:span text:style-name="T89"> </text:span>консультировании<text:span text:style-name="T89"> </text:span>по<text:span text:style-name="T89"> </text:span>письменным<text:span text:style-name="T89"> </text:span>обращениям<text:span text:style-name="T89"> </text:span>заявителей<text:span text:style-name="T89"> </text:span>ответ<text:span text:style-name="T89"> </text:span>направляется<text:span text:style-name="T89"> </text:span>в<text:span text:style-name="T89"> </text:span>письменном<text:span text:style-name="T89"> </text:span>виде<text:span text:style-name="T89"> </text:span>в<text:span text:style-name="T89"> </text:span>срок<text:span text:style-name="T89"> </text:span>не<text:span text:style-name="T89"> </text:span>позднее<text:span text:style-name="T89"> </text:span>30<text:span text:style-name="T89"> </text:span>календарных<text:span text:style-name="T89"> </text:span>дней<text:span text:style-name="T89"> </text:span>с<text:span text:style-name="T89"> </text:span>момента<text:span text:style-name="T144"> </text:span>регистрации<text:span text:style-name="T145"> </text:span>обращения<text:span text:style-name="T144"> </text:span>в<text:span text:style-name="T145"> </text:span>форме<text:span text:style-name="T144"> </text:span>электронного<text:span text:style-name="T145"> </text:span>документа<text:span text:style-name="T144"> </text:span>по<text:span text:style-name="T145"> </text:span>адресу<text:span text:style-name="T141"> </text:span>электронной<text:span text:style-name="T89"> </text:span>почты,<text:span text:style-name="T89"> </text:span>указанному<text:span text:style-name="T89"> </text:span>в<text:span text:style-name="T89"> </text:span>обращении,<text:span text:style-name="T89"> </text:span>поступившем<text:span text:style-name="T89"> </text:span>в<text:span text:style-name="T89"> </text:span>многофункциональный центр в форме электронного документа, и в письменной<text:span text:style-name="T89"> </text:span>форме<text:span text:style-name="T89"> </text:span>по<text:span text:style-name="T89"> </text:span>почтовому<text:span text:style-name="T89"> </text:span>адресу,<text:span text:style-name="T89"> </text:span>указанному<text:span text:style-name="T89"> </text:span>в<text:span text:style-name="T89"> </text:span>обращении,<text:span text:style-name="T89"> </text:span>поступившем<text:span text:style-name="T89"> </text:span>в<text:span text:style-name="T89"> </text:span>многофункциональный<text:span text:style-name="T101"> </text:span>центр<text:span text:style-name="T101"> </text:span>в<text:span text:style-name="T101"> </text:span>письменной<text:span text:style-name="T104"> </text:span>форме.</text:p>
      <text:p text:style-name="P124"/>
      <text:h text:style-name="P46" text:outline-level="2"><text:s text:c="23"/>6.3.Выдача заявителю результата предоставления <text:s text:c="13"/></text:h>
      <text:h text:style-name="P46" text:outline-level="2"><text:s text:c="39"/>Муниципальной услуги.</text:h>
      <text:p text:style-name="P18"/>
      <text:list xml:id="list31554857" text:continue-numbering="true" text:style-name="WWNum6">
        <text:list-item>
          <text:list>
            <text:list-item>
              <text:p text:style-name="P454"><text:span text:style-name="T3"><text:s text:c="14"/>При</text:span><text:span text:style-name="T12"> </text:span><text:span text:style-name="T3">наличии</text:span><text:span text:style-name="T12"> </text:span><text:span text:style-name="T3">в</text:span><text:span text:style-name="T12"> </text:span><text:span text:style-name="T3">заявлении</text:span><text:span text:style-name="T12"> </text:span><text:span text:style-name="T3">о</text:span><text:span text:style-name="T12"> </text:span><text:span text:style-name="T3">предоставлении</text:span><text:span text:style-name="T12"> </text:span><text:span text:style-name="T3">муниципальной услуги указания о выдаче результатов оказания услуги через</text:span><text:span text:style-name="T12"> </text:span><text:span text:style-name="T3">многофункциональный</text:span><text:span text:style-name="T12"> </text:span><text:span text:style-name="T3">центр,</text:span><text:span text:style-name="T12"> <text:s text:c="2"/></text:span></text:p>
            </text:list-item>
            <text:list-item>
              <text:p text:style-name="P454"><text:span text:style-name="T12"><text:s text:c="9"/></text:span><text:span text:style-name="T3">Уполномоченный</text:span><text:span text:style-name="T12"> </text:span><text:span text:style-name="T3">орган</text:span><text:span text:style-name="T12"> </text:span><text:span text:style-name="T3">передает</text:span><text:span text:style-name="T12"> </text:span><text:span text:style-name="T3">документы</text:span><text:span text:style-name="T12"> </text:span><text:span text:style-name="T3">в</text:span><text:span text:style-name="T12"> </text:span><text:span text:style-name="T3">многофункциональный</text:span><text:span text:style-name="T12"> </text:span><text:span text:style-name="T3">центр</text:span><text:span text:style-name="T12"> </text:span><text:span text:style-name="T3">для</text:span><text:span text:style-name="T12"> </text:span><text:span text:style-name="T3">последующей</text:span><text:span text:style-name="T12"> </text:span><text:span text:style-name="T3">выдачи</text:span><text:span text:style-name="T12"> </text:span><text:span text:style-name="T3">заявителю</text:span><text:span text:style-name="T16"> </text:span><text:span text:style-name="T3">(представителю)</text:span><text:span text:style-name="T12"> </text:span><text:span text:style-name="T3">способом,</text:span><text:span text:style-name="T12"> </text:span><text:span text:style-name="T3">согласно</text:span><text:span text:style-name="T12"> </text:span><text:span text:style-name="T3">заключенным</text:span><text:span text:style-name="T12"> </text:span><text:span text:style-name="T3">соглашениям</text:span><text:span text:style-name="T12"> </text:span><text:span text:style-name="T3">о</text:span><text:span text:style-name="T16"> </text:span><text:span text:style-name="T3">взаимодействии</text:span><text:span text:style-name="T12"> </text:span><text:span text:style-name="T3">заключенным</text:span><text:span text:style-name="T12"> </text:span><text:span text:style-name="T3">между</text:span><text:span text:style-name="T12"> </text:span><text:span text:style-name="T3">Уполномоченным</text:span><text:span text:style-name="T12"> </text:span><text:span text:style-name="T3">органом</text:span><text:span text:style-name="T12"> </text:span><text:span text:style-name="T3">и</text:span><text:span text:style-name="T16"> </text:span><text:span text:style-name="T3">многофункциональным центром в порядке, утвержденном Постановлением №</text:span><text:span text:style-name="T12"> </text:span><text:span text:style-name="T3">797.</text:span></text:p>
            </text:list-item>
          </text:list>
        </text:list-item>
      </text:list>
      <text:p text:style-name="P63">Порядок и сроки передачи Уполномоченным органом таких документов в<text:span text:style-name="T89"> </text:span>многофункциональный<text:span text:style-name="T89"> </text:span>центр<text:span text:style-name="T89"> </text:span>определяются<text:span text:style-name="T89"> </text:span>соглашением<text:span text:style-name="T89"> </text:span>о<text:span text:style-name="T89"> </text:span>взаимодействии,<text:span text:style-name="T89"> </text:span>заключенным<text:span text:style-name="T101"> </text:span>ими<text:span text:style-name="T104"> </text:span>в<text:span text:style-name="T104"> </text:span>порядке,<text:span text:style-name="T101"> </text:span>установленном <text:a xlink:type="simple" xlink:href="consultantplus://offline/ref%3D23EC67E212900D61DF019C582AF16CFD0DA970E2B8885F37380B4F535B64WEF">Постановлением</text:a><text:a xlink:type="simple" xlink:href="consultantplus://offline/ref%3D23EC67E212900D61DF019C582AF16CFD0DA970E2B8885F37380B4F535B64WEF"><text:span text:style-name="T104"> </text:span></text:a>№<text:span text:style-name="T104"> </text:span>797.</text:p>
      <text:list xml:id="list31548767" text:continue-numbering="true" text:style-name="WWNum6">
        <text:list-item>
          <text:list>
            <text:list-item>
              <text:p text:style-name="P455"><text:span text:style-name="T3"><text:s text:c="7"/>Прием заявителей для выдачи документов, являющихся результатом</text:span><text:span text:style-name="T12"> </text:span><text:span text:style-name="T3">муниципальной</text:span><text:span text:style-name="T12"> </text:span><text:span text:style-name="T3">услуги,</text:span><text:span text:style-name="T12"> </text:span><text:span text:style-name="T3">в</text:span><text:span text:style-name="T12"> </text:span><text:span text:style-name="T3">порядке</text:span><text:span text:style-name="T12"> </text:span><text:span text:style-name="T3">очередности</text:span><text:span text:style-name="T20"> </text:span><text:span text:style-name="T3">при</text:span><text:span text:style-name="T12"> </text:span><text:span text:style-name="T3">получении</text:span><text:span text:style-name="T12"> </text:span><text:span text:style-name="T3">номерного</text:span><text:span text:style-name="T12"> </text:span><text:span text:style-name="T3">талона</text:span><text:span text:style-name="T12"> </text:span><text:span text:style-name="T3">из</text:span><text:span text:style-name="T12"> </text:span><text:span text:style-name="T3">терминала</text:span><text:span text:style-name="T12"> </text:span><text:span text:style-name="T3">электронной</text:span><text:span text:style-name="T12"> </text:span><text:span text:style-name="T3">очереди,</text:span><text:span text:style-name="T12"> </text:span><text:span text:style-name="T3">соответствующего</text:span><text:span text:style-name="T21"> </text:span><text:span text:style-name="T3">цели</text:span><text:span text:style-name="T24"> </text:span><text:span text:style-name="T3">обращения,</text:span><text:span text:style-name="T21"> </text:span><text:span text:style-name="T3">либо по</text:span><text:span text:style-name="T24"> </text:span><text:span text:style-name="T3">предварительной</text:span><text:span text:style-name="T24"> </text:span><text:span text:style-name="T3">записи.</text:span></text:p>
            </text:list-item>
          </text:list>
        </text:list-item>
      </text:list>
      <text:p text:style-name="P63">Работник<text:span text:style-name="T89"> </text:span>многофункционального<text:span text:style-name="T89"> </text:span>центра<text:span text:style-name="T89"> </text:span>осуществляет<text:span text:style-name="T89"> </text:span>следующие<text:span text:style-name="T89"> </text:span>действия:</text:p>
      <text:p text:style-name="P329">-устанавливает<text:span text:style-name="T89"> </text:span>личность<text:span text:style-name="T89"> </text:span>заявителя<text:span text:style-name="T89"> </text:span>на<text:span text:style-name="T89"> </text:span>основании<text:span text:style-name="T89"> </text:span>документа,<text:span text:style-name="T89"> </text:span>удостоверяющего<text:span text:style-name="T89"> </text:span>личность<text:span text:style-name="T89"> </text:span>в<text:span text:style-name="T89"> </text:span>соответствии<text:span text:style-name="T89"> </text:span>с<text:span text:style-name="T89"> </text:span>законодательством<text:span text:style-name="T89"> </text:span>Российской<text:span text:style-name="T89"> </text:span>Федерации;</text:p>
      <text:p text:style-name="P73">-проверяет<text:span text:style-name="T89"> </text:span>полномочия<text:span text:style-name="T89"> </text:span>представителя<text:span text:style-name="T89"> </text:span>заявителя<text:span text:style-name="T89"> </text:span>(в<text:span text:style-name="T89"> </text:span>случае<text:span text:style-name="T89"> </text:span>обращения<text:span text:style-name="T89"> </text:span>представителя<text:span text:style-name="T104"> </text:span>заявителя);</text:p>
      <text:p text:style-name="P223">-определяет<text:span text:style-name="T111"> </text:span>статус<text:span text:style-name="T109"> </text:span>исполнения<text:span text:style-name="T111"> </text:span>заявления<text:span text:style-name="T109"> </text:span>заявителя<text:span text:style-name="T111"> </text:span>в<text:span text:style-name="T111"> </text:span>ГИС;</text:p>
      <text:p text:style-name="P70">-распечатывает результат предоставления <text:span text:style-name="T141"><text:s/></text:span>муниципальной<text:span text:style-name="T89"> </text:span>услуги<text:span text:style-name="T89"> </text:span>в<text:span text:style-name="T89"> </text:span>виде<text:span text:style-name="T89"> </text:span>экземпляра<text:span text:style-name="T89"> </text:span>электронного<text:span text:style-name="T89"> </text:span>документа<text:span text:style-name="T89"> </text:span>на<text:span text:style-name="T89"> </text:span>бумажном<text:span text:style-name="T89"> </text:span>носителе<text:span text:style-name="T89"> </text:span>и<text:span text:style-name="T89"> </text:span>заверяет<text:span text:style-name="T89"> </text:span>его<text:span text:style-name="T89"> </text:span>с<text:span text:style-name="T89"> </text:span>использованием<text:span text:style-name="T89"> </text:span>печати<text:span text:style-name="T89"> </text:span>многофункционального центра (в предусмотренных нормативными правовыми<text:span text:style-name="T89"> </text:span>актами<text:span text:style-name="T89"> </text:span>Российской<text:span text:style-name="T89"> </text:span>Федерации<text:span text:style-name="T89"> </text:span>случаях<text:span text:style-name="T89"> </text:span>–<text:span text:style-name="T89"> </text:span>печати<text:span text:style-name="T89"> </text:span>с<text:span text:style-name="T89"> </text:span>изображением<text:span text:style-name="T95"> </text:span>Государственного<text:span text:style-name="T104"> </text:span>герба<text:span text:style-name="T101"> </text:span>Российской<text:span text:style-name="T101"> </text:span>Федерации);</text:p>
      <text:p text:style-name="P73">-заверяет<text:span text:style-name="T89"> </text:span>экземпляр<text:span text:style-name="T89"> </text:span>электронного<text:span text:style-name="T89"> </text:span>документа<text:span text:style-name="T89"> </text:span>на<text:span text:style-name="T89"> </text:span>бумажном<text:span text:style-name="T89"> </text:span>носителе<text:span text:style-name="T89"> </text:span>с<text:span text:style-name="T89"> </text:span>использованием<text:span text:style-name="T89"> </text:span>печати<text:span text:style-name="T89"> </text:span>многофункционального<text:span text:style-name="T89"> </text:span>центра<text:span text:style-name="T89"> </text:span>(в<text:span text:style-name="T89"> </text:span>предусмотренных<text:span text:style-name="T89"> </text:span>нормативными правовыми актами Российской Федерации случаях – печати с<text:span text:style-name="T89"> </text:span>изображением<text:span text:style-name="T109"> </text:span>Государственного<text:span text:style-name="T104"> </text:span>герба<text:span text:style-name="T101"> </text:span>Российской<text:span text:style-name="T104"> </text:span>Федерации);</text:p>
      <text:p text:style-name="P20">-выдает документы заявителю, при необходимости запрашивает у заявителя<text:span text:style-name="T95"> </text:span>подписи<text:span text:style-name="T104"> </text:span>за каждый выданный документ;</text:p>
      <text:p text:style-name="P67">-запрашивает<text:span text:style-name="T89"> </text:span>согласие<text:span text:style-name="T89"> </text:span>заявителя<text:span text:style-name="T89"> </text:span>на<text:span text:style-name="T89"> </text:span>участие<text:span text:style-name="T89"> </text:span>в<text:span text:style-name="T89"> </text:span>смс-опросе<text:span text:style-name="T89"> </text:span>для<text:span text:style-name="T89"> </text:span>оценки<text:span text:style-name="T89"> </text:span>качества<text:span text:style-name="T101"> </text:span>предоставленных услуг многофункциональным<text:span text:style-name="T101"> </text:span>центром.</text:p>
      <text:p text:style-name="P18"/>
      <text:p text:style-name="P18"/>
      <text:p text:style-name="P18"/>
      <text:p text:style-name="P334">Приложение № 1<text:span text:style-name="T95"> </text:span>к<text:span text:style-name="T201"> </text:span>Административному<text:span text:style-name="T202"> </text:span>регламенту<text:span text:style-name="T89"> </text:span>по<text:span text:style-name="T203"> </text:span>предоставлению<text:span text:style-name="T204"> </text:span>государственной</text:p>
      <text:p text:style-name="P85">(муниципальной)<text:span text:style-name="T114"> </text:span>услуги</text:p>
      <text:p text:style-name="P125"/>
      <text:h text:style-name="P47" text:outline-level="2">Форма<text:span text:style-name="T205"> </text:span>решения<text:span text:style-name="T202"> </text:span>о<text:span text:style-name="T202"> </text:span>принятии<text:span text:style-name="T205"> </text:span>на<text:span text:style-name="T205"> </text:span>учет<text:span text:style-name="T202"> </text:span>граждан<text:span text:style-name="T89"> </text:span>в<text:span text:style-name="T132"> </text:span>качестве<text:span text:style-name="T127"> </text:span>нуждающихся<text:span text:style-name="T132"> </text:span>в<text:span text:style-name="T127"> </text:span>жилых<text:span text:style-name="T127"> </text:span>помещениях</text:h>
      <text:p text:style-name="P147"><draw:line text:anchor-type="paragraph" draw:z-index="0" draw:name="Изображение1" draw:style-name="gr1" draw:text-style-name="P491" svg:x1="3.374cm" svg:y1="0.556cm" svg:x2="18.194cm" svg:y2="0.556cm"><text:p/></draw:line></text:p>
      <text:p text:style-name="P36"><text:span text:style-name="T206">Наименование</text:span><text:span text:style-name="T207"> </text:span><text:span text:style-name="T206">уполномоченного</text:span><text:span text:style-name="T208"> </text:span><text:span text:style-name="T206">органа</text:span><text:span text:style-name="T209"> </text:span><text:span text:style-name="T206">исполнительной</text:span><text:span text:style-name="T208"> </text:span><text:span text:style-name="T206">власти</text:span><text:span text:style-name="T209"> </text:span><text:span text:style-name="T206">субъекта</text:span><text:span text:style-name="T209"> </text:span><text:span text:style-name="T206">Российской</text:span><text:span text:style-name="T208"> </text:span><text:span text:style-name="T206">Федерации</text:span></text:p>
      <text:p text:style-name="P53"><text:span text:style-name="T206">или</text:span><text:span text:style-name="T210"> </text:span><text:span text:style-name="T206">органа</text:span><text:span text:style-name="T210"> </text:span><text:span text:style-name="T206">местного</text:span><text:span text:style-name="T210"> </text:span><text:span text:style-name="T206">самоуправления</text:span></text:p>
      <text:p text:style-name="P127"/>
      <text:p text:style-name="P205"><text:span text:style-name="T173">Кому </text:span><text:span text:style-name="T176"><text:s/><text:tab/></text:span></text:p>
      <text:p text:style-name="P206"><text:span text:style-name="T212">(фамилия,</text:span><text:span text:style-name="T211"> </text:span><text:span text:style-name="T212">имя,</text:span><text:span text:style-name="T211"> </text:span><text:span text:style-name="T212">отчество)</text:span></text:p>
      <text:p text:style-name="P152"><draw:line text:anchor-type="paragraph" draw:z-index="1" draw:name="Изображение2" draw:style-name="gr2" draw:text-style-name="P491" svg:x1="10.502cm" svg:y1="0.478cm" svg:x2="18.549cm" svg:y2="0.478cm"><text:p/></draw:line></text:p>
      <text:p text:style-name="P133"/>
      <text:p text:style-name="P157"><draw:line text:anchor-type="paragraph" draw:z-index="2" draw:name="Изображение3" draw:style-name="gr2" draw:text-style-name="P491" svg:x1="10.608cm" svg:y1="0.42cm" svg:x2="18.655cm" svg:y2="0.42cm"><text:p/></draw:line></text:p>
      <text:p text:style-name="P207"><text:span text:style-name="T173">(</text:span><text:span text:style-name="T212">телефон</text:span><text:span text:style-name="T211"> </text:span><text:span text:style-name="T212">и</text:span><text:span text:style-name="T211"> </text:span><text:span text:style-name="T212">адрес</text:span><text:span text:style-name="T211"> </text:span><text:span text:style-name="T212">электронной</text:span><text:span text:style-name="T213"> </text:span><text:span text:style-name="T212">почты)</text:span></text:p>
      <text:p text:style-name="P131"/>
      <text:p text:style-name="P131"/>
      <text:p text:style-name="P136"/>
      <text:h text:style-name="P28" text:outline-level="2">РЕШЕНИЕ</text:h>
      <text:p text:style-name="P208"><text:span text:style-name="T1">о принятии граждан на учет в качестве нуждающихся</text:span><text:span text:style-name="T18"> </text:span><text:span text:style-name="T1">в</text:span><text:span text:style-name="T26"> </text:span><text:span text:style-name="T1">жилых</text:span><text:span text:style-name="T22"> </text:span><text:span text:style-name="T1">помещениях</text:span></text:p>
      <text:p text:style-name="P292">Дата<text:span text:style-name="T216"><text:tab/></text:span><text:tab/>№<text:span text:style-name="T216"> <text:tab/></text:span></text:p>
      <text:p text:style-name="P151"><draw:line text:anchor-type="paragraph" draw:z-index="3" draw:name="Изображение4" draw:style-name="gr1" draw:text-style-name="P491" svg:x1="2cm" svg:y1="0.557cm" svg:x2="5.955cm" svg:y2="0.557cm"><text:p/></draw:line></text:p>
      <text:p text:style-name="P227">По<text:span text:style-name="T217"> </text:span>результатам<text:span text:style-name="T217"> </text:span>рассмотрения<text:span text:style-name="T217"> </text:span>заявления<text:span text:style-name="T217"> </text:span>от<text:span text:style-name="T216"><text:tab/></text:span>№<text:span text:style-name="T216"><text:tab/></text:span>и</text:p>
      <text:p text:style-name="P97">приложенных<text:span text:style-name="T89"> </text:span>к<text:span text:style-name="T89"> </text:span>нему<text:span text:style-name="T89"> </text:span>документов,<text:span text:style-name="T89"> </text:span>в<text:span text:style-name="T89"> </text:span>соответствии<text:span text:style-name="T89"> </text:span>со<text:span text:style-name="T89"> </text:span>статьей<text:span text:style-name="T89"> </text:span>52<text:span text:style-name="T89"> </text:span>Жилищного<text:span text:style-name="T95"> </text:span>кодекса Российской Федерации принято решение поставить на учет в качестве<text:span text:style-name="T89"> </text:span>нуждающихся<text:span text:style-name="T104"> </text:span>в<text:span text:style-name="T101"> </text:span>жилых помещениях:</text:p>
      <text:p text:style-name="P162"><draw:line text:anchor-type="paragraph" draw:z-index="4" draw:name="Изображение5" draw:style-name="gr1" draw:text-style-name="P491" svg:x1="2.6cm" svg:y1="0.559cm" svg:x2="18.657cm" svg:y2="0.559cm"><text:p/></draw:line></text:p>
      <text:p text:style-name="P37"><text:span text:style-name="T206">ФИО</text:span><text:span text:style-name="T207"> </text:span><text:span text:style-name="T206">заявителя</text:span></text:p>
      <text:p text:style-name="P291">и<text:span text:style-name="T109"> </text:span>совместно<text:span text:style-name="T104"> </text:span>проживающих<text:span text:style-name="T109"> </text:span>членов<text:span text:style-name="T104"> </text:span>семьи:</text:p>
      <text:p text:style-name="P224">1.</text:p>
      <text:p text:style-name="P224">2.</text:p>
      <text:p text:style-name="P224">3.</text:p>
      <text:p text:style-name="P224">4.</text:p>
      <text:p text:style-name="P306">Дата<text:span text:style-name="T114"> </text:span>принятия<text:span text:style-name="T111"> </text:span>на<text:span text:style-name="T111"> </text:span>учет:<text:span text:style-name="T216"> <text:tab/> <text:tab/></text:span> Номер<text:span text:style-name="T104"> </text:span>в<text:span text:style-name="T101"> </text:span>очереди:</text:p>
      <text:p text:style-name="P133"/>
      <text:p text:style-name="P154"><draw:line text:anchor-type="paragraph" draw:z-index="5" draw:name="Изображение6" draw:style-name="gr2" draw:text-style-name="P491" svg:x1="2cm" svg:y1="0.557cm" svg:x2="9.624cm" svg:y2="0.557cm"><text:p/></draw:line><draw:line text:anchor-type="paragraph" draw:z-index="6" draw:name="Изображение7" draw:style-name="gr2" draw:text-style-name="P491" svg:x1="9.832cm" svg:y1="0.557cm" svg:x2="12.164cm" svg:y2="0.557cm"><text:p/></draw:line><draw:line text:anchor-type="paragraph" draw:z-index="7" draw:name="Изображение8" draw:style-name="gr2" draw:text-style-name="P491" svg:x1="13.43cm" svg:y1="0.557cm" svg:x2="18.514cm" svg:y2="0.557cm"><text:p/></draw:line></text:p>
      <text:p text:style-name="P177"><text:span text:style-name="T173">(должность<text:tab/>(подпись)<text:tab/>(расшифровка</text:span><text:span text:style-name="T181"> </text:span><text:span text:style-name="T173">подписи)</text:span></text:p>
      <text:p text:style-name="P209"><text:span text:style-name="T173">сотрудника органа власти,</text:span><text:span text:style-name="T182"> </text:span><text:span text:style-name="T173">принявшего</text:span><text:span text:style-name="T183"> </text:span><text:span text:style-name="T173">решение)</text:span></text:p>
      <text:p text:style-name="P126"/>
      <text:p text:style-name="P179"><text:span text:style-name="T173">«</text:span><text:span text:style-name="T176"> <text:s text:c="3"/></text:span><text:span text:style-name="T173">»</text:span><text:span text:style-name="T176"><text:tab/></text:span><text:span text:style-name="T173">20</text:span><text:span text:style-name="T176"><text:tab/></text:span><text:span text:style-name="T173">г.</text:span></text:p>
      <text:p text:style-name="P126"/>
      <text:p text:style-name="P291">М.П.</text:p>
      <text:p text:style-name="P335">Приложение № 2<text:span text:style-name="T95"> </text:span>к<text:span text:style-name="T201"> </text:span>Административному<text:span text:style-name="T202"> </text:span>регламенту<text:span text:style-name="T89"> </text:span>по<text:span text:style-name="T203"> </text:span>предоставлению<text:span text:style-name="T204"> </text:span>государственной</text:p>
      <text:p text:style-name="P85">(муниципальной)<text:span text:style-name="T114"> </text:span>услуги</text:p>
      <text:p text:style-name="P137"/>
      <text:h text:style-name="P48" text:outline-level="2">Форма уведомления об учете граждан,<text:span text:style-name="T95"> </text:span>нуждающихся<text:span text:style-name="T127"> </text:span>в<text:span text:style-name="T114"> </text:span>жилых<text:span text:style-name="T127"> </text:span>помещениях</text:h>
      <text:p text:style-name="P149"><draw:line text:anchor-type="paragraph" draw:z-index="8" draw:name="Изображение9" draw:style-name="gr1" draw:text-style-name="P491" svg:x1="3.374cm" svg:y1="0.273cm" svg:x2="18.194cm" svg:y2="0.273cm"><text:p/></draw:line></text:p>
      <text:p text:style-name="P210"><text:span text:style-name="T206">Наименование уполномоченного органа исполнительной власти субъекта Российской Федерации</text:span><text:span text:style-name="T215"> </text:span><text:span text:style-name="T206">или</text:span><text:span text:style-name="T214"> </text:span><text:span text:style-name="T206">органа местного</text:span><text:span text:style-name="T214"> </text:span><text:span text:style-name="T206">самоуправления</text:span></text:p>
      <text:p text:style-name="P164"/>
      <text:p text:style-name="P205"><text:span text:style-name="T173">Кому </text:span><text:span text:style-name="T176"><text:s/><text:tab/></text:span></text:p>
      <text:p text:style-name="P206"><text:span text:style-name="T212">(фамилия,</text:span><text:span text:style-name="T211"> </text:span><text:span text:style-name="T212">имя,</text:span><text:span text:style-name="T211"> </text:span><text:span text:style-name="T212">отчество)</text:span></text:p>
      <text:p text:style-name="P152"><draw:line text:anchor-type="paragraph" draw:z-index="9" draw:name="Изображение10" draw:style-name="gr2" draw:text-style-name="P491" svg:x1="10.502cm" svg:y1="0.478cm" svg:x2="18.549cm" svg:y2="0.478cm"><text:p/></draw:line></text:p>
      <text:p text:style-name="P133"/>
      <text:p text:style-name="P157"><draw:line text:anchor-type="paragraph" draw:z-index="10" draw:name="Изображение11" draw:style-name="gr2" draw:text-style-name="P491" svg:x1="10.608cm" svg:y1="0.42cm" svg:x2="18.655cm" svg:y2="0.42cm"><text:p/></draw:line></text:p>
      <text:p text:style-name="P207"><text:span text:style-name="T173">(</text:span><text:span text:style-name="T212">телефон</text:span><text:span text:style-name="T211"> </text:span><text:span text:style-name="T212">и</text:span><text:span text:style-name="T211"> </text:span><text:span text:style-name="T212">адрес</text:span><text:span text:style-name="T211"> </text:span><text:span text:style-name="T212">электронной</text:span><text:span text:style-name="T213"> </text:span><text:span text:style-name="T212">почты)</text:span></text:p>
      <text:p text:style-name="P131"/>
      <text:p text:style-name="P131"/>
      <text:p text:style-name="P136"/>
      <text:h text:style-name="P28" text:outline-level="2">УВЕДОМЛЕНИЕ</text:h>
      <text:p text:style-name="P211"><text:span text:style-name="T1">об</text:span><text:span text:style-name="T30"> </text:span><text:span text:style-name="T1">учете</text:span><text:span text:style-name="T30"> </text:span><text:span text:style-name="T1">граждан,</text:span><text:span text:style-name="T38"> </text:span><text:span text:style-name="T1">нуждающихся</text:span><text:span text:style-name="T30"> </text:span><text:span text:style-name="T1">в</text:span><text:span text:style-name="T38"> </text:span><text:span text:style-name="T1">жилых</text:span><text:span text:style-name="T38"> </text:span><text:span text:style-name="T1">помещениях</text:span></text:p>
      <text:p text:style-name="P165"/>
      <text:p text:style-name="P307">Дата<text:span text:style-name="T216"><text:tab/></text:span><text:tab/>№<text:span text:style-name="T216"> <text:tab/></text:span></text:p>
      <text:p text:style-name="P148"><draw:line text:anchor-type="paragraph" draw:z-index="11" draw:name="Изображение12" draw:style-name="gr1" draw:text-style-name="P491" svg:x1="2cm" svg:y1="0.557cm" svg:x2="5.955cm" svg:y2="0.557cm"><text:p/></draw:line></text:p>
      <text:p text:style-name="P158"/>
      <text:p text:style-name="P228">По<text:tab/>результатам<text:tab/>рассмотрения<text:tab/>заявления<text:tab/>от<text:tab/><text:span text:style-name="T216"> <text:tab/></text:span> <text:span text:style-name="T218"><text:s/></text:span>№<text:tab/><text:span text:style-name="T216"> <text:tab/></text:span></text:p>
      <text:p text:style-name="P291">информируем<text:span text:style-name="T219"> </text:span>о<text:span text:style-name="T219"> </text:span>нахождении<text:span text:style-name="T219"> </text:span>на<text:span text:style-name="T219"> </text:span>учете<text:span text:style-name="T219"> </text:span>в<text:span text:style-name="T219"> </text:span>качестве<text:span text:style-name="T219"> </text:span>нуждающихся<text:span text:style-name="T219"> </text:span>в<text:span text:style-name="T219"> </text:span>жилых<text:span text:style-name="T95"> </text:span>помещениях:</text:p>
      <text:p text:style-name="P162"><draw:line text:anchor-type="paragraph" draw:z-index="12" draw:name="Изображение13" draw:style-name="gr1" draw:text-style-name="P491" svg:x1="2.6cm" svg:y1="0.557cm" svg:x2="18.657cm" svg:y2="0.557cm"><text:p/></draw:line></text:p>
      <text:p text:style-name="P37"><text:span text:style-name="T206">ФИО</text:span><text:span text:style-name="T207"> </text:span><text:span text:style-name="T206">заявителя</text:span></text:p>
      <text:p text:style-name="P306">Дата<text:span text:style-name="T114"> </text:span>принятия<text:span text:style-name="T111"> </text:span>на<text:span text:style-name="T111"> </text:span>учет:<text:span text:style-name="T216"> <text:tab/> <text:tab/></text:span> Номер<text:span text:style-name="T104"> </text:span>в<text:span text:style-name="T101"> </text:span>очереди:</text:p>
      <text:p text:style-name="P133"/>
      <text:p text:style-name="P154"><draw:line text:anchor-type="paragraph" draw:z-index="13" draw:name="Изображение14" draw:style-name="gr2" draw:text-style-name="P491" svg:x1="2cm" svg:y1="0.557cm" svg:x2="9.624cm" svg:y2="0.557cm"><text:p/></draw:line><draw:line text:anchor-type="paragraph" draw:z-index="14" draw:name="Изображение15" draw:style-name="gr2" draw:text-style-name="P491" svg:x1="9.832cm" svg:y1="0.557cm" svg:x2="12.164cm" svg:y2="0.557cm"><text:p/></draw:line><draw:line text:anchor-type="paragraph" draw:z-index="15" draw:name="Изображение16" draw:style-name="gr2" draw:text-style-name="P491" svg:x1="13.43cm" svg:y1="0.557cm" svg:x2="18.514cm" svg:y2="0.557cm"><text:p/></draw:line></text:p>
      <text:p text:style-name="P181"><text:span text:style-name="T173">(должность<text:tab/>(подпись)<text:tab/>(расшифровка</text:span><text:span text:style-name="T181"> </text:span><text:span text:style-name="T173">подписи)</text:span></text:p>
      <text:p text:style-name="P209"><text:span text:style-name="T173">сотрудника органа власти,</text:span><text:span text:style-name="T182"> </text:span><text:span text:style-name="T173">принявшего</text:span><text:span text:style-name="T183"> </text:span><text:span text:style-name="T173">решение)</text:span></text:p>
      <text:p text:style-name="P126"/>
      <text:p text:style-name="P179"><text:span text:style-name="T173">«</text:span><text:span text:style-name="T176"> <text:s text:c="3"/></text:span><text:span text:style-name="T173">»</text:span><text:span text:style-name="T176"><text:tab/></text:span><text:span text:style-name="T173">20</text:span><text:span text:style-name="T176"><text:tab/></text:span><text:span text:style-name="T173">г.</text:span></text:p>
      <text:p text:style-name="P126"/>
      <text:p text:style-name="P291">М.П.</text:p>
      <text:p text:style-name="P336">Приложение № 3<text:span text:style-name="T95"> </text:span>к<text:span text:style-name="T201"> </text:span>Административному<text:span text:style-name="T202"> </text:span>регламенту<text:span text:style-name="T89"> </text:span>по<text:span text:style-name="T203"> </text:span>предоставлению<text:span text:style-name="T204"> </text:span>государственной</text:p>
      <text:p text:style-name="P85">(муниципальной)<text:span text:style-name="T114"> </text:span>услуги</text:p>
      <text:p text:style-name="P125"/>
      <text:h text:style-name="P49" text:outline-level="2">Форма уведомления о снятии с учета граждан,<text:span text:style-name="T95"> </text:span>нуждающихся<text:span text:style-name="T109"> </text:span>в<text:span text:style-name="T109"> </text:span>жилых<text:span text:style-name="T109"> </text:span>помещениях</text:h>
      <text:p text:style-name="P147"><draw:line text:anchor-type="paragraph" draw:z-index="16" draw:name="Изображение17" draw:style-name="gr1" draw:text-style-name="P491" svg:x1="3.374cm" svg:y1="0.556cm" svg:x2="18.194cm" svg:y2="0.556cm"><text:p/></draw:line></text:p>
      <text:p text:style-name="P36"><text:span text:style-name="T206">Наименование</text:span><text:span text:style-name="T207"> </text:span><text:span text:style-name="T206">уполномоченного</text:span><text:span text:style-name="T208"> </text:span><text:span text:style-name="T206">органа</text:span><text:span text:style-name="T209"> </text:span><text:span text:style-name="T206">исполнительной</text:span><text:span text:style-name="T208"> </text:span><text:span text:style-name="T206">власти</text:span><text:span text:style-name="T209"> </text:span><text:span text:style-name="T206">субъекта</text:span><text:span text:style-name="T209"> </text:span><text:span text:style-name="T206">Российской</text:span><text:span text:style-name="T208"> </text:span><text:span text:style-name="T206">Федерации</text:span></text:p>
      <text:p text:style-name="P53"><text:span text:style-name="T206">или</text:span><text:span text:style-name="T210"> </text:span><text:span text:style-name="T206">органа</text:span><text:span text:style-name="T210"> </text:span><text:span text:style-name="T206">местного</text:span><text:span text:style-name="T210"> </text:span><text:span text:style-name="T206">самоуправления</text:span></text:p>
      <text:p text:style-name="P127"/>
      <text:p text:style-name="P205"><text:span text:style-name="T173">Кому </text:span><text:span text:style-name="T176"><text:s/><text:tab/></text:span></text:p>
      <text:p text:style-name="P206"><text:span text:style-name="T212">(фамилия,</text:span><text:span text:style-name="T211"> </text:span><text:span text:style-name="T212">имя,</text:span><text:span text:style-name="T211"> </text:span><text:span text:style-name="T212">отчество)</text:span></text:p>
      <text:p text:style-name="P152"><draw:line text:anchor-type="paragraph" draw:z-index="17" draw:name="Изображение18" draw:style-name="gr2" draw:text-style-name="P491" svg:x1="10.502cm" svg:y1="0.478cm" svg:x2="18.549cm" svg:y2="0.478cm"><text:p/></draw:line></text:p>
      <text:p text:style-name="P133"/>
      <text:p text:style-name="P157"><draw:line text:anchor-type="paragraph" draw:z-index="18" draw:name="Изображение19" draw:style-name="gr2" draw:text-style-name="P491" svg:x1="10.608cm" svg:y1="0.42cm" svg:x2="18.655cm" svg:y2="0.42cm"><text:p/></draw:line></text:p>
      <text:p text:style-name="P207"><text:span text:style-name="T173">(</text:span><text:span text:style-name="T212">телефон</text:span><text:span text:style-name="T211"> </text:span><text:span text:style-name="T212">и</text:span><text:span text:style-name="T211"> </text:span><text:span text:style-name="T212">адрес</text:span><text:span text:style-name="T211"> </text:span><text:span text:style-name="T212">электронной</text:span><text:span text:style-name="T213"> </text:span><text:span text:style-name="T212">почты)</text:span></text:p>
      <text:p text:style-name="P131"/>
      <text:p text:style-name="P131"/>
      <text:p text:style-name="P136"/>
      <text:h text:style-name="P28" text:outline-level="2">УВЕДОМЛЕНИЕ</text:h>
      <text:p text:style-name="P212"><text:span text:style-name="T1">о</text:span><text:span text:style-name="T30"> </text:span><text:span text:style-name="T1">снятии</text:span><text:span text:style-name="T33"> </text:span><text:span text:style-name="T1">с</text:span><text:span text:style-name="T30"> </text:span><text:span text:style-name="T1">учета</text:span><text:span text:style-name="T33"> </text:span><text:span text:style-name="T1">граждан,</text:span><text:span text:style-name="T30"> </text:span><text:span text:style-name="T1">нуждающихся</text:span><text:span text:style-name="T30"> </text:span><text:span text:style-name="T1">в</text:span><text:span text:style-name="T30"> </text:span><text:span text:style-name="T1">жилых</text:span><text:span text:style-name="T33"> </text:span><text:span text:style-name="T1">помещениях</text:span></text:p>
      <text:p text:style-name="P165"/>
      <text:p text:style-name="P307">Дата<text:span text:style-name="T216"><text:tab/></text:span><text:tab/>№<text:span text:style-name="T216"> <text:tab/></text:span></text:p>
      <text:p text:style-name="P148"/>
      <text:p text:style-name="P158"/>
      <text:p text:style-name="P228">По<text:tab/>результатам<text:tab/>рассмотрения<text:tab/>заявления<text:tab/>от<text:tab/><text:span text:style-name="T216"> <text:tab/></text:span> <text:span text:style-name="T218"><text:s/></text:span>№<text:tab/><text:span text:style-name="T216"> <text:tab/></text:span></text:p>
      <text:p text:style-name="P291">информируем<text:span text:style-name="T142"> </text:span>о<text:span text:style-name="T142"> </text:span>снятии<text:span text:style-name="T143"> </text:span>с<text:span text:style-name="T143"> </text:span>учета<text:span text:style-name="T142"> </text:span>граждан<text:span text:style-name="T142"> </text:span>в<text:span text:style-name="T142"> </text:span>качестве<text:span text:style-name="T143"> </text:span>нуждающихся<text:span text:style-name="T142"> </text:span>в<text:span text:style-name="T142"> </text:span>жилых<text:span text:style-name="T95"> </text:span>помещениях:</text:p>
      <text:p text:style-name="P162"><draw:line text:anchor-type="paragraph" draw:z-index="20" draw:name="Изображение21" draw:style-name="gr1" draw:text-style-name="P491" svg:x1="2.6cm" svg:y1="0.557cm" svg:x2="18.657cm" svg:y2="0.557cm"><text:p/></draw:line></text:p>
      <text:p text:style-name="P37"><text:span text:style-name="T206">ФИО</text:span><text:span text:style-name="T207"> </text:span><text:span text:style-name="T206">заявителя</text:span></text:p>
      <text:p text:style-name="P134"/>
      <text:p text:style-name="P134"/>
      <text:p text:style-name="P134"/>
      <text:p text:style-name="P156"><draw:line text:anchor-type="paragraph" draw:z-index="21" draw:name="Изображение22" draw:style-name="gr2" draw:text-style-name="P491" svg:x1="2cm" svg:y1="0.314cm" svg:x2="9.624cm" svg:y2="0.314cm"><text:p/></draw:line><draw:line text:anchor-type="paragraph" draw:z-index="22" draw:name="Изображение23" draw:style-name="gr2" draw:text-style-name="P491" svg:x1="9.832cm" svg:y1="0.314cm" svg:x2="12.164cm" svg:y2="0.314cm"><text:p/></draw:line><draw:line text:anchor-type="paragraph" draw:z-index="23" draw:name="Изображение24" draw:style-name="gr2" draw:text-style-name="P491" svg:x1="13.43cm" svg:y1="0.314cm" svg:x2="18.514cm" svg:y2="0.314cm"><text:p/></draw:line></text:p>
      <text:p text:style-name="P181"><text:span text:style-name="T173">(должность<text:tab/>(подпись)<text:tab/>(расшифровка</text:span><text:span text:style-name="T181"> </text:span><text:span text:style-name="T173">подписи)</text:span></text:p>
      <text:p text:style-name="P209"><text:span text:style-name="T173">сотрудника органа власти,</text:span><text:span text:style-name="T182"> </text:span><text:span text:style-name="T173">принявшего</text:span><text:span text:style-name="T183"> </text:span><text:span text:style-name="T173">решение)</text:span></text:p>
      <text:p text:style-name="P126"/>
      <text:p text:style-name="P179"><text:span text:style-name="T173">«</text:span><text:span text:style-name="T176"> <text:s text:c="3"/></text:span><text:span text:style-name="T173">»</text:span><text:span text:style-name="T176"><text:tab/></text:span><text:span text:style-name="T173">20</text:span><text:span text:style-name="T176"><text:tab/></text:span><text:span text:style-name="T173">г.</text:span></text:p>
      <text:p text:style-name="P126"/>
      <text:p text:style-name="P291">М.П.</text:p>
      <text:p text:style-name="P337">Приложение № 4<text:span text:style-name="T95"> </text:span>к<text:span text:style-name="T201"> </text:span>Административному<text:span text:style-name="T202"> </text:span>регламенту<text:span text:style-name="T89"> </text:span>по<text:span text:style-name="T203"> </text:span>предоставлению<text:span text:style-name="T204"> </text:span>государственной</text:p>
      <text:p text:style-name="P85">(муниципальной)<text:span text:style-name="T114"> </text:span>услуги</text:p>
      <text:p text:style-name="P132"/>
      <text:p text:style-name="P131"/>
      <text:h text:style-name="P50" text:outline-level="2">Форма решения об отказе в приеме документов, необходимых для<text:span text:style-name="T95"> </text:span>предоставления<text:span text:style-name="T114"> </text:span>государственной<text:span text:style-name="T109"> </text:span>(муниципальной)<text:span text:style-name="T111"> </text:span>услуги</text:h>
      <text:p text:style-name="P135"/>
      <text:p text:style-name="P155"><draw:line text:anchor-type="paragraph" draw:z-index="24" draw:name="Изображение25" draw:style-name="gr2" draw:text-style-name="P491" svg:x1="2.794cm" svg:y1="0.557cm" svg:x2="18.463cm" svg:y2="0.557cm"><text:p/></draw:line></text:p>
      <text:p text:style-name="P36"><text:span text:style-name="T206">Наименование</text:span><text:span text:style-name="T207"> </text:span><text:span text:style-name="T206">уполномоченного</text:span><text:span text:style-name="T208"> </text:span><text:span text:style-name="T206">органа</text:span><text:span text:style-name="T209"> </text:span><text:span text:style-name="T206">исполнительной</text:span><text:span text:style-name="T208"> </text:span><text:span text:style-name="T206">власти</text:span><text:span text:style-name="T209"> </text:span><text:span text:style-name="T206">субъекта</text:span><text:span text:style-name="T209"> </text:span><text:span text:style-name="T206">Российской</text:span><text:span text:style-name="T208"> </text:span><text:span text:style-name="T206">Федерации</text:span></text:p>
      <text:p text:style-name="P53"><text:span text:style-name="T206">или</text:span><text:span text:style-name="T210"> </text:span><text:span text:style-name="T206">органа</text:span><text:span text:style-name="T210"> </text:span><text:span text:style-name="T206">местного</text:span><text:span text:style-name="T210"> </text:span><text:span text:style-name="T206">самоуправления</text:span></text:p>
      <text:p text:style-name="P127"/>
      <text:p text:style-name="P205"><text:span text:style-name="T173">Кому </text:span><text:span text:style-name="T176"><text:s/><text:tab/></text:span></text:p>
      <text:p text:style-name="P206"><text:span text:style-name="T212">(фамилия,</text:span><text:span text:style-name="T211"> </text:span><text:span text:style-name="T212">имя,</text:span><text:span text:style-name="T211"> </text:span><text:span text:style-name="T212">отчество)</text:span></text:p>
      <text:p text:style-name="P152"><draw:line text:anchor-type="paragraph" draw:z-index="25" draw:name="Изображение26" draw:style-name="gr2" draw:text-style-name="P491" svg:x1="10.502cm" svg:y1="0.478cm" svg:x2="18.549cm" svg:y2="0.478cm"><text:p/></draw:line></text:p>
      <text:p text:style-name="P133"/>
      <text:p text:style-name="P157"><draw:line text:anchor-type="paragraph" draw:z-index="26" draw:name="Изображение27" draw:style-name="gr2" draw:text-style-name="P491" svg:x1="10.608cm" svg:y1="0.42cm" svg:x2="18.655cm" svg:y2="0.42cm"><text:p/></draw:line></text:p>
      <text:p text:style-name="P207"><text:span text:style-name="T173">(</text:span><text:span text:style-name="T212">телефон</text:span><text:span text:style-name="T211"> </text:span><text:span text:style-name="T212">и</text:span><text:span text:style-name="T211"> </text:span><text:span text:style-name="T212">адрес</text:span><text:span text:style-name="T211"> </text:span><text:span text:style-name="T212">электронной</text:span><text:span text:style-name="T213"> </text:span><text:span text:style-name="T212">почты)</text:span></text:p>
      <text:p text:style-name="P131"/>
      <text:p text:style-name="P144"/>
      <text:h text:style-name="P51" text:outline-level="2">РЕШЕНИЕ</text:h>
      <text:p text:style-name="P38"><text:span text:style-name="T1">об</text:span><text:span text:style-name="T33"> </text:span><text:span text:style-name="T1">отказе</text:span><text:span text:style-name="T33"> </text:span><text:span text:style-name="T1">в</text:span><text:span text:style-name="T30"> </text:span><text:span text:style-name="T1">приеме</text:span><text:span text:style-name="T33"> </text:span><text:span text:style-name="T1">документов,</text:span><text:span text:style-name="T33"> </text:span><text:span text:style-name="T1">необходимых</text:span><text:span text:style-name="T30"> </text:span><text:span text:style-name="T1">для</text:span><text:span text:style-name="T33"> </text:span><text:span text:style-name="T1">предоставления</text:span><text:span text:style-name="T30"> </text:span><text:span text:style-name="T1">услуги</text:span></text:p>
      <text:h text:style-name="P44" text:outline-level="2">«Принятие на учет граждан в качестве нуждающихся в жилых<text:span text:style-name="T95"> </text:span>помещениях»</text:h>
      <text:p text:style-name="P167"/>
      <text:p text:style-name="P308">Дата<text:span text:style-name="T216"><text:tab/></text:span><text:tab/>№<text:span text:style-name="T101"> </text:span><text:span text:style-name="T216"><text:s/><text:tab/></text:span></text:p>
      <text:p text:style-name="P145"/>
      <text:p text:style-name="P309">По<text:span text:style-name="T220"> </text:span>результатам<text:span text:style-name="T220"> </text:span>рассмотрения<text:span text:style-name="T220"> </text:span>заявления<text:span text:style-name="T220"> </text:span>от<text:span text:style-name="T216"><text:tab/></text:span>№<text:span text:style-name="T216"><text:tab/></text:span> и<text:span text:style-name="T89"> </text:span>приложенных<text:span text:style-name="T89"> </text:span>к<text:span text:style-name="T89"> </text:span>нему<text:span text:style-name="T89"> </text:span>документов,<text:span text:style-name="T89"> </text:span>в<text:span text:style-name="T89"> </text:span>соответствии<text:span text:style-name="T89"> </text:span>с<text:span text:style-name="T89"> </text:span>Жилищным<text:span text:style-name="T89"> </text:span>кодексом<text:span text:style-name="T89"> </text:span>Российской<text:span text:style-name="T89"> </text:span>Федерации<text:span text:style-name="T89"> </text:span>принято<text:span text:style-name="T89"> </text:span>решение<text:span text:style-name="T89"> </text:span>отказать<text:span text:style-name="T89"> </text:span>в<text:span text:style-name="T89"> </text:span>приеме<text:span text:style-name="T89"> </text:span>документов,<text:span text:style-name="T89"> </text:span>необходимых<text:span text:style-name="T101"> </text:span>для<text:span text:style-name="T101"> </text:span>предоставления<text:span text:style-name="T104"> </text:span>услуги,<text:span text:style-name="T101"> </text:span>по<text:span text:style-name="T104"> </text:span>следующим<text:span text:style-name="T101"> </text:span>основаниям:</text:p>
      <text:p text:style-name="P1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4"><text:span text:style-name="T221">№</text:span><text:span text:style-name="T92"> </text:span><text:span text:style-name="T221">пункта</text:span><text:span text:style-name="T92"> </text:span><text:span text:style-name="T221">админис</text:span><text:span text:style-name="T92"> </text:span><text:span text:style-name="T221">тративно</text:span><text:span text:style-name="T222"> </text:span><text:span text:style-name="T221">го</text:span><text:span text:style-name="T92"> </text:span><text:span text:style-name="T221">регламен</text:span><text:span text:style-name="T223"> </text:span><text:span text:style-name="T221">та</text:span></text:p>
          </table:table-cell>
          <table:table-cell table:style-name="Таблица1.A1" office:value-type="string">
            <text:p text:style-name="P265"><text:span text:style-name="T221">Наименование основания для отказа в</text:span><text:span text:style-name="T223"> </text:span><text:span text:style-name="T221">соответствии</text:span><text:span text:style-name="T102"> </text:span><text:span text:style-name="T221">с единым</text:span><text:span text:style-name="T102"> </text:span><text:span text:style-name="T221">стандартом</text:span></text:p>
          </table:table-cell>
          <table:table-cell table:style-name="Таблица1.A1" office:value-type="string">
            <text:p text:style-name="P266"><text:span text:style-name="T221">Разъяснение причин отказа в предоставлении</text:span><text:span text:style-name="T222"> </text:span><text:span text:style-name="T221">услуги</text:span></text:p>
          </table:table-cell>
        </table:table-row>
        <table:table-row table:style-name="Таблица1.2">
          <table:table-cell table:style-name="Таблица1.A1" office:value-type="string">
            <text:p text:style-name="P267"/>
          </table:table-cell>
          <table:table-cell table:style-name="Таблица1.A1" office:value-type="string">
            <text:p text:style-name="P268"><text:span text:style-name="T221">Запрос о предоставлении услуги</text:span><text:span text:style-name="T92"> </text:span><text:span text:style-name="T221">подан в орган государственной</text:span><text:span text:style-name="T92"> </text:span><text:span text:style-name="T221">власти, орган местного</text:span><text:span text:style-name="T92"> </text:span><text:span text:style-name="T221">самоуправления или организацию, в</text:span><text:span text:style-name="T222"> </text:span><text:span text:style-name="T221">полномочия которых не входит</text:span><text:span text:style-name="T92"> </text:span><text:span text:style-name="T221">предоставление</text:span><text:span text:style-name="T102"> </text:span><text:span text:style-name="T221">услуги</text:span></text:p>
          </table:table-cell>
          <table:table-cell table:style-name="Таблица1.A1" office:value-type="string">
            <text:p text:style-name="P269"><text:span text:style-name="T221">Указываются</text:span><text:span text:style-name="T107"> </text:span><text:span text:style-name="T221">основания</text:span><text:span text:style-name="T107"> </text:span><text:span text:style-name="T221">такого</text:span><text:span text:style-name="T102"> </text:span><text:span text:style-name="T221">вывода</text:span></text:p>
          </table:table-cell>
        </table:table-row>
        <table:table-row table:style-name="Таблица1.3">
          <table:table-cell table:style-name="Таблица1.A1" office:value-type="string">
            <text:p text:style-name="P267"/>
          </table:table-cell>
          <table:table-cell table:style-name="Таблица1.A1" office:value-type="string">
            <text:p text:style-name="P271"><text:span text:style-name="T221">Неполное заполнение обязательных</text:span><text:span text:style-name="T223"> </text:span><text:span text:style-name="T221">полей</text:span><text:span text:style-name="T107"> </text:span><text:span text:style-name="T221">в</text:span><text:span text:style-name="T102"> </text:span><text:span text:style-name="T221">форме запроса о</text:span></text:p>
          </table:table-cell>
          <table:table-cell table:style-name="Таблица1.A1" office:value-type="string">
            <text:p text:style-name="P269"><text:span text:style-name="T221">Указываются</text:span><text:span text:style-name="T107"> </text:span><text:span text:style-name="T221">основания</text:span><text:span text:style-name="T107"> </text:span><text:span text:style-name="T221">такого</text:span><text:span text:style-name="T102"> </text:span><text:span text:style-name="T221">вывода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7"/>
          </table:table-cell>
          <table:table-cell table:style-name="Таблица2.A1" office:value-type="string">
            <text:p text:style-name="P272"><text:span text:style-name="T221">предоставлении</text:span><text:span text:style-name="T113"> </text:span><text:span text:style-name="T221">услуги</text:span></text:p>
          </table:table-cell>
          <table:table-cell table:style-name="Таблица2.A1" office:value-type="string">
            <text:p text:style-name="P267"/>
          </table:table-cell>
        </table:table-row>
        <table:table-row table:style-name="Таблица2.2">
          <table:table-cell table:style-name="Таблица2.A1" office:value-type="string">
            <text:p text:style-name="P267"/>
          </table:table-cell>
          <table:table-cell table:style-name="Таблица2.A1" office:value-type="string">
            <text:p text:style-name="P273"><text:span text:style-name="T221">Представление неполного комплекта</text:span><text:span text:style-name="T223"> </text:span><text:span text:style-name="T221">документов</text:span></text:p>
          </table:table-cell>
          <table:table-cell table:style-name="Таблица2.A1" office:value-type="string">
            <text:p text:style-name="P274"><text:span text:style-name="T221">Указывается<text:tab/>исчерпывающий<text:tab/></text:span><text:span text:style-name="T102">перечень</text:span><text:span text:style-name="T222"> </text:span><text:span text:style-name="T221">документов,</text:span><text:span text:style-name="T107"> </text:span><text:span text:style-name="T221">непредставленных</text:span><text:span text:style-name="T102"> </text:span><text:span text:style-name="T221">заявителем</text:span></text:p>
          </table:table-cell>
        </table:table-row>
        <table:table-row table:style-name="Таблица2.3">
          <table:table-cell table:style-name="Таблица2.A1" office:value-type="string">
            <text:p text:style-name="P267"/>
          </table:table-cell>
          <table:table-cell table:style-name="Таблица2.A1" office:value-type="string">
            <text:p text:style-name="P275"><text:span text:style-name="T221">Представленные документы</text:span><text:span text:style-name="T92"> </text:span><text:span text:style-name="T221">утратили силу на момент обращения</text:span><text:span text:style-name="T222"> </text:span><text:span text:style-name="T221">за услугой</text:span></text:p>
          </table:table-cell>
          <table:table-cell table:style-name="Таблица2.A1" office:value-type="string">
            <text:p text:style-name="P274"><text:span text:style-name="T221">Указывается<text:tab/>исчерпывающий<text:tab/></text:span><text:span text:style-name="T102">перечень</text:span><text:span text:style-name="T222"> </text:span><text:span text:style-name="T221">документов,</text:span><text:span text:style-name="T102"> </text:span><text:span text:style-name="T221">утративших силу</text:span></text:p>
          </table:table-cell>
        </table:table-row>
        <table:table-row table:style-name="Таблица2.4">
          <table:table-cell table:style-name="Таблица2.A1" office:value-type="string">
            <text:p text:style-name="P267"/>
          </table:table-cell>
          <table:table-cell table:style-name="Таблица2.A1" office:value-type="string">
            <text:p text:style-name="P276"><text:span text:style-name="T221">Представленные документы</text:span><text:span text:style-name="T92"> </text:span><text:span text:style-name="T221">содержат подчистки и исправления</text:span><text:span text:style-name="T222"> </text:span><text:span text:style-name="T221">текста, не заверенные в порядке,</text:span><text:span text:style-name="T92"> </text:span><text:span text:style-name="T221">установленном законодательством</text:span><text:span text:style-name="T92"> </text:span><text:span text:style-name="T221">Российской</text:span><text:span text:style-name="T107"> </text:span><text:span text:style-name="T221">Федерации</text:span></text:p>
          </table:table-cell>
          <table:table-cell table:style-name="Таблица2.A1" office:value-type="string">
            <text:p text:style-name="P277"><text:span text:style-name="T221">Указывается</text:span><text:span text:style-name="T92"> </text:span><text:span text:style-name="T221">исчерпывающий</text:span><text:span text:style-name="T92"> </text:span><text:span text:style-name="T221">перечень</text:span><text:span text:style-name="T92"> </text:span><text:span text:style-name="T221">документов,</text:span><text:span text:style-name="T92"> </text:span><text:span text:style-name="T221">содержащих</text:span><text:span text:style-name="T92"> </text:span><text:span text:style-name="T221">подчистки</text:span><text:span text:style-name="T92"> </text:span><text:span text:style-name="T221">и</text:span><text:span text:style-name="T92"> </text:span><text:span text:style-name="T221">исправления</text:span></text:p>
          </table:table-cell>
        </table:table-row>
        <table:table-row table:style-name="Таблица2.4">
          <table:table-cell table:style-name="Таблица2.A1" office:value-type="string">
            <text:p text:style-name="P267"/>
          </table:table-cell>
          <table:table-cell table:style-name="Таблица2.A1" office:value-type="string">
            <text:p text:style-name="P278"><text:span text:style-name="T221">Подача заявления о предоставлении</text:span><text:span text:style-name="T222"> </text:span><text:span text:style-name="T221">услуги и документов, необходимых</text:span><text:span text:style-name="T222"> </text:span><text:span text:style-name="T221">для предоставления услуги, в</text:span><text:span text:style-name="T92"> </text:span><text:span text:style-name="T221">электронной форме с нарушением</text:span><text:span text:style-name="T92"> </text:span><text:span text:style-name="T221">установленных требований</text:span></text:p>
          </table:table-cell>
          <table:table-cell table:style-name="Таблица2.A1" office:value-type="string">
            <text:p text:style-name="P270"><text:span text:style-name="T221">Указываются</text:span><text:span text:style-name="T107"> </text:span><text:span text:style-name="T221">основания</text:span><text:span text:style-name="T107"> </text:span><text:span text:style-name="T221">такого</text:span><text:span text:style-name="T102"> </text:span><text:span text:style-name="T221">вывода</text:span></text:p>
          </table:table-cell>
        </table:table-row>
        <table:table-row table:style-name="Таблица2.6">
          <table:table-cell table:style-name="Таблица2.A1" office:value-type="string">
            <text:p text:style-name="P267"/>
          </table:table-cell>
          <table:table-cell table:style-name="Таблица2.A1" office:value-type="string">
            <text:p text:style-name="P279"><text:span text:style-name="T221">Представленные в электронной</text:span><text:span text:style-name="T92"> </text:span><text:span text:style-name="T221">форме документы содержат</text:span><text:span text:style-name="T92"> </text:span><text:span text:style-name="T221">повреждения,</text:span><text:span text:style-name="T133"> </text:span><text:span text:style-name="T221">наличие</text:span><text:span text:style-name="T133"> </text:span><text:span text:style-name="T221">которых</text:span><text:span text:style-name="T117"> </text:span><text:span text:style-name="T221">не</text:span><text:span text:style-name="T222"> </text:span><text:span text:style-name="T221">позволяет в полном объеме</text:span><text:span text:style-name="T92"> </text:span><text:span text:style-name="T221">использовать информацию и</text:span><text:span text:style-name="T92"> </text:span><text:span text:style-name="T221">сведения, содержащиеся в</text:span><text:span text:style-name="T92"> </text:span><text:span text:style-name="T221">документах для предоставления</text:span><text:span text:style-name="T92"> </text:span><text:span text:style-name="T221">услуги</text:span></text:p>
          </table:table-cell>
          <table:table-cell table:style-name="Таблица2.A1" office:value-type="string">
            <text:p text:style-name="P274"><text:span text:style-name="T221">Указывается<text:tab/>исчерпывающий<text:tab/></text:span><text:span text:style-name="T102">перечень</text:span><text:span text:style-name="T222"> </text:span><text:span text:style-name="T221">документов,</text:span><text:span text:style-name="T102"> </text:span><text:span text:style-name="T221">содержащих</text:span><text:span text:style-name="T102"> </text:span><text:span text:style-name="T221">повреждения</text:span></text:p>
          </table:table-cell>
        </table:table-row>
        <table:table-row table:style-name="Таблица2.3">
          <table:table-cell table:style-name="Таблица2.A1" office:value-type="string">
            <text:p text:style-name="P267"/>
          </table:table-cell>
          <table:table-cell table:style-name="Таблица2.A1" office:value-type="string">
            <text:p text:style-name="P280"><text:span text:style-name="T221">Заявление подано лицом, не</text:span><text:span text:style-name="T92"> </text:span><text:span text:style-name="T221">имеющим полномочий представлять</text:span><text:span text:style-name="T223"> </text:span><text:span text:style-name="T221">интересы</text:span><text:span text:style-name="T107"> </text:span><text:span text:style-name="T221">заявителя</text:span></text:p>
          </table:table-cell>
          <table:table-cell table:style-name="Таблица2.A1" office:value-type="string">
            <text:p text:style-name="P270"><text:span text:style-name="T221">Указываются</text:span><text:span text:style-name="T107"> </text:span><text:span text:style-name="T221">основания</text:span><text:span text:style-name="T107"> </text:span><text:span text:style-name="T221">такого</text:span><text:span text:style-name="T102"> </text:span><text:span text:style-name="T221">вывода</text:span></text:p>
          </table:table-cell>
        </table:table-row>
      </table:table>
      <text:p text:style-name="P150"/>
      <text:p text:style-name="P296">Вы<text:span text:style-name="T224"> </text:span>вправе<text:span text:style-name="T224"> </text:span>повторно<text:span text:style-name="T218"> </text:span>обратиться<text:span text:style-name="T224"> </text:span>в<text:span text:style-name="T224"> </text:span>уполномоченный<text:span text:style-name="T218"> </text:span>орган<text:span text:style-name="T224"> </text:span>с<text:span text:style-name="T218"> </text:span>заявлением<text:span text:style-name="T224"> </text:span>о<text:span text:style-name="T95"> </text:span>предоставлении<text:span text:style-name="T104"> </text:span>услуги<text:span text:style-name="T101"> </text:span>после<text:span text:style-name="T104"> </text:span>устранения<text:span text:style-name="T101"> </text:span>указанных нарушений.</text:p>
      <text:p text:style-name="P77">Данный<text:tab/>отказ<text:tab/>может<text:tab/>быть<text:tab/>обжалован<text:tab/>в<text:tab/>досудебном<text:tab/>порядке<text:tab/><text:span text:style-name="T101">путем</text:span><text:span text:style-name="T95"> </text:span>направления<text:span text:style-name="T109"> </text:span>жалобы<text:span text:style-name="T101"> </text:span>в<text:span text:style-name="T104"> </text:span>уполномоченный<text:span text:style-name="T101"> </text:span>орган,<text:span text:style-name="T101"> </text:span>а<text:span text:style-name="T101"> </text:span>также<text:span text:style-name="T101"> </text:span>в<text:span text:style-name="T104"> </text:span>судебном<text:span text:style-name="T101"> </text:span>порядке.</text:p>
      <text:p text:style-name="P133"/>
      <text:p text:style-name="P146"><draw:line text:anchor-type="paragraph" draw:z-index="27" draw:name="Изображение28" draw:style-name="gr2" draw:text-style-name="P491" svg:x1="2cm" svg:y1="0.631cm" svg:x2="9.624cm" svg:y2="0.631cm"><text:p/></draw:line><draw:line text:anchor-type="paragraph" draw:z-index="28" draw:name="Изображение29" draw:style-name="gr2" draw:text-style-name="P491" svg:x1="9.832cm" svg:y1="0.631cm" svg:x2="12.164cm" svg:y2="0.631cm"><text:p/></draw:line><draw:line text:anchor-type="paragraph" draw:z-index="29" draw:name="Изображение30" draw:style-name="gr2" draw:text-style-name="P491" svg:x1="13.43cm" svg:y1="0.631cm" svg:x2="18.514cm" svg:y2="0.631cm"><text:p/></draw:line></text:p>
      <text:p text:style-name="P181"><text:span text:style-name="T173">(должность<text:tab/>(подпись)<text:tab/>(расшифровка</text:span><text:span text:style-name="T181"> </text:span><text:span text:style-name="T173">подписи)</text:span></text:p>
      <text:p text:style-name="P209"><text:span text:style-name="T173">сотрудника органа власти,</text:span><text:span text:style-name="T182"> </text:span><text:span text:style-name="T173">принявшего</text:span><text:span text:style-name="T183"> </text:span><text:span text:style-name="T173">решение)</text:span></text:p>
      <text:p text:style-name="P126"/>
      <text:p text:style-name="P179"><text:span text:style-name="T173">«</text:span><text:span text:style-name="T176"> <text:s text:c="3"/></text:span><text:span text:style-name="T173">»</text:span><text:span text:style-name="T176"><text:tab/></text:span><text:span text:style-name="T173">20</text:span><text:span text:style-name="T176"><text:tab/></text:span><text:span text:style-name="T173">г.</text:span></text:p>
      <text:p text:style-name="P126"/>
      <text:p text:style-name="P291">М.П.</text:p>
      <text:p text:style-name="P10"/>
      <text:p text:style-name="P338">Приложение № 5<text:span text:style-name="T95"> </text:span>к<text:span text:style-name="T201"> </text:span>Административному<text:span text:style-name="T202"> </text:span>регламенту<text:span text:style-name="T89"> </text:span>по<text:span text:style-name="T203"> </text:span>предоставлению<text:span text:style-name="T204"> </text:span>государственной</text:p>
      <text:p text:style-name="P85">(муниципальной)<text:span text:style-name="T114"> </text:span>услуги</text:p>
      <text:p text:style-name="P132"/>
      <text:p text:style-name="P131"/>
      <text:h text:style-name="P54" text:outline-level="2">Форма решения об отказе в предоставлении государственной<text:span text:style-name="T95"> </text:span>(муниципальной)<text:span text:style-name="T104"> </text:span>услуги</text:h>
      <text:p text:style-name="P153"><draw:line text:anchor-type="paragraph" draw:z-index="30" draw:name="Изображение31" draw:style-name="gr2" draw:text-style-name="P491" svg:x1="2.794cm" svg:y1="0.476cm" svg:x2="18.463cm" svg:y2="0.476cm"><text:p/></draw:line></text:p>
      <text:p text:style-name="P36"><text:span text:style-name="T206">Наименование</text:span><text:span text:style-name="T207"> </text:span><text:span text:style-name="T206">уполномоченного</text:span><text:span text:style-name="T208"> </text:span><text:span text:style-name="T206">органа</text:span><text:span text:style-name="T209"> </text:span><text:span text:style-name="T206">исполнительной</text:span><text:span text:style-name="T208"> </text:span><text:span text:style-name="T206">власти</text:span><text:span text:style-name="T209"> </text:span><text:span text:style-name="T206">субъекта</text:span><text:span text:style-name="T209"> </text:span><text:span text:style-name="T206">Российской</text:span><text:span text:style-name="T208"> </text:span><text:span text:style-name="T206">Федерации</text:span></text:p>
      <text:p text:style-name="P53"><text:span text:style-name="T206">или</text:span><text:span text:style-name="T210"> </text:span><text:span text:style-name="T206">органа</text:span><text:span text:style-name="T210"> </text:span><text:span text:style-name="T206">местного</text:span><text:span text:style-name="T210"> </text:span><text:span text:style-name="T206">самоуправления</text:span></text:p>
      <text:p text:style-name="P127"/>
      <text:p text:style-name="P205"><text:span text:style-name="T173">Кому </text:span><text:span text:style-name="T176"><text:s/><text:tab/></text:span></text:p>
      <text:p text:style-name="P206"><text:span text:style-name="T212">(фамилия,</text:span><text:span text:style-name="T211"> </text:span><text:span text:style-name="T212">имя,</text:span><text:span text:style-name="T211"> </text:span><text:span text:style-name="T212">отчество)</text:span></text:p>
      <text:p text:style-name="P152"><draw:line text:anchor-type="paragraph" draw:z-index="31" draw:name="Изображение32" draw:style-name="gr2" draw:text-style-name="P491" svg:x1="10.502cm" svg:y1="0.478cm" svg:x2="18.549cm" svg:y2="0.478cm"><text:p/></draw:line></text:p>
      <text:p text:style-name="P133"/>
      <text:p text:style-name="P157"><draw:line text:anchor-type="paragraph" draw:z-index="32" draw:name="Изображение33" draw:style-name="gr2" draw:text-style-name="P491" svg:x1="10.608cm" svg:y1="0.42cm" svg:x2="18.655cm" svg:y2="0.42cm"><text:p/></draw:line></text:p>
      <text:p text:style-name="P207"><text:span text:style-name="T173">(</text:span><text:span text:style-name="T212">телефон</text:span><text:span text:style-name="T211"> </text:span><text:span text:style-name="T212">и</text:span><text:span text:style-name="T211"> </text:span><text:span text:style-name="T212">адрес</text:span><text:span text:style-name="T211"> </text:span><text:span text:style-name="T212">электронной</text:span><text:span text:style-name="T213"> </text:span><text:span text:style-name="T212">почты)</text:span></text:p>
      <text:p text:style-name="P131"/>
      <text:p text:style-name="P144"/>
      <text:h text:style-name="P52" text:outline-level="2">РЕШЕНИЕ</text:h>
      <text:p text:style-name="P39"><text:span text:style-name="T1">об</text:span><text:span text:style-name="T33"> </text:span><text:span text:style-name="T1">отказе</text:span><text:span text:style-name="T33"> </text:span><text:span text:style-name="T1">в</text:span><text:span text:style-name="T33"> </text:span><text:span text:style-name="T1">предоставлении</text:span><text:span text:style-name="T33"> </text:span><text:span text:style-name="T1">услуги</text:span></text:p>
      <text:h text:style-name="P45" text:outline-level="2">«Принятие на учет граждан в качестве нуждающихся в жилых<text:span text:style-name="T95"> </text:span>помещениях»</text:h>
      <text:p text:style-name="P167"/>
      <text:p text:style-name="P308">Дата<text:span text:style-name="T216"><text:tab/></text:span><text:tab/>№<text:span text:style-name="T101"> </text:span><text:span text:style-name="T216"><text:s/><text:tab/></text:span></text:p>
      <text:p text:style-name="P145"/>
      <text:p text:style-name="P309">По<text:span text:style-name="T220"> </text:span>результатам<text:span text:style-name="T220"> </text:span>рассмотрения<text:span text:style-name="T220"> </text:span>заявления<text:span text:style-name="T220"> </text:span>от<text:span text:style-name="T216"><text:tab/></text:span>№<text:span text:style-name="T216"><text:tab/></text:span> и<text:span text:style-name="T89"> </text:span>приложенных<text:span text:style-name="T89"> </text:span>к<text:span text:style-name="T89"> </text:span>нему<text:span text:style-name="T89"> </text:span>документов,<text:span text:style-name="T89"> </text:span>в<text:span text:style-name="T89"> </text:span>соответствии<text:span text:style-name="T89"> </text:span>с<text:span text:style-name="T89"> </text:span>Жилищным<text:span text:style-name="T89"> </text:span>кодексом<text:span text:style-name="T89"> </text:span>Российской<text:span text:style-name="T89"> </text:span>Федерации<text:span text:style-name="T89"> </text:span>принято<text:span text:style-name="T89"> </text:span>решение<text:span text:style-name="T89"> </text:span>отказать<text:span text:style-name="T89"> </text:span>в<text:span text:style-name="T89"> </text:span>приеме<text:span text:style-name="T89"> </text:span>документов,<text:span text:style-name="T89"> </text:span>необходимых<text:span text:style-name="T101"> </text:span>для<text:span text:style-name="T101"> </text:span>предоставления<text:span text:style-name="T104"> </text:span>услуги,<text:span text:style-name="T101"> </text:span>по<text:span text:style-name="T104"> </text:span>следующим<text:span text:style-name="T101"> </text:span>основаниям:</text:p>
      <text:p text:style-name="P133"/>
      <text:p text:style-name="P1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1"><text:span text:style-name="T221">№</text:span><text:span text:style-name="T92"> </text:span><text:span text:style-name="T221">пункта</text:span><text:span text:style-name="T92"> </text:span><text:span text:style-name="T221">админис</text:span><text:span text:style-name="T92"> </text:span><text:span text:style-name="T221">тративно</text:span><text:span text:style-name="T222"> </text:span><text:span text:style-name="T221">го</text:span><text:span text:style-name="T92"> </text:span><text:span text:style-name="T221">регламен</text:span><text:span text:style-name="T223"> </text:span><text:span text:style-name="T221">та</text:span></text:p>
          </table:table-cell>
          <table:table-cell table:style-name="Таблица3.A1" office:value-type="string">
            <text:p text:style-name="P282"><text:span text:style-name="T221">Наименование основания для отказа в</text:span><text:span text:style-name="T223"> </text:span><text:span text:style-name="T221">соответствии</text:span><text:span text:style-name="T102"> </text:span><text:span text:style-name="T221">с единым</text:span><text:span text:style-name="T102"> </text:span><text:span text:style-name="T221">стандартом</text:span></text:p>
          </table:table-cell>
          <table:table-cell table:style-name="Таблица3.A1" office:value-type="string">
            <text:p text:style-name="P283"><text:span text:style-name="T221">Разъяснение причин отказа в предоставлении</text:span><text:span text:style-name="T222"> </text:span><text:span text:style-name="T221">услуги</text:span></text:p>
          </table:table-cell>
        </table:table-row>
        <table:table-row table:style-name="Таблица3.2">
          <table:table-cell table:style-name="Таблица3.A1" office:value-type="string">
            <text:p text:style-name="P267"/>
          </table:table-cell>
          <table:table-cell table:style-name="Таблица3.A1" office:value-type="string">
            <text:p text:style-name="P284"><text:span text:style-name="T221">Документы (сведения),</text:span><text:span text:style-name="T92"> </text:span><text:span text:style-name="T221">представленные заявителем,</text:span><text:span text:style-name="T92"> </text:span><text:span text:style-name="T221">противоречат документам</text:span><text:span text:style-name="T92"> </text:span><text:span text:style-name="T221">(сведениям), полученным в рамках</text:span><text:span text:style-name="T92"> </text:span><text:span text:style-name="T221">межведомственного</text:span><text:span text:style-name="T133"> </text:span><text:span text:style-name="T221">взаимодействия</text:span></text:p>
          </table:table-cell>
          <table:table-cell table:style-name="Таблица3.A1" office:value-type="string">
            <text:p text:style-name="P269"><text:span text:style-name="T221">Указываются</text:span><text:span text:style-name="T107"> </text:span><text:span text:style-name="T221">основания</text:span><text:span text:style-name="T107"> </text:span><text:span text:style-name="T221">такого</text:span><text:span text:style-name="T102"> </text:span><text:span text:style-name="T221">вывода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67"/>
          </table:table-cell>
          <table:table-cell table:style-name="Таблица4.A1" office:value-type="string">
            <text:p text:style-name="P285"><text:span text:style-name="T221">Отсутствие у членов семьи места</text:span><text:span text:style-name="T92"> </text:span><text:span text:style-name="T221">жительства на территории субъекта</text:span><text:span text:style-name="T222"> </text:span><text:span text:style-name="T221">Российской</text:span><text:span text:style-name="T107"> </text:span><text:span text:style-name="T221">Федерации</text:span></text:p>
          </table:table-cell>
          <table:table-cell table:style-name="Таблица4.A1" office:value-type="string">
            <text:p text:style-name="P270"><text:span text:style-name="T221">Указываются</text:span><text:span text:style-name="T107"> </text:span><text:span text:style-name="T221">основания</text:span><text:span text:style-name="T107"> </text:span><text:span text:style-name="T221">такого</text:span><text:span text:style-name="T102"> </text:span><text:span text:style-name="T221">вывода</text:span></text:p>
          </table:table-cell>
        </table:table-row>
        <table:table-row table:style-name="Таблица4.2">
          <table:table-cell table:style-name="Таблица4.A1" office:value-type="string">
            <text:p text:style-name="P267"/>
          </table:table-cell>
          <table:table-cell table:style-name="Таблица4.A1" office:value-type="string">
            <text:p text:style-name="P286"><text:span text:style-name="T221">Представленными документами и</text:span><text:span text:style-name="T92"> </text:span><text:span text:style-name="T221">сведениями</text:span><text:span text:style-name="T92"> </text:span><text:span text:style-name="T221">не</text:span><text:span text:style-name="T159"> </text:span><text:span text:style-name="T221">подтверждается</text:span><text:span text:style-name="T92"> </text:span><text:span text:style-name="T221">право</text:span><text:span text:style-name="T148"> </text:span><text:span text:style-name="T221">гражданина</text:span><text:span text:style-name="T133"> </text:span><text:span text:style-name="T221">на</text:span><text:span text:style-name="T148"> </text:span><text:span text:style-name="T221">предоставление</text:span><text:span text:style-name="T222"> </text:span><text:span text:style-name="T221">жилого</text:span><text:span text:style-name="T102"> </text:span><text:span text:style-name="T221">помещения</text:span></text:p>
          </table:table-cell>
          <table:table-cell table:style-name="Таблица4.A1" office:value-type="string">
            <text:p text:style-name="P270"><text:span text:style-name="T221">Указываются</text:span><text:span text:style-name="T107"> </text:span><text:span text:style-name="T221">основания</text:span><text:span text:style-name="T107"> </text:span><text:span text:style-name="T221">такого</text:span><text:span text:style-name="T102"> </text:span><text:span text:style-name="T221">вывода</text:span></text:p>
          </table:table-cell>
        </table:table-row>
        <table:table-row table:style-name="Таблица4.3">
          <table:table-cell table:style-name="Таблица4.A1" office:value-type="string">
            <text:p text:style-name="P267"/>
          </table:table-cell>
          <table:table-cell table:style-name="Таблица4.A1" office:value-type="string">
            <text:p text:style-name="P287"><text:span text:style-name="T221">Не истек срок совершения действий,</text:span><text:span text:style-name="T222"> </text:span><text:span text:style-name="T221">предусмотренных статьей 53</text:span><text:span text:style-name="T92"> </text:span><text:span text:style-name="T221">Жилищного кодекса Российской</text:span><text:span text:style-name="T92"> </text:span><text:span text:style-name="T221">Федерации, которые привели к</text:span><text:span text:style-name="T92"> </text:span><text:span text:style-name="T221">ухудшению жилищных условий</text:span></text:p>
          </table:table-cell>
          <table:table-cell table:style-name="Таблица4.A1" office:value-type="string">
            <text:p text:style-name="P270"><text:span text:style-name="T221">Указываются</text:span><text:span text:style-name="T107"> </text:span><text:span text:style-name="T221">основания</text:span><text:span text:style-name="T107"> </text:span><text:span text:style-name="T221">такого</text:span><text:span text:style-name="T102"> </text:span><text:span text:style-name="T221">вывода</text:span></text:p>
          </table:table-cell>
        </table:table-row>
        <table:table-row table:style-name="Таблица4.3">
          <table:table-cell table:style-name="Таблица4.A1" office:value-type="string">
            <text:p text:style-name="P267"/>
          </table:table-cell>
          <table:table-cell table:style-name="Таблица4.A1" office:value-type="string">
            <text:p text:style-name="P288"><text:span text:style-name="T221">Представлены документы, которые</text:span><text:span text:style-name="T222"> </text:span><text:span text:style-name="T221">не подтверждают право</text:span><text:span text:style-name="T92"> </text:span><text:span text:style-name="T221">соответствующих граждан состоять</text:span><text:span text:style-name="T222"> </text:span><text:span text:style-name="T221">на учете в качестве нуждающихся в</text:span><text:span text:style-name="T222"> </text:span><text:span text:style-name="T221">жилых</text:span><text:span text:style-name="T102"> </text:span><text:span text:style-name="T221">помещениях</text:span></text:p>
          </table:table-cell>
          <table:table-cell table:style-name="Таблица4.A1" office:value-type="string">
            <text:p text:style-name="P270"><text:span text:style-name="T221">Указываются</text:span><text:span text:style-name="T107"> </text:span><text:span text:style-name="T221">основания</text:span><text:span text:style-name="T107"> </text:span><text:span text:style-name="T221">такого</text:span><text:span text:style-name="T102"> </text:span><text:span text:style-name="T221">вывода</text:span></text:p>
          </table:table-cell>
        </table:table-row>
      </table:table>
      <text:p text:style-name="P168"/>
      <text:p text:style-name="P229">Разъяснение<text:span text:style-name="T127"> </text:span>причин<text:span text:style-name="T114"> </text:span>отказа: <text:span text:style-name="T216"><text:s/><text:tab/></text:span></text:p>
      <text:p text:style-name="P145"/>
      <text:p text:style-name="P230">Дополнительно<text:span text:style-name="T170"> </text:span>информируем:<text:span text:style-name="T101"> </text:span><text:span text:style-name="T216"><text:s/><text:tab/></text:span></text:p>
      <text:p text:style-name="P162"><draw:line text:anchor-type="paragraph" draw:z-index="33" draw:name="Изображение34" draw:style-name="gr1" draw:text-style-name="P491" svg:x1="2cm" svg:y1="0.557cm" svg:x2="12.375cm" svg:y2="0.557cm"><text:p/></draw:line></text:p>
      <text:p text:style-name="P226">Вы<text:span text:style-name="T224"> </text:span>вправе<text:span text:style-name="T224"> </text:span>повторно<text:span text:style-name="T218"> </text:span>обратиться<text:span text:style-name="T224"> </text:span>в<text:span text:style-name="T218"> </text:span>уполномоченный<text:span text:style-name="T224"> </text:span>орган<text:span text:style-name="T218"> </text:span>с<text:span text:style-name="T224"> </text:span>заявлением<text:span text:style-name="T218"> </text:span>о</text:p>
      <text:p text:style-name="P291">предоставлении<text:span text:style-name="T127"> </text:span>услуги<text:span text:style-name="T111"> </text:span>после<text:span text:style-name="T114"> </text:span>устранения<text:span text:style-name="T111"> </text:span>указанных<text:span text:style-name="T114"> </text:span>нарушений.</text:p>
      <text:p text:style-name="P77">Данный<text:tab/>отказ<text:tab/>может<text:tab/>быть<text:tab/>обжалован<text:tab/>в<text:tab/>досудебном<text:tab/>порядке<text:tab/><text:span text:style-name="T101">путем</text:span><text:span text:style-name="T95"> </text:span>направления<text:span text:style-name="T109"> </text:span>жалобы<text:span text:style-name="T101"> </text:span>в<text:span text:style-name="T104"> </text:span>уполномоченный<text:span text:style-name="T101"> </text:span>орган,<text:span text:style-name="T101"> </text:span>а<text:span text:style-name="T101"> </text:span>также<text:span text:style-name="T101"> </text:span>в<text:span text:style-name="T104"> </text:span>судебном<text:span text:style-name="T101"> </text:span>порядке.</text:p>
      <text:p text:style-name="P133"/>
      <text:p text:style-name="P166"><draw:line text:anchor-type="paragraph" draw:z-index="34" draw:name="Изображение35" draw:style-name="gr2" draw:text-style-name="P491" svg:x1="2cm" svg:y1="0.63cm" svg:x2="9.624cm" svg:y2="0.63cm"><text:p/></draw:line><draw:line text:anchor-type="paragraph" draw:z-index="35" draw:name="Изображение36" draw:style-name="gr2" draw:text-style-name="P491" svg:x1="9.832cm" svg:y1="0.63cm" svg:x2="12.164cm" svg:y2="0.63cm"><text:p/></draw:line><draw:line text:anchor-type="paragraph" draw:z-index="36" draw:name="Изображение37" draw:style-name="gr2" draw:text-style-name="P491" svg:x1="13.43cm" svg:y1="0.63cm" svg:x2="18.514cm" svg:y2="0.63cm"><text:p/></draw:line></text:p>
      <text:p text:style-name="P178"><text:span text:style-name="T173">(должность<text:tab/>(подпись)<text:tab/>(расшифровка</text:span><text:span text:style-name="T181"> </text:span><text:span text:style-name="T173">подписи)</text:span></text:p>
      <text:p text:style-name="P209"><text:span text:style-name="T173">сотрудника органа власти,</text:span><text:span text:style-name="T182"> </text:span><text:span text:style-name="T173">принявшего</text:span><text:span text:style-name="T183"> </text:span><text:span text:style-name="T173">решение)</text:span></text:p>
      <text:p text:style-name="P126"/>
      <text:p text:style-name="P179"><text:span text:style-name="T173">«</text:span><text:span text:style-name="T176"> <text:s text:c="3"/></text:span><text:span text:style-name="T173">»</text:span><text:span text:style-name="T176"><text:tab/></text:span><text:span text:style-name="T173">20</text:span><text:span text:style-name="T176"><text:tab/></text:span><text:span text:style-name="T173">г.</text:span></text:p>
      <text:p text:style-name="P126"/>
      <text:p text:style-name="P291">М.П.</text:p>
      <text:p text:style-name="P10"/>
      <text:p text:style-name="P339">Приложение № 6<text:span text:style-name="T95"> </text:span>к<text:span text:style-name="T201"> </text:span>Административному<text:span text:style-name="T202"> </text:span>регламенту<text:span text:style-name="T89"> </text:span>по<text:span text:style-name="T203"> </text:span>предоставлению<text:span text:style-name="T204"> </text:span>государственной</text:p>
      <text:p text:style-name="P310">(муниципальной)<text:span text:style-name="T114"> </text:span>услуги</text:p>
      <text:p text:style-name="P132"/>
      <text:p text:style-name="P159"/>
      <text:h text:style-name="P55" text:outline-level="2">Форма заявления о предоставлении<text:span text:style-name="T89"> </text:span>государственной<text:span text:style-name="T146"> </text:span>(муниципальной)<text:span text:style-name="T127"> </text:span>услуги</text:h>
      <text:p text:style-name="P153"><draw:line text:anchor-type="paragraph" draw:z-index="37" draw:name="Изображение38" draw:style-name="gr2" draw:text-style-name="P491" svg:x1="2cm" svg:y1="0.476cm" svg:x2="18.302cm" svg:y2="0.476cm"><text:p/></draw:line></text:p>
      <text:p text:style-name="P213"><text:span text:style-name="T185">(наименование</text:span><text:span text:style-name="T184"> </text:span><text:span text:style-name="T185">органа,</text:span><text:span text:style-name="T184"> </text:span><text:span text:style-name="T185">уполномоченного для</text:span><text:span text:style-name="T184"> </text:span><text:span text:style-name="T185">предоставления</text:span><text:span text:style-name="T186"> </text:span><text:span text:style-name="T185">услуги)</text:span></text:p>
      <text:p text:style-name="P127"/>
      <text:h text:style-name="P56" text:outline-level="2">Заявление<text:span text:style-name="T111"> </text:span>о<text:span text:style-name="T109"> </text:span>постановке<text:span text:style-name="T109"> </text:span>на<text:span text:style-name="T111"> </text:span>учет<text:span text:style-name="T109"> </text:span>граждан,<text:span text:style-name="T109"> </text:span>нуждающихся<text:span text:style-name="T111"> </text:span>в<text:span text:style-name="T109"> </text:span>предоставлении</text:h>
      <text:p text:style-name="P214"><text:span text:style-name="T1">жилого</text:span><text:span text:style-name="T30"> </text:span><text:span text:style-name="T1">помещения</text:span></text:p>
      <text:p text:style-name="P128"/>
      <text:p text:style-name="P184"><text:span text:style-name="T173">1.<text:tab/>Заявитель </text:span><text:span text:style-name="T176"><text:s/><text:tab/></text:span></text:p>
      <text:p text:style-name="P215"><text:span text:style-name="T185">(фамилия,</text:span><text:span text:style-name="T186"> </text:span><text:span text:style-name="T185">имя,</text:span><text:span text:style-name="T184"> </text:span><text:span text:style-name="T185">отчество</text:span><text:span text:style-name="T184"> </text:span><text:span text:style-name="T185">(при</text:span><text:span text:style-name="T184"> </text:span><text:span text:style-name="T185">наличии),</text:span><text:span text:style-name="T186"> </text:span><text:span text:style-name="T185">дата</text:span><text:span text:style-name="T184"> </text:span><text:span text:style-name="T185">рождения,</text:span><text:span text:style-name="T184"> </text:span><text:span text:style-name="T185">СНИЛС)</text:span></text:p>
      <text:p text:style-name="P185"><text:span text:style-name="T173">Телефон: </text:span><text:span text:style-name="T176"><text:s/><text:tab/></text:span></text:p>
      <text:p text:style-name="P175"><text:span text:style-name="T173">Адрес</text:span><text:span text:style-name="T188"> </text:span><text:span text:style-name="T173">электронной</text:span><text:span text:style-name="T188"> </text:span><text:span text:style-name="T173">почты:</text:span></text:p>
      <text:p text:style-name="P152"><draw:line text:anchor-type="paragraph" draw:z-index="38" draw:name="Изображение39" draw:style-name="gr2" draw:text-style-name="P491" svg:x1="2cm" svg:y1="0.476cm" svg:x2="19.149cm" svg:y2="0.476cm"><text:p/></draw:line></text:p>
      <text:p text:style-name="P183"><text:span text:style-name="T173">Документ,</text:span><text:span text:style-name="T181"> </text:span><text:span text:style-name="T173">удостоверяющий</text:span><text:span text:style-name="T187"> </text:span><text:span text:style-name="T173">личность</text:span><text:span text:style-name="T187"> </text:span><text:span text:style-name="T173">заявителя:</text:span></text:p>
      <text:p text:style-name="P218"><text:span text:style-name="T173">наименование:</text:span><text:span text:style-name="T176"><text:tab/><text:tab/><text:tab/></text:span></text:p>
      <text:p text:style-name="P218"><text:span text:style-name="T173"><text:s/>серия,</text:span><text:span text:style-name="T187"> </text:span><text:span text:style-name="T173">номер</text:span><text:span text:style-name="T176"><text:tab/></text:span></text:p>
      <text:p text:style-name="P218"><text:span text:style-name="T173">дата</text:span><text:span text:style-name="T188"> </text:span><text:span text:style-name="T173">выдачи:</text:span><text:span text:style-name="T183"> </text:span><text:span text:style-name="T176"><text:s/><text:tab/><text:tab/></text:span><text:span text:style-name="T177"> </text:span><text:span text:style-name="T173"><text:s/></text:span></text:p>
      <text:p text:style-name="P218"><text:span text:style-name="T173">кем</text:span><text:span text:style-name="T187"> </text:span><text:span text:style-name="T173">выдан: </text:span><text:span text:style-name="T176"><text:s/><text:tab/><text:tab/><text:tab/></text:span><text:span text:style-name="T173"> </text:span></text:p>
      <text:p text:style-name="P218"><text:span text:style-name="T173">код</text:span><text:span text:style-name="T189"> </text:span><text:span text:style-name="T173">подразделения: </text:span><text:span text:style-name="T176"><text:s/><text:tab/><text:tab/><text:tab/></text:span><text:span text:style-name="T178"> </text:span></text:p>
      <text:p text:style-name="P218"><text:span text:style-name="T173">Адрес</text:span><text:span text:style-name="T174"> </text:span><text:span text:style-name="T173">регистрации</text:span><text:span text:style-name="T183"> </text:span><text:span text:style-name="T173">по</text:span><text:span text:style-name="T187"> </text:span><text:span text:style-name="T173">месту</text:span><text:span text:style-name="T183"> </text:span><text:span text:style-name="T173">жительства:</text:span><text:span text:style-name="T183"> </text:span><text:span text:style-name="T176"><text:s/><text:tab/><text:tab/></text:span><text:span text:style-name="T173"> </text:span></text:p>
      <text:p text:style-name="P219">2.Представитель заявителя:</text:p>
      <text:p text:style-name="P222"><draw:custom-shape text:anchor-type="paragraph" draw:z-index="47" draw:name="Изображение40" draw:style-name="gr4" draw:text-style-name="P491" svg:width="0.44cm" svg:height="0.458cm" svg:x="6.805cm" svg:y="0.0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Физическое лицо</text:p>
      <text:p text:style-name="P222"/>
      <text:p text:style-name="P201"><text:span text:style-name="T173">Сведения</text:span><text:span text:style-name="T181"> </text:span><text:span text:style-name="T173">о</text:span><text:span text:style-name="T181"> </text:span><text:span text:style-name="T173">представителе: </text:span><text:span text:style-name="T176"><text:s/><text:tab/></text:span></text:p>
      <text:p text:style-name="P231"><text:span text:style-name="T185">(фамилия,</text:span><text:span text:style-name="T186"> </text:span><text:span text:style-name="T185">имя,</text:span><text:span text:style-name="T184"> </text:span><text:span text:style-name="T185">отчество</text:span><text:span text:style-name="T186"> </text:span><text:span text:style-name="T185">(при</text:span><text:span text:style-name="T184"> </text:span><text:span text:style-name="T185">наличии)</text:span></text:p>
      <text:p text:style-name="P200"><text:span text:style-name="T173">Документ,</text:span><text:span text:style-name="T188"> </text:span><text:span text:style-name="T173">удостоверяющий</text:span><text:span text:style-name="T189"> </text:span><text:span text:style-name="T173">личность</text:span><text:span text:style-name="T189"> </text:span><text:span text:style-name="T173">представителя</text:span><text:span text:style-name="T190"> </text:span><text:span text:style-name="T173">заявителя:</text:span></text:p>
      <text:p text:style-name="P233"><text:span text:style-name="T173">наименование:</text:span><text:span text:style-name="T176"><text:tab/><text:tab/><text:tab/></text:span></text:p>
      <text:p text:style-name="P233"><text:span text:style-name="T173"><text:s/>серия,</text:span><text:span text:style-name="T187"> </text:span><text:span text:style-name="T173">номер</text:span><text:span text:style-name="T176"><text:tab/></text:span></text:p>
      <text:p text:style-name="P233"><text:span text:style-name="T173">дата</text:span><text:span text:style-name="T188"> </text:span><text:span text:style-name="T173">выдачи:</text:span><text:span text:style-name="T183"> </text:span><text:span text:style-name="T176"><text:s/><text:tab/></text:span><text:span text:style-name="T173"> </text:span></text:p>
      <text:p text:style-name="P233"><text:span text:style-name="T173">Контактные</text:span><text:span text:style-name="T174"> </text:span><text:span text:style-name="T173">данные</text:span><text:span text:style-name="T183"> </text:span><text:span text:style-name="T176"><text:s/><text:tab/><text:tab/><text:tab/></text:span></text:p>
      <text:p text:style-name="P236"><text:span text:style-name="T185">(телефон,</text:span><text:span text:style-name="T184"> </text:span><text:span text:style-name="T185">адрес электронной почты)</text:span></text:p>
      <text:p text:style-name="P200"><text:span text:style-name="T173">Документ,</text:span><text:span text:style-name="T191"> </text:span><text:span text:style-name="T173">подтверждающий</text:span><text:span text:style-name="T191"> </text:span><text:span text:style-name="T173">полномочия</text:span><text:span text:style-name="T191"> </text:span><text:span text:style-name="T173">представителя</text:span><text:span text:style-name="T191"> </text:span><text:span text:style-name="T173">заявителя:</text:span></text:p>
      <text:p text:style-name="P160"/>
      <text:p text:style-name="P315"><draw:g text:anchor-type="paragraph" draw:z-index="82" draw:name="Изображение41" draw:style-name="gr5"><draw:line draw:style-name="gr6" draw:text-style-name="P492" svg:x1="2cm" svg:y1="0.016cm" svg:x2="11.224cm" svg:y2="0.016cm"><text:p/></draw:line><draw:frame draw:style-name="gr7" draw:text-style-name="P491" svg:width="0.757cm" svg:height="0.466cm" svg:x="18.182cm" svg:y="0.039cm"><draw:image xlink:href="Pictures/100002010000001100000012AEBE88342CD05F1E.png" xlink:type="simple" xlink:show="embed" xlink:actuate="onLoad"><text:p/></draw:image></draw:frame></draw:g>- Индивидуальный предприниматель</text:p>
      <text:p text:style-name="P261"><text:soft-page-break/><text:span text:style-name="T173">Сведения</text:span><text:span text:style-name="T193"> </text:span><text:span text:style-name="T173">об</text:span><text:span text:style-name="T194"> </text:span><text:span text:style-name="T173">индивидуальном</text:span><text:span text:style-name="T193"> </text:span><text:span text:style-name="T173">предпринимателе:</text:span></text:p>
      <text:p text:style-name="P237"><text:span text:style-name="T183">Полное</text:span><text:span text:style-name="T195"> </text:span><text:span text:style-name="T173">наименование</text:span><text:span text:style-name="T183"> </text:span><text:span text:style-name="T176"><text:s/><text:tab/></text:span><text:span text:style-name="T173"> ОГРНИП</text:span><text:span text:style-name="T176"><text:tab/><text:tab/></text:span><text:span text:style-name="T173"> ИНН</text:span><text:span text:style-name="T176"> <text:tab/><text:tab/></text:span><text:span text:style-name="T179"> </text:span></text:p>
      <text:p text:style-name="P190"><text:span text:style-name="T173">Контактные</text:span><text:span text:style-name="T187"> </text:span><text:span text:style-name="T173">данные</text:span><text:span text:style-name="T183"> </text:span><text:span text:style-name="T176"><text:s/><text:tab/></text:span></text:p>
      <text:p text:style-name="P234"><text:span text:style-name="T185">(телефон,</text:span><text:span text:style-name="T184"> </text:span><text:span text:style-name="T185">адрес электронной почты)</text:span></text:p>
      <text:p text:style-name="P175"><text:span text:style-name="T173">Документ,</text:span><text:span text:style-name="T191"> </text:span><text:span text:style-name="T173">подтверждающий</text:span><text:span text:style-name="T191"> </text:span><text:span text:style-name="T173">полномочия</text:span><text:span text:style-name="T191"> </text:span><text:span text:style-name="T173">представителя</text:span><text:span text:style-name="T191"> </text:span><text:span text:style-name="T173">заявителя:</text:span></text:p>
      <text:p text:style-name="P160"/>
      <text:p text:style-name="P262"><draw:g text:anchor-type="paragraph" draw:z-index="83" draw:name="Изображение42" draw:style-name="gr5"><draw:line draw:style-name="gr6" draw:text-style-name="P492" svg:x1="2cm" svg:y1="0.016cm" svg:x2="15.442cm" svg:y2="0.016cm"><text:p/></draw:line><draw:frame draw:style-name="gr8" draw:text-style-name="P491" svg:width="1.091cm" svg:height="0.466cm" svg:x="18.06cm" svg:y="0.039cm"><draw:image xlink:href="Pictures/100002010000001100000012AEBE88342CD05F1E.png" xlink:type="simple" xlink:show="embed" xlink:actuate="onLoad"><text:p/></draw:image></draw:frame></draw:g><text:span text:style-name="T173">- Юридическое лицо</text:span><text:span text:style-name="T192"> </text:span><text:span text:style-name="T173">Сведения</text:span><text:span text:style-name="T181"> </text:span><text:span text:style-name="T173">о</text:span><text:span text:style-name="T181"> </text:span><text:span text:style-name="T173">юридическом</text:span><text:span text:style-name="T189"> </text:span><text:span text:style-name="T173">лице:</text:span></text:p>
      <text:p text:style-name="P191"><text:span text:style-name="T173">Полное</text:span><text:span text:style-name="T193"> </text:span><text:span text:style-name="T173">наименовани</text:span><text:span text:style-name="T173">е</text:span><text:span text:style-name="T176"><text:tab/></text:span><text:span text:style-name="T173">ОГРН</text:span><text:span text:style-name="T176"><text:tab/><text:tab/></text:span><text:span text:style-name="T173"> ИНН</text:span><text:span text:style-name="T176"> <text:tab/><text:tab/></text:span></text:p>
      <text:p text:style-name="P190"><text:span text:style-name="T173">Контактные</text:span><text:span text:style-name="T174"> </text:span><text:span text:style-name="T173">данные</text:span><text:span text:style-name="T183"> </text:span><text:span text:style-name="T176"><text:s/><text:tab/></text:span></text:p>
      <text:p text:style-name="P238"><text:span text:style-name="T185">(телефон,</text:span><text:span text:style-name="T184"> </text:span><text:span text:style-name="T185">адрес электронной почты)</text:span></text:p>
      <text:p text:style-name="P120"><draw:frame draw:style-name="fr1" draw:name="image1.png" text:anchor-type="char" svg:x="8.091cm" svg:y="0.002cm" svg:width="0.45cm" svg:height="0.476cm" draw:z-index="48"><draw:image xlink:href="Pictures/100002010000001100000012AEBE88342CD05F1E.png" xlink:type="simple" xlink:show="embed" xlink:actuate="onLoad"/></draw:frame>- Сотрудник организации</text:p>
      <text:p text:style-name="P187"><text:span text:style-name="T173">Сведения</text:span><text:span text:style-name="T181"> </text:span><text:span text:style-name="T173">о</text:span><text:span text:style-name="T181"> </text:span><text:span text:style-name="T173">представителе: </text:span><text:span text:style-name="T176"><text:s/><text:tab/></text:span></text:p>
      <text:p text:style-name="P240"><text:span text:style-name="T185">(фамилия,</text:span><text:span text:style-name="T186"> </text:span><text:span text:style-name="T185">имя,</text:span><text:span text:style-name="T184"> </text:span><text:span text:style-name="T185">отчество</text:span><text:span text:style-name="T186"> </text:span><text:span text:style-name="T185">(при</text:span><text:span text:style-name="T184"> </text:span><text:span text:style-name="T185">наличии)</text:span></text:p>
      <text:p text:style-name="P186"><text:span text:style-name="T173">Документ,</text:span><text:span text:style-name="T188"> </text:span><text:span text:style-name="T173">удостоверяющий</text:span><text:span text:style-name="T189"> </text:span><text:span text:style-name="T173">личность</text:span><text:span text:style-name="T189"> </text:span><text:span text:style-name="T173">представителя</text:span><text:span text:style-name="T190"> </text:span><text:span text:style-name="T173">заявителя:</text:span></text:p>
      <text:p text:style-name="P216"><text:span text:style-name="T173">наименование:</text:span><text:span text:style-name="T176"><text:tab/><text:tab/></text:span><text:span text:style-name="T173"> </text:span></text:p>
      <text:p text:style-name="P216"><text:span text:style-name="T173">серия,</text:span><text:span text:style-name="T187"> </text:span><text:span text:style-name="T173">номер</text:span><text:span text:style-name="T176"><text:tab/></text:span></text:p>
      <text:p text:style-name="P220"/>
      <text:p text:style-name="P216"><text:span text:style-name="T173">дата</text:span><text:span text:style-name="T188"> </text:span><text:span text:style-name="T173">выдачи:</text:span><text:span text:style-name="T183"> </text:span><text:span text:style-name="T176"><text:s/><text:tab/></text:span><text:span text:style-name="T173"> </text:span></text:p>
      <text:p text:style-name="P216"><text:span text:style-name="T173">Контактные</text:span><text:span text:style-name="T183"> </text:span><text:span text:style-name="T173">данные</text:span></text:p>
      <text:p text:style-name="P161"><draw:line text:anchor-type="paragraph" draw:z-index="39" draw:name="Изображение43" draw:style-name="gr2" draw:text-style-name="P491" svg:x1="2.106cm" svg:y1="0.48cm" svg:x2="15.445cm" svg:y2="0.48cm"><text:p/></draw:line></text:p>
      <text:p text:style-name="P235"><text:span text:style-name="T185">(телефон,</text:span><text:span text:style-name="T184"> </text:span><text:span text:style-name="T185">адрес электронной почты)</text:span></text:p>
      <text:p text:style-name="P175"><text:span text:style-name="T173">Документ,</text:span><text:span text:style-name="T191"> </text:span><text:span text:style-name="T173">подтверждающий</text:span><text:span text:style-name="T191"> </text:span><text:span text:style-name="T173">полномочия</text:span><text:span text:style-name="T191"> </text:span><text:span text:style-name="T173">представителя</text:span><text:span text:style-name="T191"> </text:span><text:span text:style-name="T173">заявителя:</text:span></text:p>
      <text:p text:style-name="P160"/>
      <text:p text:style-name="P239"><draw:g text:anchor-type="paragraph" draw:z-index="84" draw:name="Изображение44" draw:style-name="gr5"><draw:line draw:style-name="gr6" draw:text-style-name="P492" svg:x1="2cm" svg:y1="0.016cm" svg:x2="13.236cm" svg:y2="0.016cm"><text:p/></draw:line><draw:frame draw:style-name="gr8" draw:text-style-name="P491" svg:width="0.913cm" svg:height="0.466cm" svg:x="18.238cm" svg:y="0.039cm"><draw:image xlink:href="Pictures/100002010000001100000012AEBE88342CD05F1E.png" xlink:type="simple" xlink:show="embed" xlink:actuate="onLoad"><text:p/></draw:image></draw:frame></draw:g><text:span text:style-name="T173">-</text:span><text:span text:style-name="T181"> </text:span><text:span text:style-name="T173">Руководитель</text:span><text:span text:style-name="T181"> </text:span><text:span text:style-name="T173">организации</text:span></text:p>
      <text:p text:style-name="P186"><text:span text:style-name="T173">Документ,</text:span><text:span text:style-name="T188"> </text:span><text:span text:style-name="T173">удостоверяющий</text:span><text:span text:style-name="T189"> </text:span><text:span text:style-name="T173">личность</text:span><text:span text:style-name="T189"> </text:span><text:span text:style-name="T173">представителя</text:span><text:span text:style-name="T190"> </text:span><text:span text:style-name="T173">заявителя:</text:span></text:p>
      <text:p text:style-name="P232"><text:span text:style-name="T173">наименование:</text:span><text:span text:style-name="T176"><text:tab/><text:tab/><text:tab/></text:span><text:span text:style-name="T173"> </text:span></text:p>
      <text:p text:style-name="P232"><text:span text:style-name="T173">серия,</text:span><text:span text:style-name="T187"> </text:span><text:span text:style-name="T173">номер</text:span><text:span text:style-name="T176"><text:tab/></text:span></text:p>
      <text:p text:style-name="P232"><text:span text:style-name="T173">дата</text:span><text:span text:style-name="T188"> </text:span><text:span text:style-name="T173">выдачи:</text:span><text:span text:style-name="T183"> </text:span><text:span text:style-name="T176"><text:s/><text:tab/></text:span><text:span text:style-name="T173"> </text:span></text:p>
      <text:p text:style-name="P232"><text:span text:style-name="T173">Контактные</text:span><text:span text:style-name="T174"> </text:span><text:span text:style-name="T173">данные</text:span><text:span text:style-name="T183"> </text:span><text:span text:style-name="T176"><text:s/><text:tab/><text:tab/><text:tab/></text:span></text:p>
      <text:p text:style-name="P241"><text:span text:style-name="T185">(телефон,</text:span><text:span text:style-name="T186"> </text:span><text:span text:style-name="T185">адрес</text:span><text:span text:style-name="T184"> </text:span><text:span text:style-name="T185">электронной</text:span><text:span text:style-name="T186"> </text:span><text:span text:style-name="T185">почты)</text:span></text:p>
      <text:p text:style-name="P186"><text:span text:style-name="T173">Документ,</text:span><text:span text:style-name="T191"> </text:span><text:span text:style-name="T173">подтверждающий</text:span><text:span text:style-name="T191"> </text:span><text:span text:style-name="T173">полномочия</text:span><text:span text:style-name="T191"> </text:span><text:span text:style-name="T173">представителя</text:span><text:span text:style-name="T191"> </text:span><text:span text:style-name="T173">заявителя:</text:span></text:p>
      <text:p text:style-name="P152"><draw:line text:anchor-type="paragraph" draw:z-index="40" draw:name="Изображение45" draw:style-name="gr2" draw:text-style-name="P491" svg:x1="2cm" svg:y1="0.478cm" svg:x2="18.302cm" svg:y2="0.478cm"><text:p/></draw:line></text:p>
      <text:p text:style-name="P163"/>
      <text:list xml:id="list5742936927663404816" text:style-name="WWNum5">
        <text:list-item>
          <text:p text:style-name="P456"><draw:frame draw:style-name="fr1" draw:name="Изображение1" text:anchor-type="char" svg:x="7.853cm" svg:y="0.646cm" svg:width="0.45cm" svg:height="0.476cm" draw:z-index="49"><draw:image xlink:href="Pictures/100002010000001100000012AEBE88342CD05F1E.png" xlink:type="simple" xlink:show="embed" xlink:actuate="onLoad"/></draw:frame>Категория заявителя:</text:p>
          <text:list>
            <text:list-item>
              <text:p text:style-name="P461"><draw:frame draw:style-name="fr1" draw:name="Изображение2" text:anchor-type="char" svg:x="8.856cm" svg:y="0.621cm" svg:width="0.45cm" svg:height="0.476cm" draw:z-index="50"><draw:image xlink:href="Pictures/100002010000001100000012AEBE88342CD05F1E.png" xlink:type="simple" xlink:show="embed" xlink:actuate="onLoad"/></draw:frame><text:span text:style-name="T173">Малоимущие</text:span><text:span text:style-name="T193"> </text:span><text:span text:style-name="T173">граждане</text:span></text:p>
            </text:list-item>
            <text:list-item>
              <text:p text:style-name="P461"><text:span text:style-name="T173">Наличие</text:span><text:span text:style-name="T181"> </text:span><text:span text:style-name="T173">льготной</text:span><text:span text:style-name="T187"> </text:span><text:span text:style-name="T173">категории</text:span></text:p>
            </text:list-item>
          </text:list>
        </text:list-item>
        <text:list-item>
          <text:p text:style-name="P458"><draw:frame draw:style-name="fr1" draw:name="Изображение3" text:anchor-type="char" svg:x="8.32cm" svg:y="0.487cm" svg:width="0.45cm" svg:height="0.476cm" draw:z-index="51"><draw:image xlink:href="Pictures/100002010000001100000012AEBE88342CD05F1E.png" xlink:type="simple" xlink:show="embed" xlink:actuate="onLoad"/></draw:frame><text:span text:style-name="T173">Причина</text:span><text:span text:style-name="T174"> </text:span><text:span text:style-name="T173">отнесения</text:span><text:span text:style-name="T183"> </text:span><text:span text:style-name="T173">к</text:span><text:span text:style-name="T183"> </text:span><text:span text:style-name="T173">льготной</text:span><text:span text:style-name="T187"> </text:span><text:span text:style-name="T173">категории:</text:span></text:p>
        </text:list-item>
      </text:list>
      <text:list xml:id="list7547985904180873192" text:style-name="WWNum4">
        <text:list-item>
          <text:list>
            <text:list-item>
              <text:p text:style-name="P462"><draw:frame draw:style-name="fr1" draw:name="Изображение4" text:anchor-type="char" svg:x="6.237cm" svg:y="0.621cm" svg:width="0.45cm" svg:height="0.476cm" draw:z-index="52"><draw:image xlink:href="Pictures/100002010000001100000012AEBE88342CD05F1E.png" xlink:type="simple" xlink:show="embed" xlink:actuate="onLoad"/></draw:frame><text:soft-page-break/><text:span text:style-name="T173">Наличие</text:span><text:span text:style-name="T188"> </text:span><text:span text:style-name="T173">инвалидности</text:span></text:p>
              <text:list>
                <text:list-item>
                  <text:p text:style-name="P466"><draw:frame draw:style-name="fr1" draw:name="Изображение5" text:anchor-type="char" svg:x="10.643cm" svg:y="0.621cm" svg:width="0.45cm" svg:height="0.476cm" draw:z-index="53"><draw:image xlink:href="Pictures/100002010000001100000012AEBE88342CD05F1E.png" xlink:type="simple" xlink:show="embed" xlink:actuate="onLoad"/></draw:frame>Инвалиды</text:p>
                </text:list-item>
                <text:list-item>
                  <text:p text:style-name="P471"><text:span text:style-name="T173">Семьи, имеющие детей-инвалидов</text:span><text:span text:style-name="T182"> </text:span><text:span text:style-name="T173">Сведения</text:span><text:span text:style-name="T183"> </text:span><text:span text:style-name="T173">о ребенке-инвалиде:</text:span></text:p>
                </text:list-item>
              </text:list>
            </text:list-item>
          </text:list>
        </text:list-item>
      </text:list>
      <text:p text:style-name="P152"><draw:line text:anchor-type="paragraph" draw:z-index="41" draw:name="Изображение46" draw:style-name="gr2" draw:text-style-name="P491" svg:x1="2cm" svg:y1="0.476cm" svg:x2="13.434cm" svg:y2="0.476cm"><text:p/></draw:line></text:p>
      <text:p text:style-name="P242"><text:span text:style-name="T185">(фамилия,</text:span><text:span text:style-name="T186"> </text:span><text:span text:style-name="T185">имя,</text:span><text:span text:style-name="T184"> </text:span><text:span text:style-name="T185">отчество</text:span><text:span text:style-name="T186"> </text:span><text:span text:style-name="T185">(при</text:span><text:span text:style-name="T184"> </text:span><text:span text:style-name="T185">наличии)</text:span></text:p>
      <text:p text:style-name="P192"><text:span text:style-name="T173">Дата</text:span><text:span text:style-name="T181"> </text:span><text:span text:style-name="T173">рождения</text:span><text:span text:style-name="T183"> </text:span><text:span text:style-name="T176"><text:s/><text:tab/></text:span></text:p>
      <text:p text:style-name="P193"><draw:frame draw:style-name="fr1" draw:name="Изображение6" text:anchor-type="char" svg:x="17.466cm" svg:y="0.487cm" svg:width="0.45cm" svg:height="0.476cm" draw:z-index="54"><draw:image xlink:href="Pictures/100002010000001100000012AEBE88342CD05F1E.png" xlink:type="simple" xlink:show="embed" xlink:actuate="onLoad"/></draw:frame><text:span text:style-name="T173">СНИЛС </text:span><text:span text:style-name="T176"><text:s/><text:tab/></text:span></text:p>
      <text:list xml:id="list31536722" text:continue-numbering="true" text:style-name="WWNum4">
        <text:list-item>
          <text:list>
            <text:list-item>
              <text:p text:style-name="P472"><draw:frame draw:style-name="fr1" draw:name="Изображение7" text:anchor-type="char" svg:x="12.404cm" svg:y="0.621cm" svg:width="0.45cm" svg:height="0.476cm" draw:z-index="55"><draw:image xlink:href="Pictures/100002010000001100000012AEBE88342CD05F1E.png" xlink:type="simple" xlink:show="embed" xlink:actuate="onLoad"/></draw:frame><text:span text:style-name="T173">Участие</text:span><text:span text:style-name="T174"> </text:span><text:span text:style-name="T173">в</text:span><text:span text:style-name="T174"> </text:span><text:span text:style-name="T173">войне,</text:span><text:span text:style-name="T174"> </text:span><text:span text:style-name="T173">боевых</text:span><text:span text:style-name="T187"> </text:span><text:span text:style-name="T173">действиях,</text:span><text:span text:style-name="T181"> </text:span><text:span text:style-name="T173">особые</text:span><text:span text:style-name="T187"> </text:span><text:span text:style-name="T173">заслуги</text:span><text:span text:style-name="T187"> </text:span><text:span text:style-name="T173">перед</text:span><text:span text:style-name="T174"> </text:span><text:span text:style-name="T173">государством</text:span></text:p>
            </text:list-item>
          </text:list>
        </text:list-item>
      </text:list>
      <text:list xml:id="list513729971914730771" text:style-name="WWNum3">
        <text:list-item>
          <text:p text:style-name="P467"><draw:frame draw:style-name="fr1" draw:name="Изображение8" text:anchor-type="char" svg:x="10.553cm" svg:y="0.621cm" svg:width="0.45cm" svg:height="0.476cm" draw:z-index="56"><draw:image xlink:href="Pictures/100002010000001100000012AEBE88342CD05F1E.png" xlink:type="simple" xlink:show="embed" xlink:actuate="onLoad"/></draw:frame><text:span text:style-name="T173">Участник</text:span><text:span text:style-name="T187"> </text:span><text:span text:style-name="T173">событий</text:span><text:span text:style-name="T187"> </text:span><text:span text:style-name="T173">(лицо,</text:span><text:span text:style-name="T187"> </text:span><text:span text:style-name="T173">имеющее</text:span><text:span text:style-name="T187"> </text:span><text:span text:style-name="T173">заслуги)</text:span></text:p>
        </text:list-item>
        <text:list-item>
          <text:p text:style-name="P467"><text:span text:style-name="T173">Член</text:span><text:span text:style-name="T183"> </text:span><text:span text:style-name="T173">семьи</text:span><text:span text:style-name="T183"> </text:span><text:span text:style-name="T173">(умершего)</text:span><text:span text:style-name="T183"> </text:span><text:span text:style-name="T173">участника</text:span></text:p>
        </text:list-item>
      </text:list>
      <text:p text:style-name="P194"><draw:frame draw:style-name="fr1" draw:name="Изображение9" text:anchor-type="char" svg:x="17.702cm" svg:y="0.487cm" svg:width="0.45cm" svg:height="0.476cm" draw:z-index="57"><draw:image xlink:href="Pictures/100002010000001100000012AEBE88342CD05F1E.png" xlink:type="simple" xlink:show="embed" xlink:actuate="onLoad"/></draw:frame><text:span text:style-name="T173">Удостоверение </text:span><text:span text:style-name="T176"><text:s/><text:tab/></text:span></text:p>
      <text:list xml:id="list31540480" text:continue-list="list31536722" text:style-name="WWNum4">
        <text:list-item>
          <text:list>
            <text:list-item>
              <text:p text:style-name="P463"><draw:frame draw:style-name="fr1" draw:name="Изображение10" text:anchor-type="char" svg:x="7.756cm" svg:y="0.619cm" svg:width="0.45cm" svg:height="0.476cm" draw:z-index="58"><draw:image xlink:href="Pictures/100002010000001100000012AEBE88342CD05F1E.png" xlink:type="simple" xlink:show="embed" xlink:actuate="onLoad"/></draw:frame><text:span text:style-name="T173">Ликвидация</text:span><text:span text:style-name="T174"> </text:span><text:span text:style-name="T173">радиационных</text:span><text:span text:style-name="T181"> </text:span><text:span text:style-name="T173">аварий,</text:span><text:span text:style-name="T181"> </text:span><text:span text:style-name="T173">служба</text:span><text:span text:style-name="T174"> </text:span><text:span text:style-name="T173">в</text:span><text:span text:style-name="T174"> </text:span><text:span text:style-name="T173">подразделении</text:span><text:span text:style-name="T181"> </text:span><text:span text:style-name="T173">особого</text:span><text:span text:style-name="T174"> </text:span><text:span text:style-name="T173">риска</text:span></text:p>
              <text:list>
                <text:list-item>
                  <text:p text:style-name="P468"><draw:frame draw:style-name="fr1" draw:name="Изображение11" text:anchor-type="char" svg:x="10.553cm" svg:y="0.621cm" svg:width="0.45cm" svg:height="0.476cm" draw:z-index="59"><draw:image xlink:href="Pictures/100002010000001100000012AEBE88342CD05F1E.png" xlink:type="simple" xlink:show="embed" xlink:actuate="onLoad"/></draw:frame><text:span text:style-name="T173">Участник</text:span><text:span text:style-name="T183"> </text:span><text:span text:style-name="T173">событий</text:span></text:p>
                </text:list-item>
                <text:list-item>
                  <text:p text:style-name="P468"><text:span text:style-name="T173">Член</text:span><text:span text:style-name="T183"> </text:span><text:span text:style-name="T173">семьи</text:span><text:span text:style-name="T183"> </text:span><text:span text:style-name="T173">(умершего)</text:span><text:span text:style-name="T183"> </text:span><text:span text:style-name="T173">участника</text:span></text:p>
                </text:list-item>
              </text:list>
            </text:list-item>
          </text:list>
        </text:list-item>
      </text:list>
      <text:p text:style-name="P194"><draw:frame draw:style-name="fr1" draw:name="Изображение12" text:anchor-type="char" svg:x="8.767cm" svg:y="0.487cm" svg:width="0.45cm" svg:height="0.476cm" draw:z-index="60"><draw:image xlink:href="Pictures/100002010000001100000012AEBE88342CD05F1E.png" xlink:type="simple" xlink:show="embed" xlink:actuate="onLoad"/></draw:frame><text:span text:style-name="T173">Удостоверение </text:span><text:span text:style-name="T176"><text:s/><text:tab/></text:span></text:p>
      <text:list xml:id="list31555179" text:continue-numbering="true" text:style-name="WWNum4">
        <text:list-item>
          <text:list>
            <text:list-item>
              <text:p text:style-name="P462"><draw:frame draw:style-name="fr1" draw:name="Изображение13" text:anchor-type="char" svg:x="8.976cm" svg:y="0.621cm" svg:width="0.45cm" svg:height="0.476cm" draw:z-index="61"><draw:image xlink:href="Pictures/100002010000001100000012AEBE88342CD05F1E.png" xlink:type="simple" xlink:show="embed" xlink:actuate="onLoad"/></draw:frame><text:span text:style-name="T173">Политические</text:span><text:span text:style-name="T174"> </text:span><text:span text:style-name="T173">репрессии</text:span></text:p>
              <text:list>
                <text:list-item>
                  <text:p text:style-name="P468"><draw:frame draw:style-name="fr1" draw:name="Изображение14" text:anchor-type="char" svg:x="15.746cm" svg:y="0.621cm" svg:width="0.45cm" svg:height="0.476cm" draw:z-index="62"><draw:image xlink:href="Pictures/100002010000001100000012AEBE88342CD05F1E.png" xlink:type="simple" xlink:show="embed" xlink:actuate="onLoad"/></draw:frame><text:span text:style-name="T173">Реабилитированные</text:span><text:span text:style-name="T194"> </text:span><text:span text:style-name="T173">лица</text:span></text:p>
                </text:list-item>
                <text:list-item>
                  <text:p text:style-name="P468"><text:span text:style-name="T173">Лица,</text:span><text:span text:style-name="T181"> </text:span><text:span text:style-name="T173">признанные</text:span><text:span text:style-name="T181"> </text:span><text:span text:style-name="T173">пострадавшими</text:span><text:span text:style-name="T174"> </text:span><text:span text:style-name="T173">от</text:span><text:span text:style-name="T181"> </text:span><text:span text:style-name="T173">политических</text:span><text:span text:style-name="T189"> </text:span><text:span text:style-name="T173">репрессий</text:span></text:p>
                </text:list-item>
              </text:list>
            </text:list-item>
          </text:list>
        </text:list-item>
      </text:list>
      <text:p text:style-name="P195"><text:span text:style-name="T173">Документ</text:span><text:span text:style-name="T190"> </text:span><text:span text:style-name="T173">о</text:span><text:span text:style-name="T181"> </text:span><text:span text:style-name="T173">признании</text:span><text:span text:style-name="T181"> </text:span><text:span text:style-name="T173">пострадавшим</text:span><text:span text:style-name="T189"> </text:span><text:span text:style-name="T173">от</text:span><text:span text:style-name="T181"> </text:span><text:span text:style-name="T173">политических</text:span><text:span text:style-name="T181"> </text:span><text:span text:style-name="T173">репрессий</text:span><text:span text:style-name="T176"> <text:tab/></text:span></text:p>
      <text:list xml:id="list31533189" text:continue-numbering="true" text:style-name="WWNum4">
        <text:list-item>
          <text:list>
            <text:list-item>
              <text:p text:style-name="P464"><draw:frame draw:style-name="fr1" draw:name="Изображение15" text:anchor-type="char" svg:x="7.659cm" svg:y="0.236cm" svg:width="0.45cm" svg:height="0.476cm" draw:z-index="63"><draw:image xlink:href="Pictures/100002010000001100000012AEBE88342CD05F1E.png" xlink:type="simple" xlink:show="embed" xlink:actuate="onLoad"/></draw:frame><text:span text:style-name="T173">Многодетная</text:span><text:span text:style-name="T190"> </text:span><text:span text:style-name="T173">семья</text:span></text:p>
            </text:list-item>
            <text:list-item>
              <text:p text:style-name="P465"/>
            </text:list-item>
          </text:list>
        </text:list-item>
      </text:list>
      <text:p text:style-name="P196"><text:span text:style-name="T173">Реквизиты</text:span><text:span text:style-name="T174"> </text:span><text:span text:style-name="T173">удостоверения</text:span><text:span text:style-name="T187"> </text:span><text:span text:style-name="T173">многодетной</text:span><text:span text:style-name="T187"> </text:span><text:span text:style-name="T173">семьи: </text:span><text:span text:style-name="T176"><text:s/><text:tab/></text:span></text:p>
      <text:p text:style-name="P243"><draw:frame draw:style-name="fr1" draw:name="Изображение16" text:anchor-type="char" svg:x="13.178cm" svg:y="0.487cm" svg:width="0.45cm" svg:height="0.476cm" draw:z-index="64"><draw:image xlink:href="Pictures/100002010000001100000012AEBE88342CD05F1E.png" xlink:type="simple" xlink:show="embed" xlink:actuate="onLoad"/></draw:frame><text:span text:style-name="T185">(номер,</text:span><text:span text:style-name="T186"> </text:span><text:span text:style-name="T185">дата</text:span><text:span text:style-name="T186"> </text:span><text:span text:style-name="T185">выдачи,</text:span><text:span text:style-name="T175"> </text:span><text:span text:style-name="T185">орган</text:span><text:span text:style-name="T186"> </text:span><text:span text:style-name="T185">(МФЦ)</text:span><text:span text:style-name="T184"> </text:span><text:span text:style-name="T185">выдавший</text:span><text:span text:style-name="T175"> </text:span><text:span text:style-name="T185">удостоверение)</text:span></text:p>
      <text:list xml:id="list31544091" text:continue-numbering="true" text:style-name="WWNum4">
        <text:list-item>
          <text:list>
            <text:list-item>
              <text:p text:style-name="P473">Категории, связанные с трудовой деятельностью</text:p>
            </text:list-item>
            <text:list-item>
              <text:p text:style-name="P473"/>
            </text:list-item>
          </text:list>
        </text:list-item>
      </text:list>
      <text:p text:style-name="P197"><draw:frame draw:style-name="fr1" draw:name="Изображение17" text:anchor-type="char" svg:x="15.429cm" svg:y="0.487cm" svg:width="0.45cm" svg:height="0.476cm" draw:z-index="65"><draw:image xlink:href="Pictures/100002010000001100000012AEBE88342CD05F1E.png" xlink:type="simple" xlink:show="embed" xlink:actuate="onLoad"/></draw:frame><text:span text:style-name="T173">Документ,</text:span><text:span text:style-name="T190"> </text:span><text:span text:style-name="T173">подтверждающий</text:span><text:span text:style-name="T189"> </text:span><text:span text:style-name="T173">отнесение</text:span><text:span text:style-name="T189"> </text:span><text:span text:style-name="T173">к</text:span><text:span text:style-name="T189"> </text:span><text:span text:style-name="T173">категории </text:span><text:span text:style-name="T176"><text:s/><text:tab/></text:span></text:p>
      <text:list xml:id="list31560935" text:continue-numbering="true" text:style-name="WWNum4">
        <text:list-item>
          <text:list>
            <text:list-item>
              <text:p text:style-name="P474">Дети-сироты или дети, оставшиеся без попечения </text:p>
            </text:list-item>
            <text:list-item>
              <text:p text:style-name="P475"><text:span text:style-name="T173">родителей</text:span><text:span text:style-name="T182"> </text:span><text:span text:style-name="T173">Документ,</text:span><text:span text:style-name="T187"> </text:span><text:span text:style-name="T173">подтверждающий</text:span><text:span text:style-name="T187"> </text:span><text:span text:style-name="T173">утрату</text:span><text:span text:style-name="T183"> </text:span><text:span text:style-name="T173">(отсутствие)</text:span><text:span text:style-name="T183"> </text:span><text:span text:style-name="T173">родителей</text:span></text:p>
            </text:list-item>
          </text:list>
        </text:list-item>
      </text:list>
      <text:p text:style-name="P152"><draw:line text:anchor-type="paragraph" draw:z-index="42" draw:name="Изображение47" draw:style-name="gr2" draw:text-style-name="P491" svg:x1="2cm" svg:y1="0.476cm" svg:x2="18.937cm" svg:y2="0.476cm"><text:p/></draw:line></text:p>
      <text:p text:style-name="P182"><text:span text:style-name="T173">Дата,</text:span><text:span text:style-name="T189"> </text:span><text:span text:style-name="T173">когда</text:span><text:span text:style-name="T181"> </text:span><text:span text:style-name="T173">необходимо</text:span><text:span text:style-name="T174"> </text:span><text:span text:style-name="T173">получить</text:span><text:span text:style-name="T189"> </text:span><text:span text:style-name="T173">жилое</text:span><text:span text:style-name="T189"> </text:span><text:span text:style-name="T173">помещение</text:span><text:span text:style-name="T183"> </text:span><text:span text:style-name="T176"><text:s/><text:tab/></text:span></text:p>
      <text:list xml:id="list31561295" text:continue-numbering="true" text:style-name="WWNum4">
        <text:list-item>
          <text:list>
            <text:list-item>
              <text:p text:style-name="P476"><draw:frame draw:style-name="fr2" draw:name="Изображение18" text:anchor-type="char" svg:x="14.272cm" svg:y="0.002cm" svg:width="0.45cm" svg:height="0.476cm" draw:z-index="80"><draw:image xlink:href="Pictures/100002010000001100000012AEBE88342CD05F1E.png" xlink:type="simple" xlink:show="embed" xlink:actuate="onLoad"/></draw:frame>Граждане, страдающие хроническими заболе</text:p>
            </text:list-item>
            <text:list-item>
              <text:p text:style-name="P477"><text:span text:style-name="T173">ваниями</text:span><text:span text:style-name="T192"> </text:span><text:span text:style-name="T173">Заключение</text:span><text:span text:style-name="T187"> </text:span><text:span text:style-name="T173">медицинской</text:span><text:span text:style-name="T183"> </text:span><text:span text:style-name="T173">комиссии</text:span><text:span text:style-name="T183"> </text:span><text:span text:style-name="T173">о</text:span><text:span text:style-name="T183"> </text:span><text:span text:style-name="T173">наличии</text:span><text:span text:style-name="T183"> </text:span><text:span text:style-name="T173">хронического</text:span><text:span text:style-name="T183"> </text:span><text:span text:style-name="T173">заболевания</text:span></text:p>
            </text:list-item>
          </text:list>
        </text:list-item>
      </text:list>
      <text:p text:style-name="P152"><draw:line text:anchor-type="paragraph" draw:z-index="43" draw:name="Изображение48" draw:style-name="gr2" draw:text-style-name="P491" svg:x1="2cm" svg:y1="0.476cm" svg:x2="19.149cm" svg:y2="0.476cm"><text:p/></draw:line></text:p>
      <text:list xml:id="list31546214" text:continue-list="list5742936927663404816" text:style-name="WWNum5">
        <text:list-item>
          <text:p text:style-name="P459"><text:span text:style-name="T173">Основание</text:span><text:span text:style-name="T181"> </text:span><text:span text:style-name="T173">для</text:span><text:span text:style-name="T174"> </text:span><text:span text:style-name="T173">постановки</text:span><text:span text:style-name="T174"> </text:span><text:span text:style-name="T173">на</text:span><text:span text:style-name="T181"> </text:span><text:span text:style-name="T173">учет</text:span><text:span text:style-name="T187"> </text:span><text:span text:style-name="T173">заявителя</text:span><text:span text:style-name="T174"> </text:span><text:span text:style-name="T185">(указать</text:span><text:span text:style-name="T175"> </text:span><text:span text:style-name="T185">один</text:span><text:span text:style-name="T186"> </text:span><text:span text:style-name="T185">из</text:span><text:span text:style-name="T175"> </text:span><text:span text:style-name="T185">вариантов)</text:span><text:span text:style-name="T173">:</text:span></text:p>
        </text:list-item>
      </text:list>
      <text:list xml:id="list2486167834034915513" text:style-name="WWNum2">
        <text:list-item>
          <text:list>
            <text:list-item>
              <text:p text:style-name="P478"><draw:frame draw:style-name="fr1" draw:name="Изображение19" text:anchor-type="char" svg:x="8.564cm" svg:y="0.487cm" svg:width="0.45cm" svg:height="0.476cm" draw:z-index="66"><draw:image xlink:href="Pictures/100002010000001100000012AEBE88342CD05F1E.png" xlink:type="simple" xlink:show="embed" xlink:actuate="onLoad"/></draw:frame><text:span text:style-name="T173">Заявитель</text:span><text:span text:style-name="T174"> </text:span><text:span text:style-name="T173">не</text:span><text:span text:style-name="T174"> </text:span><text:span text:style-name="T173">является</text:span><text:span text:style-name="T174"> </text:span><text:span text:style-name="T173">нанимателем</text:span><text:span text:style-name="T174"> </text:span><text:span text:style-name="T173">(собственником)</text:span><text:span text:style-name="T174"> </text:span><text:span text:style-name="T173">или</text:span><text:span text:style-name="T174"> </text:span><text:span text:style-name="T173">членом</text:span><text:span text:style-name="T174"> </text:span><text:span text:style-name="T173">семьи</text:span><text:span text:style-name="T187"> </text:span><text:span text:style-name="T173">нанимателя</text:span></text:p>
            </text:list-item>
          </text:list>
        </text:list-item>
      </text:list>
      <text:p text:style-name="P204"><text:span text:style-name="T173">(собственника)</text:span><text:span text:style-name="T188"> </text:span><text:span text:style-name="T173">жилого</text:span><text:span text:style-name="T189"> </text:span><text:span text:style-name="T173">помещения</text:span></text:p>
      <text:list xml:id="list31561516" text:continue-numbering="true" text:style-name="WWNum2">
        <text:list-item>
          <text:list>
            <text:list-item>
              <text:p text:style-name="P479"/>
            </text:list-item>
            <text:list-item>
              <text:p text:style-name="P480"><draw:line text:anchor-type="char" draw:z-index="19" draw:name="Изображение20" draw:style-name="gr3" draw:text-style-name="P491" svg:x1="4.598cm" svg:y1="0.416cm" svg:x2="8.553cm" svg:y2="0.416cm"><text:p/></draw:line><text:span text:style-name="T173">Заявитель является нанимателем или членом семьи нанимателя жилого помещения по</text:span><text:span text:style-name="T182"> </text:span><text:span text:style-name="T173">договору</text:span><text:span text:style-name="T183"> </text:span><text:span text:style-name="T173">социального найма,</text:span><text:span text:style-name="T183"> </text:span><text:span text:style-name="T173">обесп</text:span><draw:frame draw:style-name="fr3" draw:name="Изображение20" text:anchor-type="char" svg:x="11.621cm" svg:y="1.277cm" svg:width="0.469cm" svg:height="0.497cm" draw:z-index="67"><draw:image xlink:href="Pictures/100002010000001100000012AEBE88342CD05F1E.png" xlink:type="simple" xlink:show="embed" xlink:actuate="onLoad"/></draw:frame><text:span text:style-name="T173">еченным общей площадью</text:span><text:span text:style-name="T183"> </text:span><text:span text:style-name="T173">на</text:span><text:span text:style-name="T183"> </text:span><text:span text:style-name="T173">одн</text:span></text:p>
            </text:list-item>
            <text:list-item>
              <text:p text:style-name="P480"><text:span text:style-name="T173">ого</text:span><text:span text:style-name="T183"> </text:span><text:span text:style-name="T173">члена</text:span><text:span text:style-name="T183"> </text:span><text:span text:style-name="T173">семьи меньше учетной</text:span><text:span text:style-name="T174"> </text:span><text:span text:style-name="T173">нормы</text:span></text:p>
            </text:list-item>
          </text:list>
        </text:list-item>
      </text:list>
      <text:p text:style-name="P175"><text:span text:style-name="T173">Реквизиты</text:span><text:span text:style-name="T181"> </text:span><text:span text:style-name="T173">договора</text:span><text:span text:style-name="T174"> </text:span><text:span text:style-name="T173">социального</text:span><text:span text:style-name="T174"> </text:span><text:span text:style-name="T173">найма</text:span></text:p>
      <text:p text:style-name="P152"><draw:line text:anchor-type="paragraph" draw:z-index="44" draw:name="Изображение49" draw:style-name="gr2" draw:text-style-name="P491" svg:x1="2cm" svg:y1="0.476cm" svg:x2="18.302cm" svg:y2="0.476cm"><text:p/></draw:line></text:p>
      <text:p text:style-name="P244"><text:span text:style-name="T185">(номер,</text:span><text:span text:style-name="T186"> </text:span><text:span text:style-name="T185">дата</text:span><text:span text:style-name="T186"> </text:span><text:span text:style-name="T185">выдачи,</text:span><text:span text:style-name="T175"> </text:span><text:span text:style-name="T185">орган,</text:span><text:span text:style-name="T184"> </text:span><text:span text:style-name="T185">с</text:span><text:span text:style-name="T186"> </text:span><text:span text:style-name="T185">которым</text:span><text:span text:style-name="T175"> </text:span><text:span text:style-name="T185">заключен</text:span><text:span text:style-name="T186"> </text:span><text:span text:style-name="T185">договор)</text:span></text:p>
      <text:list xml:id="list31542767" text:continue-numbering="true" text:style-name="WWNum2">
        <text:list-item>
          <text:list>
            <text:list-item>
              <text:p text:style-name="P481"><draw:frame draw:style-name="fr3" draw:name="Изображение21" text:anchor-type="char" svg:x="9.058cm" svg:y="1.027cm" svg:width="0.45cm" svg:height="0.476cm" draw:z-index="68"><draw:image xlink:href="Pictures/100002010000001100000012AEBE88342CD05F1E.png" xlink:type="simple" xlink:show="embed" xlink:actuate="onLoad"/></draw:frame><text:span text:style-name="T173">Заявитель</text:span><text:span text:style-name="T196"> </text:span><text:span text:style-name="T173">является</text:span><text:span text:style-name="T196"> </text:span><text:span text:style-name="T173">нанимателем</text:span><text:span text:style-name="T197"> </text:span><text:span text:style-name="T173">или</text:span><text:span text:style-name="T196"> </text:span><text:span text:style-name="T173">членом</text:span><text:span text:style-name="T197"> </text:span><text:span text:style-name="T173">семьи</text:span><text:span text:style-name="T196"> </text:span><text:span text:style-name="T173">нанимателя</text:span><text:span text:style-name="T197"> </text:span><text:span text:style-name="T173">жилого</text:span><text:span text:style-name="T196"> </text:span><text:span text:style-name="T173">помещения</text:span><text:span text:style-name="T182"> </text:span><text:span text:style-name="T173">социального</text:span><text:span text:style-name="T198"> </text:span><text:span text:style-name="T173">использования,</text:span><text:span text:style-name="T198"> </text:span><text:span text:style-name="T173">обеспеченным</text:span><text:span text:style-name="T198"> </text:span><text:span text:style-name="T173">общей</text:span><text:span text:style-name="T198"> </text:span><text:span text:style-name="T173">площадью</text:span><text:span text:style-name="T198"> </text:span><text:span text:style-name="T173">на</text:span><text:span text:style-name="T198"> </text:span><text:span text:style-name="T173">одного</text:span><text:span text:style-name="T198"> </text:span><text:span text:style-name="T173">члена</text:span><text:span text:style-name="T198"> </text:span><text:span text:style-name="T173">семьи</text:span><text:span text:style-name="T198"> </text:span><text:span text:style-name="T173">меньше учетной</text:span><text:span text:style-name="T174"> </text:span><text:span text:style-name="T173">нормы</text:span></text:p>
            </text:list-item>
          </text:list>
        </text:list-item>
      </text:list>
      <text:p text:style-name="P245"><draw:frame draw:style-name="fr1" draw:name="Изображение22" text:anchor-type="char" svg:x="9.841cm" svg:y="0.487cm" svg:width="0.45cm" svg:height="0.476cm" draw:z-index="69"><draw:image xlink:href="Pictures/100002010000001100000012AEBE88342CD05F1E.png" xlink:type="simple" xlink:show="embed" xlink:actuate="onLoad"/></draw:frame><text:soft-page-break/><text:span text:style-name="T173">Наймодатель</text:span><text:span text:style-name="T188"> </text:span><text:span text:style-name="T173">жилого</text:span><text:span text:style-name="T190"> </text:span><text:span text:style-name="T173">помещения:</text:span></text:p>
      <text:p text:style-name="P246"><draw:frame draw:style-name="fr1" draw:name="Изображение23" text:anchor-type="char" svg:x="10.183cm" svg:y="0.621cm" svg:width="0.45cm" svg:height="0.476cm" draw:z-index="70"><draw:image xlink:href="Pictures/100002010000001100000012AEBE88342CD05F1E.png" xlink:type="simple" xlink:show="embed" xlink:actuate="onLoad"/></draw:frame><text:span text:style-name="T173">-Орган</text:span><text:span text:style-name="T189"> </text:span><text:span text:style-name="T173">государственной</text:span><text:span text:style-name="T189"> </text:span><text:span text:style-name="T173">власти</text:span></text:p>
      <text:p text:style-name="P247"><draw:frame draw:style-name="fr1" draw:name="Изображение24" text:anchor-type="char" svg:x="6.715cm" svg:y="0.621cm" svg:width="0.45cm" svg:height="0.476cm" draw:z-index="71"><draw:image xlink:href="Pictures/100002010000001100000012AEBE88342CD05F1E.png" xlink:type="simple" xlink:show="embed" xlink:actuate="onLoad"/></draw:frame>-Орган местного самоуправления</text:p>
      <text:p text:style-name="P248"><text:span text:style-name="T173">-</text:span><text:span text:style-name="T181"> </text:span><text:span text:style-name="T173">Организация</text:span></text:p>
      <text:p text:style-name="P198"><text:span text:style-name="T173">Реквизиты</text:span><text:span text:style-name="T189"> </text:span><text:span text:style-name="T173">договора</text:span><text:span text:style-name="T181"> </text:span><text:span text:style-name="T173">найма</text:span><text:span text:style-name="T189"> </text:span><text:span text:style-name="T173">жилого</text:span><text:span text:style-name="T181"> </text:span><text:span text:style-name="T173">помещения</text:span><text:span text:style-name="T176"> <text:tab/></text:span></text:p>
      <text:p text:style-name="P250"><text:span text:style-name="T185">(номер,</text:span><text:span text:style-name="T186"> </text:span><text:span text:style-name="T185">дата</text:span><text:span text:style-name="T186"> </text:span><text:span text:style-name="T185">выдачи,</text:span><text:span text:style-name="T186"> </text:span><text:span text:style-name="T185">орган,</text:span><text:span text:style-name="T186"> </text:span><text:span text:style-name="T185">с</text:span><text:span text:style-name="T186"> </text:span><text:span text:style-name="T185">которым</text:span><text:span text:style-name="T175"> </text:span><text:span text:style-name="T185">заключен</text:span><text:span text:style-name="T186"> </text:span><text:span text:style-name="T185">договор)</text:span></text:p>
      <text:list xml:id="list31558108" text:continue-numbering="true" text:style-name="WWNum2">
        <text:list-item>
          <text:list>
            <text:list-item>
              <text:p text:style-name="P482"><draw:frame draw:style-name="fr2" draw:name="image2.png" text:anchor-type="char" svg:x="16.545cm" svg:y="0.512cm" svg:width="0.265cm" svg:height="0.318cm" draw:z-index="81"><draw:image xlink:href="Pictures/100002010000000A0000000C09DED216.png" xlink:type="simple" xlink:show="embed" xlink:actuate="onLoad"/></draw:frame><text:span text:style-name="T173">Заявитель</text:span><text:span text:style-name="T199"> </text:span><text:span text:style-name="T173">является</text:span><text:span text:style-name="T200"> </text:span><text:span text:style-name="T173">собственником</text:span><text:span text:style-name="T200"> </text:span><text:span text:style-name="T173">или</text:span><text:span text:style-name="T200"> </text:span><text:span text:style-name="T173">членом</text:span><text:span text:style-name="T200"> </text:span><text:span text:style-name="T173">семьи</text:span><text:span text:style-name="T200"> </text:span><text:span text:style-name="T173">собственника</text:span><text:span text:style-name="T200"> </text:span><text:span text:style-name="T173">жилого</text:span><text:span text:style-name="T200"> </text:span><text:span text:style-name="T173">помещения,</text:span><text:span text:style-name="T182"> </text:span><text:span text:style-name="T173">обеспеченным</text:span><text:span text:style-name="T183"> </text:span><text:span text:style-name="T173">общей площадью</text:span><text:span text:style-name="T187"> </text:span><text:span text:style-name="T173">на</text:span><text:span text:style-name="T183"> </text:span><text:span text:style-name="T173">одного</text:span><text:span text:style-name="T183"> </text:span><text:span text:style-name="T173">члена семьи</text:span><text:span text:style-name="T183"> </text:span><text:span text:style-name="T173">меньше</text:span><text:span text:style-name="T183"> </text:span><text:span text:style-name="T173">учетной нормы</text:span></text:p>
            </text:list-item>
          </text:list>
        </text:list-item>
      </text:list>
      <text:p text:style-name="P249"><draw:frame draw:style-name="fr1" draw:name="Изображение25" text:anchor-type="char" svg:x="9.096cm" svg:y="0.489cm" svg:width="0.45cm" svg:height="0.476cm" draw:z-index="72"><draw:image xlink:href="Pictures/100002010000001100000012AEBE88342CD05F1E.png" xlink:type="simple" xlink:show="embed" xlink:actuate="onLoad"/></draw:frame><text:span text:style-name="T173">Право</text:span><text:span text:style-name="T181"> </text:span><text:span text:style-name="T173">собственности</text:span><text:span text:style-name="T174"> </text:span><text:span text:style-name="T173">на</text:span><text:span text:style-name="T181"> </text:span><text:span text:style-name="T173">жилое</text:span><text:span text:style-name="T174"> </text:span><text:span text:style-name="T173">помещение:</text:span></text:p>
      <text:list xml:id="list31562293" text:continue-numbering="true" text:style-name="WWNum2">
        <text:list-item>
          <text:list>
            <text:list-item>
              <text:list>
                <text:list-item>
                  <text:p text:style-name="P470"><draw:frame draw:style-name="fr1" draw:name="Изображение26" text:anchor-type="char" svg:x="9.65cm" svg:y="0.619cm" svg:width="0.45cm" svg:height="0.476cm" draw:z-index="73"><draw:image xlink:href="Pictures/100002010000001100000012AEBE88342CD05F1E.png" xlink:type="simple" xlink:show="embed" xlink:actuate="onLoad"/></draw:frame><text:span text:style-name="T173">Зарегистрировано в</text:span><text:span text:style-name="T183"> </text:span><text:span text:style-name="T173">ЕГРН</text:span></text:p>
                </text:list-item>
                <text:list-item>
                  <text:p text:style-name="P469"><text:span text:style-name="T173">Не</text:span><text:span text:style-name="T187"> </text:span><text:span text:style-name="T173">зарегистрировано в</text:span><text:span text:style-name="T183"> </text:span><text:span text:style-name="T173">ЕГРН</text:span></text:p>
                </text:list-item>
              </text:list>
            </text:list-item>
          </text:list>
        </text:list-item>
      </text:list>
      <text:p text:style-name="P251"><text:span text:style-name="T173">Документ,</text:span><text:span text:style-name="T188"> </text:span><text:span text:style-name="T173">подтверждающий</text:span><text:span text:style-name="T188"> </text:span><text:span text:style-name="T173">право</text:span><text:span text:style-name="T188"> </text:span><text:span text:style-name="T173">собственности</text:span><text:span text:style-name="T188"> </text:span><text:span text:style-name="T173">на</text:span><text:span text:style-name="T188"> </text:span><text:span text:style-name="T173">жилое</text:span><text:span text:style-name="T189"> </text:span><text:span text:style-name="T173">помещение</text:span><text:span text:style-name="T176"> <text:tab/></text:span><text:span text:style-name="T173"> Кадастровый</text:span><text:span text:style-name="T174"> </text:span><text:span text:style-name="T173">номер</text:span><text:span text:style-name="T174"> </text:span><text:span text:style-name="T173">жилого</text:span><text:span text:style-name="T174"> </text:span><text:span text:style-name="T173">помещения </text:span><text:span text:style-name="T176"><text:s/><text:tab/><text:tab/></text:span></text:p>
      <text:list xml:id="list31534799" text:continue-list="list31546214" text:style-name="WWNum5">
        <text:list-item>
          <text:list>
            <text:list-item>
              <text:p text:style-name="P483"><draw:frame draw:style-name="fr1" draw:name="Изображение27" text:anchor-type="char" svg:x="6.641cm" svg:y="0.487cm" svg:width="0.45cm" svg:height="0.476cm" draw:z-index="74"><draw:image xlink:href="Pictures/100002010000001100000012AEBE88342CD05F1E.png" xlink:type="simple" xlink:show="embed" xlink:actuate="onLoad"/></draw:frame><text:span text:style-name="T173">Заявитель</text:span><text:span text:style-name="T187"> </text:span><text:span text:style-name="T173">проживает</text:span><text:span text:style-name="T174"> </text:span><text:span text:style-name="T173">в</text:span><text:span text:style-name="T174"> </text:span><text:span text:style-name="T173">помещении,</text:span><text:span text:style-name="T174"> </text:span><text:span text:style-name="T173">не</text:span><text:span text:style-name="T187"> </text:span><text:span text:style-name="T173">отвечающем</text:span><text:span text:style-name="T187"> </text:span><text:span text:style-name="T173">по</text:span><text:span text:style-name="T187"> </text:span><text:span text:style-name="T173">установленным</text:span><text:span text:style-name="T187"> </text:span><text:span text:style-name="T173">для</text:span><text:span text:style-name="T187"> </text:span><text:span text:style-name="T173">жилых</text:span></text:p>
            </text:list-item>
          </text:list>
        </text:list-item>
      </text:list>
      <text:p text:style-name="P204"><text:span text:style-name="T173">помещений</text:span><text:span text:style-name="T189"> </text:span><text:span text:style-name="T173">требованиям</text:span></text:p>
      <text:list xml:id="list31533659" text:continue-numbering="true" text:style-name="WWNum5">
        <text:list-item>
          <text:p text:style-name="P484"><draw:frame draw:style-name="fr1" draw:name="Изображение28" text:anchor-type="char" svg:x="6.639cm" svg:y="0.487cm" svg:width="0.45cm" svg:height="0.476cm" draw:z-index="75"><draw:image xlink:href="Pictures/100002010000001100000012AEBE88342CD05F1E.png" xlink:type="simple" xlink:show="embed" xlink:actuate="onLoad"/></draw:frame><draw:frame draw:style-name="fr1" draw:name="Изображение29" text:anchor-type="char" svg:x="10.396cm" svg:y="1.108cm" svg:width="0.45cm" svg:height="0.476cm" draw:z-index="76"><draw:image xlink:href="Pictures/100002010000001100000012AEBE88342CD05F1E.png" xlink:type="simple" xlink:show="embed" xlink:actuate="onLoad"/></draw:frame><text:span text:style-name="T173">Семейное положение:</text:span><text:span text:style-name="T182"> </text:span><text:span text:style-name="T173">Проживаю</text:span><text:span text:style-name="T181"> </text:span><text:span text:style-name="T173">один</text:span></text:p>
        </text:list-item>
      </text:list>
      <text:p text:style-name="P221"><draw:frame draw:style-name="fr1" draw:name="Изображение30" text:anchor-type="char" svg:x="5.583cm" svg:y="0.482cm" svg:width="0.45cm" svg:height="0.476cm" draw:z-index="77"><draw:image xlink:href="Pictures/100002010000001100000012AEBE88342CD05F1E.png" xlink:type="simple" xlink:show="embed" xlink:actuate="onLoad"/></draw:frame><text:span text:style-name="T173">Проживаю</text:span><text:span text:style-name="T174"> </text:span><text:span text:style-name="T173">совместно</text:span><text:span text:style-name="T187"> </text:span><text:span text:style-name="T173">с</text:span><text:span text:style-name="T187"> </text:span><text:span text:style-name="T173">членами</text:span><text:span text:style-name="T183"> </text:span><text:span text:style-name="T173">семьи</text:span></text:p>
      <text:list xml:id="list31534364" text:continue-numbering="true" text:style-name="WWNum5">
        <text:list-item>
          <text:p text:style-name="P460"><text:span text:style-name="T173">Состою в</text:span><text:span text:style-name="T183"> </text:span><text:span text:style-name="T173">браке</text:span></text:p>
        </text:list-item>
      </text:list>
      <text:p text:style-name="P202"/>
      <text:p text:style-name="P199"><text:span text:style-name="T173">Супруг: </text:span><text:span text:style-name="T176"><text:s/><text:tab/></text:span></text:p>
      <text:p text:style-name="P252"><text:span text:style-name="T185">(фамилия,</text:span><text:span text:style-name="T186"> </text:span><text:span text:style-name="T185">имя,</text:span><text:span text:style-name="T184"> </text:span><text:span text:style-name="T185">отчество</text:span><text:span text:style-name="T184"> </text:span><text:span text:style-name="T185">(при</text:span><text:span text:style-name="T184"> </text:span><text:span text:style-name="T185">наличии),</text:span><text:span text:style-name="T186"> </text:span><text:span text:style-name="T185">дата</text:span><text:span text:style-name="T184"> </text:span><text:span text:style-name="T185">рождения,</text:span><text:span text:style-name="T184"> </text:span><text:span text:style-name="T185">СНИЛС)</text:span></text:p>
      <text:p text:style-name="P175"><text:span text:style-name="T173">Документ,</text:span><text:span text:style-name="T181"> </text:span><text:span text:style-name="T173">удостоверяющий</text:span><text:span text:style-name="T174"> </text:span><text:span text:style-name="T173">личность:</text:span></text:p>
      <text:p text:style-name="P253"><text:span text:style-name="T173">наименование:</text:span><text:span text:style-name="T176"><text:tab/><text:tab/></text:span><text:span text:style-name="T173"> </text:span></text:p>
      <text:p text:style-name="P253"><text:span text:style-name="T173">серия,</text:span><text:span text:style-name="T187"> </text:span><text:span text:style-name="T173">номер</text:span><text:span text:style-name="T176"><text:tab/></text:span></text:p>
      <text:p text:style-name="P253"><text:span text:style-name="T173">дата</text:span><text:span text:style-name="T188"> </text:span><text:span text:style-name="T173">выдачи:</text:span><text:span text:style-name="T183"> </text:span><text:span text:style-name="T176"><text:s/><text:tab/></text:span></text:p>
      <text:p text:style-name="P253"><text:span text:style-name="T173">кем</text:span><text:span text:style-name="T187"> </text:span><text:span text:style-name="T173">выдан: </text:span><text:span text:style-name="T176"><text:s/><text:tab/></text:span><text:span text:style-name="T173"> </text:span></text:p>
      <text:p text:style-name="P253"><text:span text:style-name="T173">код</text:span><text:span text:style-name="T189"> </text:span><text:span text:style-name="T173">подразделения: </text:span><text:span text:style-name="T176"><text:s/><text:tab/><text:tab/><text:tab/></text:span><text:span text:style-name="T173"> </text:span></text:p>
      <text:p text:style-name="P253"><text:span text:style-name="T173">Адрес</text:span><text:span text:style-name="T174"> </text:span><text:span text:style-name="T173">регистрации</text:span><text:span text:style-name="T183"> </text:span><text:span text:style-name="T173">по</text:span><text:span text:style-name="T187"> </text:span><text:span text:style-name="T173">месту</text:span><text:span text:style-name="T183"> </text:span><text:span text:style-name="T173">жительства:</text:span><text:span text:style-name="T183"> </text:span><text:span text:style-name="T176"><text:s/><text:tab/><text:tab/></text:span><text:span text:style-name="T173"> </text:span></text:p>
      <text:p text:style-name="P253"><text:span text:style-name="T173">Реквизиты</text:span><text:span text:style-name="T174"> </text:span><text:span text:style-name="T173">актовой</text:span><text:span text:style-name="T187"> </text:span><text:span text:style-name="T173">записи</text:span><text:span text:style-name="T183"> </text:span><text:span text:style-name="T173">о</text:span><text:span text:style-name="T187"> </text:span><text:span text:style-name="T173">заключении</text:span><text:span text:style-name="T183"> </text:span><text:span text:style-name="T173">брака</text:span><text:span text:style-name="T176"> <text:tab/><text:tab/><text:tab/></text:span></text:p>
      <text:p text:style-name="P254"><draw:frame draw:style-name="fr1" draw:name="Изображение31" text:anchor-type="char" svg:x="11.09cm" svg:y="0.487cm" svg:width="0.45cm" svg:height="0.476cm" draw:z-index="78"><draw:image xlink:href="Pictures/100002010000001100000012AEBE88342CD05F1E.png" xlink:type="simple" xlink:show="embed" xlink:actuate="onLoad"/></draw:frame><text:span text:style-name="T185">(номер,</text:span><text:span text:style-name="T184"> </text:span><text:span text:style-name="T185">дата, орган, место</text:span><text:span text:style-name="T184"> </text:span><text:span text:style-name="T185">государственной регистрации)</text:span></text:p>
      <text:list xml:id="list31563875" text:continue-numbering="true" text:style-name="WWNum5">
        <text:list-item>
          <text:p text:style-name="P460"><text:span text:style-name="T173">Проживаю</text:span><text:span text:style-name="T174"> </text:span><text:span text:style-name="T173">с</text:span><text:span text:style-name="T183"> </text:span><text:span text:style-name="T173">родителями</text:span><text:span text:style-name="T183"> </text:span><text:span text:style-name="T173">(родителями</text:span><text:span text:style-name="T187"> </text:span><text:span text:style-name="T173">супруга)</text:span></text:p>
        </text:list-item>
      </text:list>
      <text:list xml:id="list4868751690752194387" text:style-name="WWNum1">
        <text:list-item>
          <text:list>
            <text:list-item>
              <text:p text:style-name="P485"><text:span text:style-name="T173">ФИО родителя</text:span><text:span text:style-name="T176"> <text:tab/></text:span></text:p>
            </text:list-item>
          </text:list>
        </text:list-item>
      </text:list>
      <text:p text:style-name="P256"><text:span text:style-name="T185">(фамилия,</text:span><text:span text:style-name="T186"> </text:span><text:span text:style-name="T185">имя,</text:span><text:span text:style-name="T184"> </text:span><text:span text:style-name="T185">отчество</text:span><text:span text:style-name="T184"> </text:span><text:span text:style-name="T185">(при</text:span><text:span text:style-name="T184"> </text:span><text:span text:style-name="T185">наличии),</text:span><text:span text:style-name="T186"> </text:span><text:span text:style-name="T185">дата</text:span><text:span text:style-name="T184"> </text:span><text:span text:style-name="T185">рождения,</text:span><text:span text:style-name="T184"> </text:span><text:span text:style-name="T185">СНИЛС)</text:span></text:p>
      <text:p text:style-name="P186"><text:span text:style-name="T173">Документ,</text:span><text:span text:style-name="T181"> </text:span><text:span text:style-name="T173">удостоверяющий</text:span><text:span text:style-name="T174"> </text:span><text:span text:style-name="T173">личность:</text:span></text:p>
      <text:p text:style-name="P217"><text:span text:style-name="T173">наименование:</text:span><text:span text:style-name="T176"><text:tab/><text:tab/></text:span><text:span text:style-name="T173"> </text:span></text:p>
      <text:p text:style-name="P217"><text:span text:style-name="T173">серия,</text:span><text:span text:style-name="T187"> </text:span><text:span text:style-name="T173">номер</text:span><text:span text:style-name="T176"><text:tab/></text:span></text:p>
      <text:p text:style-name="P217"><text:span text:style-name="T173">дата</text:span><text:span text:style-name="T188"> </text:span><text:span text:style-name="T173">выдачи:</text:span><text:span text:style-name="T183"> </text:span><text:span text:style-name="T176"><text:s/><text:tab/></text:span><text:span text:style-name="T177"> </text:span><text:span text:style-name="T173"><text:s/></text:span></text:p>
      <text:p text:style-name="P217"><text:span text:style-name="T173">кем</text:span><text:span text:style-name="T187"> </text:span><text:span text:style-name="T173">выдан: </text:span><text:span text:style-name="T176"><text:s/><text:tab/><text:tab/></text:span><text:span text:style-name="T173"> </text:span></text:p>
      <text:p text:style-name="P217"><text:span text:style-name="T173">Адрес</text:span><text:span text:style-name="T187"> </text:span><text:span text:style-name="T173">регистрации по</text:span><text:span text:style-name="T183"> </text:span><text:span text:style-name="T173">месту жительства:</text:span></text:p>
      <text:p text:style-name="P161"><draw:line text:anchor-type="paragraph" draw:z-index="45" draw:name="Изображение50" draw:style-name="gr2" draw:text-style-name="P491" svg:x1="2cm" svg:y1="0.48cm" svg:x2="18.937cm" svg:y2="0.48cm"><text:p/></draw:line><text:soft-page-break/></text:p>
      <text:list xml:id="list31555820" text:continue-numbering="true" text:style-name="WWNum1">
        <text:list-item>
          <text:list>
            <text:list-item>
              <text:p text:style-name="P486"><text:span text:style-name="T173">ФИОродителя</text:span><text:span text:style-name="T176"> </text:span><text:span text:style-name="T176"><text:tab/></text:span></text:p>
            </text:list-item>
          </text:list>
        </text:list-item>
      </text:list>
      <text:p text:style-name="P111"><text:span text:style-name="T185">(фамилия,</text:span><text:span text:style-name="T186"> </text:span><text:span text:style-name="T185">имя,</text:span><text:span text:style-name="T184"> </text:span><text:span text:style-name="T185">отчество</text:span><text:span text:style-name="T184"> </text:span><text:span text:style-name="T185">(при</text:span><text:span text:style-name="T184"> </text:span><text:span text:style-name="T185">наличии),</text:span><text:span text:style-name="T186"> </text:span><text:span text:style-name="T185">дата</text:span><text:span text:style-name="T184"> </text:span><text:span text:style-name="T185">рождения,</text:span><text:span text:style-name="T184"> </text:span><text:span text:style-name="T185">СНИЛС)</text:span></text:p>
      <text:p text:style-name="P186"><text:span text:style-name="T173">Документ,</text:span><text:span text:style-name="T181"> </text:span><text:span text:style-name="T173">удостоверяющий</text:span><text:span text:style-name="T174"> </text:span><text:span text:style-name="T173">личность:</text:span></text:p>
      <text:p text:style-name="P217"><text:span text:style-name="T173">наименование:</text:span><text:span text:style-name="T176"><text:tab/><text:tab/></text:span><text:span text:style-name="T173"> </text:span></text:p>
      <text:p text:style-name="P217"><text:span text:style-name="T173">серия,</text:span><text:span text:style-name="T187"> </text:span><text:span text:style-name="T173">номер</text:span><text:span text:style-name="T176"><text:tab/></text:span></text:p>
      <text:p text:style-name="P217"><text:span text:style-name="T173">дата</text:span><text:span text:style-name="T188"> </text:span><text:span text:style-name="T173">выдачи:</text:span><text:span text:style-name="T183"> </text:span><text:span text:style-name="T176"><text:s/><text:tab/></text:span><text:span text:style-name="T177"> </text:span><text:span text:style-name="T173"><text:s/></text:span></text:p>
      <text:p text:style-name="P217"><text:span text:style-name="T173">кем</text:span><text:span text:style-name="T187"> </text:span><text:span text:style-name="T173">выдан: </text:span><text:span text:style-name="T176"><text:s/><text:tab/><text:tab/></text:span></text:p>
      <text:p text:style-name="P217"><text:span text:style-name="T173"><text:s/>Адрес</text:span><text:span text:style-name="T187"> </text:span><text:span text:style-name="T173">регистрации по</text:span><text:span text:style-name="T183"> </text:span><text:span text:style-name="T173">месту жительства:</text:span></text:p>
      <text:p text:style-name="P160"/>
      <text:list xml:id="list31549808" text:continue-list="list31563875" text:style-name="WWNum5">
        <text:list-item>
          <text:p text:style-name="P457"><draw:g text:anchor-type="paragraph" draw:z-index="85" draw:name="Изображение51" draw:style-name="gr5"><draw:line draw:style-name="gr6" draw:text-style-name="P492" svg:x1="2cm" svg:y1="0.016cm" svg:x2="18.938cm" svg:y2="0.016cm"><text:p/></draw:line><draw:frame draw:style-name="gr8" draw:text-style-name="P491" svg:width="1.392cm" svg:height="0.466cm" svg:x="15.933cm" svg:y="0.039cm"><draw:image xlink:href="Pictures/100002010000001100000012AEBE88342CD05F1E.png" xlink:type="simple" xlink:show="embed" xlink:actuate="onLoad"><text:p/></draw:image></draw:frame></draw:g><text:span text:style-name="T173">Имеются</text:span><text:span text:style-name="T181"> </text:span><text:span text:style-name="T173">дети</text:span></text:p>
        </text:list-item>
      </text:list>
      <text:p text:style-name="P189"><text:span text:style-name="T173">ФИО ребенка</text:span><text:span text:style-name="T176"> <text:tab/></text:span></text:p>
      <text:p text:style-name="P257"><text:span text:style-name="T185">(фамилия,</text:span><text:span text:style-name="T186"> </text:span><text:span text:style-name="T185">имя,</text:span><text:span text:style-name="T184"> </text:span><text:span text:style-name="T185">отчество</text:span><text:span text:style-name="T184"> </text:span><text:span text:style-name="T185">(при</text:span><text:span text:style-name="T184"> </text:span><text:span text:style-name="T185">наличии),</text:span><text:span text:style-name="T186"> </text:span><text:span text:style-name="T185">дата</text:span><text:span text:style-name="T184"> </text:span><text:span text:style-name="T185">рождения,</text:span><text:span text:style-name="T184"> </text:span><text:span text:style-name="T185">СНИЛС)</text:span></text:p>
      <text:p text:style-name="P186"><text:span text:style-name="T173">Документ,</text:span><text:span text:style-name="T181"> </text:span><text:span text:style-name="T173">удостоверяющий</text:span><text:span text:style-name="T174"> </text:span><text:span text:style-name="T173">личность:</text:span></text:p>
      <text:p text:style-name="P258"><text:span text:style-name="T173">наименование:</text:span><text:span text:style-name="T176"><text:tab/><text:tab/></text:span><text:span text:style-name="T173"> </text:span></text:p>
      <text:p text:style-name="P258"><text:span text:style-name="T173">серия,</text:span><text:span text:style-name="T187"> </text:span><text:span text:style-name="T173">номер</text:span><text:span text:style-name="T176"><text:tab/></text:span></text:p>
      <text:p text:style-name="P258"><text:span text:style-name="T173">дата</text:span><text:span text:style-name="T188"> </text:span><text:span text:style-name="T173">выдачи:</text:span><text:span text:style-name="T183"> </text:span><text:span text:style-name="T176"><text:s/><text:tab/></text:span><text:span text:style-name="T177"> </text:span><text:span text:style-name="T173"><text:s/></text:span></text:p>
      <text:p text:style-name="P258"><text:span text:style-name="T173">кем</text:span><text:span text:style-name="T187"> </text:span><text:span text:style-name="T173">выдан: </text:span><text:span text:style-name="T176"><text:s/><text:tab/><text:tab/></text:span><text:span text:style-name="T173"> </text:span></text:p>
      <text:p text:style-name="P258"><text:span text:style-name="T173">Реквизиты</text:span><text:span text:style-name="T174"> </text:span><text:span text:style-name="T173">актовой</text:span><text:span text:style-name="T187"> </text:span><text:span text:style-name="T173">записи</text:span><text:span text:style-name="T183"> </text:span><text:span text:style-name="T173">о</text:span><text:span text:style-name="T187"> </text:span><text:span text:style-name="T173">рождении</text:span><text:span text:style-name="T183"> </text:span><text:span text:style-name="T173">ребенка</text:span><text:span text:style-name="T176"> <text:tab/><text:tab/></text:span><text:span text:style-name="T180"> </text:span></text:p>
      <text:p text:style-name="P255"><draw:frame draw:style-name="fr1" draw:name="Изображение32" text:anchor-type="char" svg:x="12.859cm" svg:y="0.487cm" svg:width="0.45cm" svg:height="0.476cm" draw:z-index="79"><draw:image xlink:href="Pictures/100002010000001100000012AEBE88342CD05F1E.png" xlink:type="simple" xlink:show="embed" xlink:actuate="onLoad"/></draw:frame><text:span text:style-name="T185">(номер,</text:span><text:span text:style-name="T184"> </text:span><text:span text:style-name="T185">дата, орган, место</text:span><text:span text:style-name="T184"> </text:span><text:span text:style-name="T185">государственной регистрации)</text:span></text:p>
      <text:list xml:id="list31532552" text:continue-numbering="true" text:style-name="WWNum5">
        <text:list-item>
          <text:p text:style-name="P487"><text:span text:style-name="T173">Имеются</text:span><text:span text:style-name="T190"> </text:span><text:span text:style-name="T173">иные</text:span><text:span text:style-name="T190"> </text:span><text:span text:style-name="T173">родственники,</text:span><text:span text:style-name="T189"> </text:span><text:span text:style-name="T173">проживающие</text:span><text:span text:style-name="T190"> </text:span><text:span text:style-name="T173">совместно</text:span></text:p>
        </text:list-item>
      </text:list>
      <text:p text:style-name="P188"><text:span text:style-name="T173">ФИО родственника</text:span><text:span text:style-name="T176"> <text:tab/></text:span></text:p>
      <text:p text:style-name="P259"><text:span text:style-name="T185">(фамилия,</text:span><text:span text:style-name="T186"> </text:span><text:span text:style-name="T185">имя,</text:span><text:span text:style-name="T184"> </text:span><text:span text:style-name="T185">отчество</text:span><text:span text:style-name="T184"> </text:span><text:span text:style-name="T185">(при</text:span><text:span text:style-name="T184"> </text:span><text:span text:style-name="T185">наличии),</text:span><text:span text:style-name="T186"> </text:span><text:span text:style-name="T185">дата</text:span><text:span text:style-name="T184"> </text:span><text:span text:style-name="T185">рождения,</text:span><text:span text:style-name="T184"> </text:span><text:span text:style-name="T185">СНИЛС)</text:span></text:p>
      <text:p text:style-name="P186"><text:span text:style-name="T173">Документ,</text:span><text:span text:style-name="T181"> </text:span><text:span text:style-name="T173">удостоверяющий</text:span><text:span text:style-name="T174"> </text:span><text:span text:style-name="T173">личность:</text:span></text:p>
      <text:p text:style-name="P217"><text:span text:style-name="T173">наименование:</text:span><text:span text:style-name="T176"><text:tab/><text:tab/></text:span><text:span text:style-name="T173"> </text:span></text:p>
      <text:p text:style-name="P217"><text:span text:style-name="T173">серия,</text:span><text:span text:style-name="T187"> </text:span><text:span text:style-name="T173">номер</text:span><text:span text:style-name="T176"><text:tab/></text:span></text:p>
      <text:p text:style-name="P217"><text:span text:style-name="T173">дата</text:span><text:span text:style-name="T188"> </text:span><text:span text:style-name="T173">выдачи:</text:span><text:span text:style-name="T183"> </text:span><text:span text:style-name="T176"><text:s/><text:tab/></text:span><text:span text:style-name="T177"> </text:span><text:span text:style-name="T173"><text:s/></text:span></text:p>
      <text:p text:style-name="P217"><text:span text:style-name="T173">кем</text:span><text:span text:style-name="T187"> </text:span><text:span text:style-name="T173">выдан: </text:span><text:span text:style-name="T176"><text:s/><text:tab/><text:tab/></text:span></text:p>
      <text:p text:style-name="P217"><text:span text:style-name="T173"><text:s/>Адрес</text:span><text:span text:style-name="T187"> </text:span><text:span text:style-name="T173">регистрации по</text:span><text:span text:style-name="T183"> </text:span><text:span text:style-name="T173">месту жительства:</text:span></text:p>
      <text:p text:style-name="P152"><draw:line text:anchor-type="paragraph" draw:z-index="46" draw:name="Изображение52" draw:style-name="gr2" draw:text-style-name="P491" svg:x1="2cm" svg:y1="0.476cm" svg:x2="19.149cm" svg:y2="0.476cm"><text:p/></draw:line></text:p>
      <text:p text:style-name="P180"><text:span text:style-name="T173">Полноту</text:span><text:span text:style-name="T189"> </text:span><text:span text:style-name="T173">и</text:span><text:span text:style-name="T189"> </text:span><text:span text:style-name="T173">достоверность</text:span><text:span text:style-name="T181"> </text:span><text:span text:style-name="T173">представленных</text:span><text:span text:style-name="T181"> </text:span><text:span text:style-name="T173">в</text:span><text:span text:style-name="T189"> </text:span><text:span text:style-name="T173">запросе</text:span><text:span text:style-name="T181"> </text:span><text:span text:style-name="T173">сведений</text:span><text:span text:style-name="T181"> </text:span><text:span text:style-name="T173">подтверждаю.</text:span></text:p>
      <text:p text:style-name="P260"><text:span text:style-name="T173">Даю</text:span><text:span text:style-name="T192"> </text:span><text:span text:style-name="T173">свое</text:span><text:span text:style-name="T192"> </text:span><text:span text:style-name="T173">согласие</text:span><text:span text:style-name="T192"> </text:span><text:span text:style-name="T173">на</text:span><text:span text:style-name="T192"> </text:span><text:span text:style-name="T173">получение,</text:span><text:span text:style-name="T192"> </text:span><text:span text:style-name="T173">обработку и передачу моих персональных данных</text:span><text:span text:style-name="T192"> </text:span><text:span text:style-name="T173">согласно</text:span><text:span text:style-name="T182"> </text:span><text:span text:style-name="T173">Федеральному</text:span><text:span text:style-name="T183"> </text:span><text:a xlink:type="simple" xlink:href="https://login.consultant.ru/link/?rnd=D2EC3F135668EAD5A00CD76A69E46D61&amp;req=doc&amp;base=LAW&amp;n=389193&amp;REFFIELD=134&amp;REFDST=1000000586&amp;REFDOC=337332&amp;REFBASE=MOB&amp;stat=refcode%3D16876%3Bindex%3D1538&amp;date=11.07.2021&amp;demo=2"><text:span text:style-name="T173">закону</text:span></text:a><text:span text:style-name="T173"> от 27.07.2006</text:span><text:span text:style-name="T183"> </text:span><text:span text:style-name="T173">№</text:span><text:span text:style-name="T183"> </text:span><text:span text:style-name="T173">152-ФЗ «О персональных</text:span><text:span text:style-name="T187"> </text:span><text:span text:style-name="T173">данных».</text:span></text:p>
      <text:p text:style-name="P203">Дата<text:tab/></text:p>
      <text:p text:style-name="P176"><text:span text:style-name="T173">Подпись</text:span><text:span text:style-name="T174"> </text:span><text:span text:style-name="T173">заявителя</text:span><text:span text:style-name="T176"><text:tab/></text:span><text:span text:style-name="T173">»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, sans-serif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="Calibri" fo:language="zxx" fo:country="none" style:font-name-complex="Calibri"/>
    </style:style>
    <style:style style:name="ConsPlusNonformat" style:family="paragraph">
      <style:paragraph-properties fo:orphans="2" fo:widows="2" fo:hyphenation-ladder-count="no-limit" style:writing-mode="lr-tb"/>
      <style:text-properties style:use-window-font-color="true" style:font-name="Courier New" fo:font-size="10pt" fo:language="ru" fo:country="RU" style:letter-kerning="true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0.307cm" fo:margin-right="0.933cm" fo:text-align="justify" style:justify-single-word="false" fo:text-indent="1.251cm" style:auto-text-indent="false"/>
    </style:style>
    <style:style style:name="Text_20_body" style:display-name="Text body" style:family="paragraph" style:parent-style-name="Standard" style:default-outline-level="" style:class="text">
      <style:paragraph-properties fo:margin="100%" fo:margin-left="0.30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Heading_20_1" style:display-name="Heading 1" style:family="paragraph" style:parent-style-name="Standard" style:default-outline-level="2" style:list-style-name="" style:class="text">
      <style:paragraph-properties fo:margin="100%" fo:margin-left="0.626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top="0.173cm" fo:margin-bottom="0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165" style:display-name="ListLabel 165" style:family="text">
      <style:text-properties fo:language="ru" fo:country="RU" style:language-asian="en" style:country-asian="US" style:language-complex="ar" style:country-complex="SA"/>
    </style:style>
    <style:style style:name="ListLabel_20_166" style:display-name="ListLabel 16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67" style:display-name="ListLabel 16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68" style:display-name="ListLabel 16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69" style:display-name="ListLabel 16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70" style:display-name="ListLabel 17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71" style:display-name="ListLabel 17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72" style:display-name="ListLabel 17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56" style:display-name="ListLabel 156" style:family="text">
      <style:text-properties style:font-name="Times New Roman" fo:font-size="14pt" fo:language="ru" fo:country="RU" style:font-name-asian="Times New Roman3" style:font-size-asian="14pt" style:language-asian="en" style:country-asian="US" style:font-name-complex="Times New Roman3" style:font-size-complex="14pt" style:language-complex="ar" style:country-complex="SA" style:text-scale="100%"/>
    </style:style>
    <style:style style:name="ListLabel_20_157" style:display-name="ListLabel 15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62" style:display-name="ListLabel 16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63" style:display-name="ListLabel 16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64" style:display-name="ListLabel 16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53" style:display-name="ListLabel 15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54" style:display-name="ListLabel 15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55" style:display-name="ListLabel 15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45" style:display-name="ListLabel 14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46" style:display-name="ListLabel 14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47" style:display-name="ListLabel 14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language-complex="ar" style:country-complex="SA"/>
    </style:style>
    <style:style style:name="ListLabel_20_136" style:display-name="ListLabel 13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37" style:display-name="ListLabel 13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38" style:display-name="ListLabel 13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26" style:display-name="ListLabel 126" style:family="text">
      <style:text-properties style:font-name="Times New Roman" fo:font-size="14pt" fo:language="ru" fo:country="RU" style:font-name-asian="Times New Roman3" style:font-size-asian="14pt" style:language-asian="en" style:country-asian="US" style:font-name-complex="Times New Roman3" style:font-size-complex="14pt" style:language-complex="ar" style:country-complex="SA" style:text-scale="100%"/>
    </style:style>
    <style:style style:name="ListLabel_20_127" style:display-name="ListLabel 12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28" style:display-name="ListLabel 12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29" style:display-name="ListLabel 12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30" style:display-name="ListLabel 13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17" style:display-name="ListLabel 117" style:family="text">
      <style:text-properties style:font-name="Times New Roman" fo:font-size="14pt" fo:language="ru" fo:country="RU" style:font-name-asian="Times New Roman3" style:font-size-asian="14pt" style:language-asian="en" style:country-asian="US" style:font-name-complex="Times New Roman3" style:font-size-complex="14pt" style:language-complex="ar" style:country-complex="SA" style:text-scale="100%"/>
    </style:style>
    <style:style style:name="ListLabel_20_118" style:display-name="ListLabel 11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19" style:display-name="ListLabel 11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20" style:display-name="ListLabel 12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08" style:display-name="ListLabel 108" style:family="text">
      <style:text-properties style:font-name="Times New Roman" fo:font-size="14pt" fo:language="ru" fo:country="RU" style:font-name-asian="Times New Roman3" style:font-size-asian="14pt" style:language-asian="en" style:country-asian="US" style:font-name-complex="Times New Roman3" style:font-size-complex="14pt" style:language-complex="ar" style:country-complex="SA" style:text-scale="100%"/>
    </style:style>
    <style:style style:name="ListLabel_20_109" style:display-name="ListLabel 10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10" style:display-name="ListLabel 11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11" style:display-name="ListLabel 11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12" style:display-name="ListLabel 11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13" style:display-name="ListLabel 11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14" style:display-name="ListLabel 11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99" style:display-name="ListLabel 99" style:family="text">
      <style:text-properties style:font-name="Times New Roman" fo:font-size="14pt" fo:language="ru" fo:country="RU" style:font-name-asian="Times New Roman3" style:font-size-asian="14pt" style:language-asian="en" style:country-asian="US" style:font-name-complex="Times New Roman3" style:font-size-complex="14pt" style:language-complex="ar" style:country-complex="SA" style:text-scale="100%"/>
    </style:style>
    <style:style style:name="ListLabel_20_100" style:display-name="ListLabel 10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01" style:display-name="ListLabel 10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02" style:display-name="ListLabel 10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90" style:display-name="ListLabel 90" style:family="text">
      <style:text-properties fo:font-size="14pt" fo:language="ru" fo:country="RU" style:font-size-asian="14pt" style:language-asian="en" style:country-asian="US" style:font-name-complex="Times New Roman3" style:font-size-complex="14pt" style:language-complex="ar" style:country-complex="SA" style:text-scale="100%"/>
    </style:style>
    <style:style style:name="ListLabel_20_91" style:display-name="ListLabel 9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92" style:display-name="ListLabel 9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font-name-complex="Symbol1" style:language-complex="ar" style:country-complex="SA"/>
    </style:style>
    <style:style style:name="Numbering_20_Symbols" style:display-name="Numbering Symbols" style:family="text"/>
    <style:style style:name="ListLabel_20_173" style:display-name="ListLabel 173" style:family="text">
      <style:text-properties style:font-name="Times New Roman" fo:font-size="14pt" fo:letter-spacing="-0.002cm" fo:language="en" fo:country="US" fo:font-weight="bold" style:font-name-asian="Times New Roman3" style:font-size-asian="14pt" style:language-asian="en" style:country-asian="US" style:font-weight-asian="bold" style:font-name-complex="Times New Roman3" style:font-size-complex="14pt" style:language-complex="ar" style:country-complex="SA" style:font-weight-complex="bold" style:text-scale="100%"/>
    </style:style>
    <style:style style:name="ListLabel_20_174" style:display-name="ListLabel 17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75" style:display-name="ListLabel 17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76" style:display-name="ListLabel 17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77" style:display-name="ListLabel 17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78" style:display-name="ListLabel 17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79" style:display-name="ListLabel 17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80" style:display-name="ListLabel 18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81" style:display-name="ListLabel 18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82" style:display-name="ListLabel 82" style:family="text">
      <style:text-properties fo:language="ru" fo:country="RU" style:language-asian="en" style:country-asian="US" style:language-complex="ar" style:country-complex="SA"/>
    </style:style>
    <style:style style:name="ListLabel_20_83" style:display-name="ListLabel 8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73" style:display-name="ListLabel 7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74" style:display-name="ListLabel 7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64" style:display-name="ListLabel 6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65" style:display-name="ListLabel 6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55" style:display-name="ListLabel 5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56" style:display-name="ListLabel 5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46" style:display-name="ListLabel 4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47" style:display-name="ListLabel 4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34" style:display-name="ListLabel 34" style:family="text">
      <style:text-properties style:font-name="Times New Roman" fo:font-size="12pt" fo:language="ru" fo:country="RU" style:font-name-asian="Times New Roman3" style:font-size-asian="12pt" style:language-asian="en" style:country-asian="US" style:font-name-complex="Times New Roman3" style:font-size-complex="12pt" style:language-complex="ar" style:country-complex="SA" style:text-scale="100%"/>
    </style:style>
    <style:style style:name="ListLabel_20_35" style:display-name="ListLabel 35" style:family="text">
      <style:text-properties fo:font-size="12pt" fo:language="ru" fo:country="RU" style:font-size-asian="12pt" style:language-asian="en" style:country-asian="US" style:font-name-complex="Times New Roman3" style:font-size-complex="12pt" style:language-complex="ar" style:country-complex="SA" style:text-scale="100%"/>
    </style:style>
    <style:style style:name="ListLabel_20_36" style:display-name="ListLabel 3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37" style:display-name="ListLabel 3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38" style:display-name="ListLabel 3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font-size="12pt" fo:language="ru" fo:country="RU" style:font-size-asian="12pt" style:language-asian="en" style:country-asian="US" style:font-name-complex="Times New Roman3" style:font-size-complex="12pt" style:language-complex="ar" style:country-complex="SA" style:text-scale="100%"/>
    </style:style>
    <style:style style:name="ListLabel_20_28" style:display-name="ListLabel 2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29" style:display-name="ListLabel 2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7" style:display-name="ListLabel 17" style:family="text">
      <style:text-properties fo:font-size="12pt" fo:language="ru" fo:country="RU" style:font-size-asian="12pt" style:language-asian="en" style:country-asian="US" style:font-name-complex="Times New Roman3" style:font-size-complex="12pt" style:language-complex="ar" style:country-complex="SA" style:text-scale="100%"/>
    </style:style>
    <style:style style:name="ListLabel_20_18" style:display-name="ListLabel 18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9" style:display-name="ListLabel 19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20" style:display-name="ListLabel 20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ru" fo:country="RU" style:font-size-asian="12pt" style:language-asian="en" style:country-asian="US" style:font-name-complex="Times New Roman3" style:font-size-complex="12pt" style:language-complex="ar" style:country-complex="SA" style:text-scale="100%"/>
    </style:style>
    <style:style style:name="ListLabel_20_11" style:display-name="ListLabel 11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1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1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style:num-format="1">
        <style:list-level-properties text:list-level-position-and-space-mode="label-alignment">
          <style:list-level-label-alignment text:label-followed-by="listtab" fo:text-indent="-1.247cm" fo:margin-left="0.30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ListLabel_20_166" text:bullet-char="">
        <style:list-level-properties text:list-level-position-and-space-mode="label-alignment">
          <style:list-level-label-alignment text:label-followed-by="listtab" fo:text-indent="-1.247cm" fo:margin-left="3.953cm"/>
        </style:list-level-properties>
        <style:text-properties style:font-name="Symbol"/>
      </text:list-level-style-bullet>
      <text:list-level-style-bullet text:level="4" text:style-name="ListLabel_20_167" text:bullet-char="">
        <style:list-level-properties text:list-level-position-and-space-mode="label-alignment">
          <style:list-level-label-alignment text:label-followed-by="listtab" fo:text-indent="-1.247cm" fo:margin-left="5.77cm"/>
        </style:list-level-properties>
        <style:text-properties style:font-name="Symbol"/>
      </text:list-level-style-bullet>
      <text:list-level-style-bullet text:level="5" text:style-name="ListLabel_20_168" text:bullet-char="">
        <style:list-level-properties text:list-level-position-and-space-mode="label-alignment">
          <style:list-level-label-alignment text:label-followed-by="listtab" fo:text-indent="-1.247cm" fo:margin-left="7.588cm"/>
        </style:list-level-properties>
        <style:text-properties style:font-name="Symbol"/>
      </text:list-level-style-bullet>
      <text:list-level-style-bullet text:level="6" text:style-name="ListLabel_20_169" text:bullet-char="">
        <style:list-level-properties text:list-level-position-and-space-mode="label-alignment">
          <style:list-level-label-alignment text:label-followed-by="listtab" fo:text-indent="-1.247cm" fo:margin-left="9.407cm"/>
        </style:list-level-properties>
        <style:text-properties style:font-name="Symbol"/>
      </text:list-level-style-bullet>
      <text:list-level-style-bullet text:level="7" text:style-name="ListLabel_20_170" text:bullet-char="">
        <style:list-level-properties text:list-level-position-and-space-mode="label-alignment">
          <style:list-level-label-alignment text:label-followed-by="listtab" fo:text-indent="-1.247cm" fo:margin-left="11.224cm"/>
        </style:list-level-properties>
        <style:text-properties style:font-name="Symbol"/>
      </text:list-level-style-bullet>
      <text:list-level-style-bullet text:level="8" text:style-name="ListLabel_20_171" text:bullet-char="">
        <style:list-level-properties text:list-level-position-and-space-mode="label-alignment">
          <style:list-level-label-alignment text:label-followed-by="listtab" fo:text-indent="-1.247cm" fo:margin-left="13.042cm"/>
        </style:list-level-properties>
        <style:text-properties style:font-name="Symbol"/>
      </text:list-level-style-bullet>
      <text:list-level-style-bullet text:level="9" text:style-name="ListLabel_20_172" text:bullet-char="">
        <style:list-level-properties text:list-level-position-and-space-mode="label-alignment">
          <style:list-level-label-alignment text:label-followed-by="listtab" fo:text-indent="-1.247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style:num-format="1">
        <style:list-level-properties text:list-level-position-and-space-mode="label-alignment">
          <style:list-level-label-alignment text:label-followed-by="listtab" fo:text-indent="-0.538cm" fo:margin-left="0.307cm"/>
        </style:list-level-properties>
      </text:list-level-style-number>
      <text:list-level-style-bullet text:level="2" text:style-name="ListLabel_20_157" text:bullet-char="">
        <style:list-level-properties text:list-level-position-and-space-mode="label-alignment">
          <style:list-level-label-alignment text:label-followed-by="listtab" fo:text-indent="-0.538cm" fo:margin-left="2.134cm"/>
        </style:list-level-properties>
        <style:text-properties style:font-name="Symbol"/>
      </text:list-level-style-bullet>
      <text:list-level-style-bullet text:level="3" text:style-name="ListLabel_20_158" text:bullet-char="">
        <style:list-level-properties text:list-level-position-and-space-mode="label-alignment">
          <style:list-level-label-alignment text:label-followed-by="listtab" fo:text-indent="-0.538cm" fo:margin-left="3.953cm"/>
        </style:list-level-properties>
        <style:text-properties style:font-name="Symbol"/>
      </text:list-level-style-bullet>
      <text:list-level-style-bullet text:level="4" text:style-name="ListLabel_20_159" text:bullet-char="">
        <style:list-level-properties text:list-level-position-and-space-mode="label-alignment">
          <style:list-level-label-alignment text:label-followed-by="listtab" fo:text-indent="-0.538cm" fo:margin-left="5.77cm"/>
        </style:list-level-properties>
        <style:text-properties style:font-name="Symbol"/>
      </text:list-level-style-bullet>
      <text:list-level-style-bullet text:level="5" text:style-name="ListLabel_20_160" text:bullet-char="">
        <style:list-level-properties text:list-level-position-and-space-mode="label-alignment">
          <style:list-level-label-alignment text:label-followed-by="listtab" fo:text-indent="-0.538cm" fo:margin-left="7.588cm"/>
        </style:list-level-properties>
        <style:text-properties style:font-name="Symbol"/>
      </text:list-level-style-bullet>
      <text:list-level-style-bullet text:level="6" text:style-name="ListLabel_20_161" text:bullet-char="">
        <style:list-level-properties text:list-level-position-and-space-mode="label-alignment">
          <style:list-level-label-alignment text:label-followed-by="listtab" fo:text-indent="-0.538cm" fo:margin-left="9.407cm"/>
        </style:list-level-properties>
        <style:text-properties style:font-name="Symbol"/>
      </text:list-level-style-bullet>
      <text:list-level-style-bullet text:level="7" text:style-name="ListLabel_20_162" text:bullet-char="">
        <style:list-level-properties text:list-level-position-and-space-mode="label-alignment">
          <style:list-level-label-alignment text:label-followed-by="listtab" fo:text-indent="-0.538cm" fo:margin-left="11.224cm"/>
        </style:list-level-properties>
        <style:text-properties style:font-name="Symbol"/>
      </text:list-level-style-bullet>
      <text:list-level-style-bullet text:level="8" text:style-name="ListLabel_20_163" text:bullet-char="">
        <style:list-level-properties text:list-level-position-and-space-mode="label-alignment">
          <style:list-level-label-alignment text:label-followed-by="listtab" fo:text-indent="-0.538cm" fo:margin-left="13.042cm"/>
        </style:list-level-properties>
        <style:text-properties style:font-name="Symbol"/>
      </text:list-level-style-bullet>
      <text:list-level-style-bullet text:level="9" text:style-name="ListLabel_20_164" text:bullet-char="">
        <style:list-level-properties text:list-level-position-and-space-mode="label-alignment">
          <style:list-level-label-alignment text:label-followed-by="listtab" fo:text-indent="-0.538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9" style:num-format="1" text:start-value="2">
        <style:list-level-properties text:list-level-position-and-space-mode="label-alignment">
          <style:list-level-label-alignment text:label-followed-by="listtab" fo:text-indent="-0.866cm" fo:margin-left="0.30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ListLabel_20_150" text:bullet-char="">
        <style:list-level-properties text:list-level-position-and-space-mode="label-alignment">
          <style:list-level-label-alignment text:label-followed-by="listtab" fo:text-indent="-1.372cm" fo:margin-left="5.77cm"/>
        </style:list-level-properties>
        <style:text-properties style:font-name="Symbol"/>
      </text:list-level-style-bullet>
      <text:list-level-style-bullet text:level="5" text:style-name="ListLabel_20_151" text:bullet-char="">
        <style:list-level-properties text:list-level-position-and-space-mode="label-alignment">
          <style:list-level-label-alignment text:label-followed-by="listtab" fo:text-indent="-1.372cm" fo:margin-left="7.588cm"/>
        </style:list-level-properties>
        <style:text-properties style:font-name="Symbol"/>
      </text:list-level-style-bullet>
      <text:list-level-style-bullet text:level="6" text:style-name="ListLabel_20_152" text:bullet-char="">
        <style:list-level-properties text:list-level-position-and-space-mode="label-alignment">
          <style:list-level-label-alignment text:label-followed-by="listtab" fo:text-indent="-1.372cm" fo:margin-left="9.407cm"/>
        </style:list-level-properties>
        <style:text-properties style:font-name="Symbol"/>
      </text:list-level-style-bullet>
      <text:list-level-style-bullet text:level="7" text:style-name="ListLabel_20_153" text:bullet-char="">
        <style:list-level-properties text:list-level-position-and-space-mode="label-alignment">
          <style:list-level-label-alignment text:label-followed-by="listtab" fo:text-indent="-1.372cm" fo:margin-left="11.224cm"/>
        </style:list-level-properties>
        <style:text-properties style:font-name="Symbol"/>
      </text:list-level-style-bullet>
      <text:list-level-style-bullet text:level="8" text:style-name="ListLabel_20_154" text:bullet-char="">
        <style:list-level-properties text:list-level-position-and-space-mode="label-alignment">
          <style:list-level-label-alignment text:label-followed-by="listtab" fo:text-indent="-1.372cm" fo:margin-left="13.042cm"/>
        </style:list-level-properties>
        <style:text-properties style:font-name="Symbol"/>
      </text:list-level-style-bullet>
      <text:list-level-style-bullet text:level="9" text:style-name="ListLabel_20_155" text:bullet-char="">
        <style:list-level-properties text:list-level-position-and-space-mode="label-alignment">
          <style:list-level-label-alignment text:label-followed-by="listtab" fo:text-indent="-1.372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2" style:num-format="1" text:start-value="2">
        <style:list-level-properties text:list-level-position-and-space-mode="label-alignment">
          <style:list-level-label-alignment text:label-followed-by="listtab" fo:text-indent="-1.118cm" fo:margin-left="0.30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ListLabel_20_143" text:bullet-char="">
        <style:list-level-properties text:list-level-position-and-space-mode="label-alignment">
          <style:list-level-label-alignment text:label-followed-by="listtab" fo:text-indent="-1.118cm" fo:margin-left="5.77cm"/>
        </style:list-level-properties>
        <style:text-properties style:font-name="Symbol"/>
      </text:list-level-style-bullet>
      <text:list-level-style-bullet text:level="5" text:style-name="ListLabel_20_144" text:bullet-char="">
        <style:list-level-properties text:list-level-position-and-space-mode="label-alignment">
          <style:list-level-label-alignment text:label-followed-by="listtab" fo:text-indent="-1.118cm" fo:margin-left="7.588cm"/>
        </style:list-level-properties>
        <style:text-properties style:font-name="Symbol"/>
      </text:list-level-style-bullet>
      <text:list-level-style-bullet text:level="6" text:style-name="ListLabel_20_145" text:bullet-char="">
        <style:list-level-properties text:list-level-position-and-space-mode="label-alignment">
          <style:list-level-label-alignment text:label-followed-by="listtab" fo:text-indent="-1.118cm" fo:margin-left="9.407cm"/>
        </style:list-level-properties>
        <style:text-properties style:font-name="Symbol"/>
      </text:list-level-style-bullet>
      <text:list-level-style-bullet text:level="7" text:style-name="ListLabel_20_146" text:bullet-char="">
        <style:list-level-properties text:list-level-position-and-space-mode="label-alignment">
          <style:list-level-label-alignment text:label-followed-by="listtab" fo:text-indent="-1.118cm" fo:margin-left="11.224cm"/>
        </style:list-level-properties>
        <style:text-properties style:font-name="Symbol"/>
      </text:list-level-style-bullet>
      <text:list-level-style-bullet text:level="8" text:style-name="ListLabel_20_147" text:bullet-char="">
        <style:list-level-properties text:list-level-position-and-space-mode="label-alignment">
          <style:list-level-label-alignment text:label-followed-by="listtab" fo:text-indent="-1.118cm" fo:margin-left="13.042cm"/>
        </style:list-level-properties>
        <style:text-properties style:font-name="Symbol"/>
      </text:list-level-style-bullet>
      <text:list-level-style-bullet text:level="9" text:style-name="ListLabel_20_148" text:bullet-char="">
        <style:list-level-properties text:list-level-position-and-space-mode="label-alignment">
          <style:list-level-label-alignment text:label-followed-by="listtab" fo:text-indent="-1.118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5" style:num-format="1" text:start-value="2">
        <style:list-level-properties text:list-level-position-and-space-mode="label-alignment">
          <style:list-level-label-alignment text:label-followed-by="listtab" fo:text-indent="-1.875cm" fo:margin-left="0.30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ListLabel_20_136" text:bullet-char="">
        <style:list-level-properties text:list-level-position-and-space-mode="label-alignment">
          <style:list-level-label-alignment text:label-followed-by="listtab" fo:text-indent="-1.875cm" fo:margin-left="5.77cm"/>
        </style:list-level-properties>
        <style:text-properties style:font-name="Symbol"/>
      </text:list-level-style-bullet>
      <text:list-level-style-bullet text:level="5" text:style-name="ListLabel_20_137" text:bullet-char="">
        <style:list-level-properties text:list-level-position-and-space-mode="label-alignment">
          <style:list-level-label-alignment text:label-followed-by="listtab" fo:text-indent="-1.875cm" fo:margin-left="7.588cm"/>
        </style:list-level-properties>
        <style:text-properties style:font-name="Symbol"/>
      </text:list-level-style-bullet>
      <text:list-level-style-bullet text:level="6" text:style-name="ListLabel_20_138" text:bullet-char="">
        <style:list-level-properties text:list-level-position-and-space-mode="label-alignment">
          <style:list-level-label-alignment text:label-followed-by="listtab" fo:text-indent="-1.875cm" fo:margin-left="9.407cm"/>
        </style:list-level-properties>
        <style:text-properties style:font-name="Symbol"/>
      </text:list-level-style-bullet>
      <text:list-level-style-bullet text:level="7" text:style-name="ListLabel_20_139" text:bullet-char="">
        <style:list-level-properties text:list-level-position-and-space-mode="label-alignment">
          <style:list-level-label-alignment text:label-followed-by="listtab" fo:text-indent="-1.875cm" fo:margin-left="11.224cm"/>
        </style:list-level-properties>
        <style:text-properties style:font-name="Symbol"/>
      </text:list-level-style-bullet>
      <text:list-level-style-bullet text:level="8" text:style-name="ListLabel_20_140" text:bullet-char="">
        <style:list-level-properties text:list-level-position-and-space-mode="label-alignment">
          <style:list-level-label-alignment text:label-followed-by="listtab" fo:text-indent="-1.875cm" fo:margin-left="13.042cm"/>
        </style:list-level-properties>
        <style:text-properties style:font-name="Symbol"/>
      </text:list-level-style-bullet>
      <text:list-level-style-bullet text:level="9" text:style-name="ListLabel_20_141" text:bullet-char="">
        <style:list-level-properties text:list-level-position-and-space-mode="label-alignment">
          <style:list-level-label-alignment text:label-followed-by="listtab" fo:text-indent="-1.875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6" style:num-format="1">
        <style:list-level-properties text:list-level-position-and-space-mode="label-alignment">
          <style:list-level-label-alignment text:label-followed-by="listtab" fo:text-indent="-0.529cm" fo:margin-left="0.307cm"/>
        </style:list-level-properties>
      </text:list-level-style-number>
      <text:list-level-style-bullet text:level="2" text:style-name="ListLabel_20_127" text:bullet-char="">
        <style:list-level-properties text:list-level-position-and-space-mode="label-alignment">
          <style:list-level-label-alignment text:label-followed-by="listtab" fo:text-indent="-0.529cm" fo:margin-left="2.134cm"/>
        </style:list-level-properties>
        <style:text-properties style:font-name="Symbol"/>
      </text:list-level-style-bullet>
      <text:list-level-style-bullet text:level="3" text:style-name="ListLabel_20_128" text:bullet-char="">
        <style:list-level-properties text:list-level-position-and-space-mode="label-alignment">
          <style:list-level-label-alignment text:label-followed-by="listtab" fo:text-indent="-0.529cm" fo:margin-left="3.953cm"/>
        </style:list-level-properties>
        <style:text-properties style:font-name="Symbol"/>
      </text:list-level-style-bullet>
      <text:list-level-style-bullet text:level="4" text:style-name="ListLabel_20_129" text:bullet-char="">
        <style:list-level-properties text:list-level-position-and-space-mode="label-alignment">
          <style:list-level-label-alignment text:label-followed-by="listtab" fo:text-indent="-0.529cm" fo:margin-left="5.77cm"/>
        </style:list-level-properties>
        <style:text-properties style:font-name="Symbol"/>
      </text:list-level-style-bullet>
      <text:list-level-style-bullet text:level="5" text:style-name="ListLabel_20_130" text:bullet-char="">
        <style:list-level-properties text:list-level-position-and-space-mode="label-alignment">
          <style:list-level-label-alignment text:label-followed-by="listtab" fo:text-indent="-0.529cm" fo:margin-left="7.588cm"/>
        </style:list-level-properties>
        <style:text-properties style:font-name="Symbol"/>
      </text:list-level-style-bullet>
      <text:list-level-style-bullet text:level="6" text:style-name="ListLabel_20_131" text:bullet-char="">
        <style:list-level-properties text:list-level-position-and-space-mode="label-alignment">
          <style:list-level-label-alignment text:label-followed-by="listtab" fo:text-indent="-0.529cm" fo:margin-left="9.407cm"/>
        </style:list-level-properties>
        <style:text-properties style:font-name="Symbol"/>
      </text:list-level-style-bullet>
      <text:list-level-style-bullet text:level="7" text:style-name="ListLabel_20_132" text:bullet-char="">
        <style:list-level-properties text:list-level-position-and-space-mode="label-alignment">
          <style:list-level-label-alignment text:label-followed-by="listtab" fo:text-indent="-0.529cm" fo:margin-left="11.224cm"/>
        </style:list-level-properties>
        <style:text-properties style:font-name="Symbol"/>
      </text:list-level-style-bullet>
      <text:list-level-style-bullet text:level="8" text:style-name="ListLabel_20_133" text:bullet-char="">
        <style:list-level-properties text:list-level-position-and-space-mode="label-alignment">
          <style:list-level-label-alignment text:label-followed-by="listtab" fo:text-indent="-0.529cm" fo:margin-left="13.042cm"/>
        </style:list-level-properties>
        <style:text-properties style:font-name="Symbol"/>
      </text:list-level-style-bullet>
      <text:list-level-style-bullet text:level="9" text:style-name="ListLabel_20_134" text:bullet-char="">
        <style:list-level-properties text:list-level-position-and-space-mode="label-alignment">
          <style:list-level-label-alignment text:label-followed-by="listtab" fo:text-indent="-0.529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7" style:num-format="1">
        <style:list-level-properties text:list-level-position-and-space-mode="label-alignment">
          <style:list-level-label-alignment text:label-followed-by="listtab" fo:text-indent="-0.568cm" fo:margin-left="0.307cm"/>
        </style:list-level-properties>
      </text:list-level-style-number>
      <text:list-level-style-bullet text:level="2" text:style-name="ListLabel_20_118" text:bullet-char="">
        <style:list-level-properties text:list-level-position-and-space-mode="label-alignment">
          <style:list-level-label-alignment text:label-followed-by="listtab" fo:text-indent="-0.568cm" fo:margin-left="2.134cm"/>
        </style:list-level-properties>
        <style:text-properties style:font-name="Symbol"/>
      </text:list-level-style-bullet>
      <text:list-level-style-bullet text:level="3" text:style-name="ListLabel_20_119" text:bullet-char="">
        <style:list-level-properties text:list-level-position-and-space-mode="label-alignment">
          <style:list-level-label-alignment text:label-followed-by="listtab" fo:text-indent="-0.568cm" fo:margin-left="3.953cm"/>
        </style:list-level-properties>
        <style:text-properties style:font-name="Symbol"/>
      </text:list-level-style-bullet>
      <text:list-level-style-bullet text:level="4" text:style-name="ListLabel_20_120" text:bullet-char="">
        <style:list-level-properties text:list-level-position-and-space-mode="label-alignment">
          <style:list-level-label-alignment text:label-followed-by="listtab" fo:text-indent="-0.568cm" fo:margin-left="5.77cm"/>
        </style:list-level-properties>
        <style:text-properties style:font-name="Symbol"/>
      </text:list-level-style-bullet>
      <text:list-level-style-bullet text:level="5" text:style-name="ListLabel_20_121" text:bullet-char="">
        <style:list-level-properties text:list-level-position-and-space-mode="label-alignment">
          <style:list-level-label-alignment text:label-followed-by="listtab" fo:text-indent="-0.568cm" fo:margin-left="7.588cm"/>
        </style:list-level-properties>
        <style:text-properties style:font-name="Symbol"/>
      </text:list-level-style-bullet>
      <text:list-level-style-bullet text:level="6" text:style-name="ListLabel_20_122" text:bullet-char="">
        <style:list-level-properties text:list-level-position-and-space-mode="label-alignment">
          <style:list-level-label-alignment text:label-followed-by="listtab" fo:text-indent="-0.568cm" fo:margin-left="9.407cm"/>
        </style:list-level-properties>
        <style:text-properties style:font-name="Symbol"/>
      </text:list-level-style-bullet>
      <text:list-level-style-bullet text:level="7" text:style-name="ListLabel_20_123" text:bullet-char="">
        <style:list-level-properties text:list-level-position-and-space-mode="label-alignment">
          <style:list-level-label-alignment text:label-followed-by="listtab" fo:text-indent="-0.568cm" fo:margin-left="11.224cm"/>
        </style:list-level-properties>
        <style:text-properties style:font-name="Symbol"/>
      </text:list-level-style-bullet>
      <text:list-level-style-bullet text:level="8" text:style-name="ListLabel_20_124" text:bullet-char="">
        <style:list-level-properties text:list-level-position-and-space-mode="label-alignment">
          <style:list-level-label-alignment text:label-followed-by="listtab" fo:text-indent="-0.568cm" fo:margin-left="13.042cm"/>
        </style:list-level-properties>
        <style:text-properties style:font-name="Symbol"/>
      </text:list-level-style-bullet>
      <text:list-level-style-bullet text:level="9" text:style-name="ListLabel_20_125" text:bullet-char="">
        <style:list-level-properties text:list-level-position-and-space-mode="label-alignment">
          <style:list-level-label-alignment text:label-followed-by="listtab" fo:text-indent="-0.568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8" style:num-format="1">
        <style:list-level-properties text:list-level-position-and-space-mode="label-alignment">
          <style:list-level-label-alignment text:label-followed-by="listtab" fo:text-indent="-0.843cm" fo:margin-left="0.307cm"/>
        </style:list-level-properties>
      </text:list-level-style-number>
      <text:list-level-style-bullet text:level="2" text:style-name="ListLabel_20_109" text:bullet-char="">
        <style:list-level-properties text:list-level-position-and-space-mode="label-alignment">
          <style:list-level-label-alignment text:label-followed-by="listtab" fo:text-indent="-0.843cm" fo:margin-left="2.134cm"/>
        </style:list-level-properties>
        <style:text-properties style:font-name="Symbol"/>
      </text:list-level-style-bullet>
      <text:list-level-style-bullet text:level="3" text:style-name="ListLabel_20_110" text:bullet-char="">
        <style:list-level-properties text:list-level-position-and-space-mode="label-alignment">
          <style:list-level-label-alignment text:label-followed-by="listtab" fo:text-indent="-0.843cm" fo:margin-left="3.953cm"/>
        </style:list-level-properties>
        <style:text-properties style:font-name="Symbol"/>
      </text:list-level-style-bullet>
      <text:list-level-style-bullet text:level="4" text:style-name="ListLabel_20_111" text:bullet-char="">
        <style:list-level-properties text:list-level-position-and-space-mode="label-alignment">
          <style:list-level-label-alignment text:label-followed-by="listtab" fo:text-indent="-0.843cm" fo:margin-left="5.77cm"/>
        </style:list-level-properties>
        <style:text-properties style:font-name="Symbol"/>
      </text:list-level-style-bullet>
      <text:list-level-style-bullet text:level="5" text:style-name="ListLabel_20_112" text:bullet-char="">
        <style:list-level-properties text:list-level-position-and-space-mode="label-alignment">
          <style:list-level-label-alignment text:label-followed-by="listtab" fo:text-indent="-0.843cm" fo:margin-left="7.588cm"/>
        </style:list-level-properties>
        <style:text-properties style:font-name="Symbol"/>
      </text:list-level-style-bullet>
      <text:list-level-style-bullet text:level="6" text:style-name="ListLabel_20_113" text:bullet-char="">
        <style:list-level-properties text:list-level-position-and-space-mode="label-alignment">
          <style:list-level-label-alignment text:label-followed-by="listtab" fo:text-indent="-0.843cm" fo:margin-left="9.407cm"/>
        </style:list-level-properties>
        <style:text-properties style:font-name="Symbol"/>
      </text:list-level-style-bullet>
      <text:list-level-style-bullet text:level="7" text:style-name="ListLabel_20_114" text:bullet-char="">
        <style:list-level-properties text:list-level-position-and-space-mode="label-alignment">
          <style:list-level-label-alignment text:label-followed-by="listtab" fo:text-indent="-0.843cm" fo:margin-left="11.224cm"/>
        </style:list-level-properties>
        <style:text-properties style:font-name="Symbol"/>
      </text:list-level-style-bullet>
      <text:list-level-style-bullet text:level="8" text:style-name="ListLabel_20_115" text:bullet-char="">
        <style:list-level-properties text:list-level-position-and-space-mode="label-alignment">
          <style:list-level-label-alignment text:label-followed-by="listtab" fo:text-indent="-0.843cm" fo:margin-left="13.042cm"/>
        </style:list-level-properties>
        <style:text-properties style:font-name="Symbol"/>
      </text:list-level-style-bullet>
      <text:list-level-style-bullet text:level="9" text:style-name="ListLabel_20_116" text:bullet-char="">
        <style:list-level-properties text:list-level-position-and-space-mode="label-alignment">
          <style:list-level-label-alignment text:label-followed-by="listtab" fo:text-indent="-0.843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9" style:num-format="1">
        <style:list-level-properties text:list-level-position-and-space-mode="label-alignment">
          <style:list-level-label-alignment text:label-followed-by="listtab" fo:text-indent="-0.843cm" fo:margin-left="0.307cm"/>
        </style:list-level-properties>
      </text:list-level-style-number>
      <text:list-level-style-bullet text:level="2" text:style-name="ListLabel_20_100" text:bullet-char="">
        <style:list-level-properties text:list-level-position-and-space-mode="label-alignment">
          <style:list-level-label-alignment text:label-followed-by="listtab" fo:text-indent="-0.843cm" fo:margin-left="2.134cm"/>
        </style:list-level-properties>
        <style:text-properties style:font-name="Symbol"/>
      </text:list-level-style-bullet>
      <text:list-level-style-bullet text:level="3" text:style-name="ListLabel_20_101" text:bullet-char="">
        <style:list-level-properties text:list-level-position-and-space-mode="label-alignment">
          <style:list-level-label-alignment text:label-followed-by="listtab" fo:text-indent="-0.843cm" fo:margin-left="3.953cm"/>
        </style:list-level-properties>
        <style:text-properties style:font-name="Symbol"/>
      </text:list-level-style-bullet>
      <text:list-level-style-bullet text:level="4" text:style-name="ListLabel_20_102" text:bullet-char="">
        <style:list-level-properties text:list-level-position-and-space-mode="label-alignment">
          <style:list-level-label-alignment text:label-followed-by="listtab" fo:text-indent="-0.843cm" fo:margin-left="5.77cm"/>
        </style:list-level-properties>
        <style:text-properties style:font-name="Symbol"/>
      </text:list-level-style-bullet>
      <text:list-level-style-bullet text:level="5" text:style-name="ListLabel_20_103" text:bullet-char="">
        <style:list-level-properties text:list-level-position-and-space-mode="label-alignment">
          <style:list-level-label-alignment text:label-followed-by="listtab" fo:text-indent="-0.843cm" fo:margin-left="7.588cm"/>
        </style:list-level-properties>
        <style:text-properties style:font-name="Symbol"/>
      </text:list-level-style-bullet>
      <text:list-level-style-bullet text:level="6" text:style-name="ListLabel_20_104" text:bullet-char="">
        <style:list-level-properties text:list-level-position-and-space-mode="label-alignment">
          <style:list-level-label-alignment text:label-followed-by="listtab" fo:text-indent="-0.843cm" fo:margin-left="9.407cm"/>
        </style:list-level-properties>
        <style:text-properties style:font-name="Symbol"/>
      </text:list-level-style-bullet>
      <text:list-level-style-bullet text:level="7" text:style-name="ListLabel_20_105" text:bullet-char="">
        <style:list-level-properties text:list-level-position-and-space-mode="label-alignment">
          <style:list-level-label-alignment text:label-followed-by="listtab" fo:text-indent="-0.843cm" fo:margin-left="11.224cm"/>
        </style:list-level-properties>
        <style:text-properties style:font-name="Symbol"/>
      </text:list-level-style-bullet>
      <text:list-level-style-bullet text:level="8" text:style-name="ListLabel_20_106" text:bullet-char="">
        <style:list-level-properties text:list-level-position-and-space-mode="label-alignment">
          <style:list-level-label-alignment text:label-followed-by="listtab" fo:text-indent="-0.843cm" fo:margin-left="13.042cm"/>
        </style:list-level-properties>
        <style:text-properties style:font-name="Symbol"/>
      </text:list-level-style-bullet>
      <text:list-level-style-bullet text:level="9" text:style-name="ListLabel_20_107" text:bullet-char="">
        <style:list-level-properties text:list-level-position-and-space-mode="label-alignment">
          <style:list-level-label-alignment text:label-followed-by="listtab" fo:text-indent="-0.843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0" text:bullet-char="-">
        <style:list-level-properties text:list-level-position-and-space-mode="label-alignment">
          <style:list-level-label-alignment text:label-followed-by="listtab" fo:text-indent="-0.312cm" fo:margin-left="0.307cm"/>
        </style:list-level-properties>
        <style:text-properties style:font-name="Times New Roman2"/>
      </text:list-level-style-bullet>
      <text:list-level-style-bullet text:level="2" text:style-name="ListLabel_20_91" text:bullet-char="">
        <style:list-level-properties text:list-level-position-and-space-mode="label-alignment">
          <style:list-level-label-alignment text:label-followed-by="listtab" fo:text-indent="-0.312cm" fo:margin-left="2.134cm"/>
        </style:list-level-properties>
        <style:text-properties style:font-name="Symbol"/>
      </text:list-level-style-bullet>
      <text:list-level-style-bullet text:level="3" text:style-name="ListLabel_20_92" text:bullet-char="">
        <style:list-level-properties text:list-level-position-and-space-mode="label-alignment">
          <style:list-level-label-alignment text:label-followed-by="listtab" fo:text-indent="-0.312cm" fo:margin-left="3.953cm"/>
        </style:list-level-properties>
        <style:text-properties style:font-name="Symbol"/>
      </text:list-level-style-bullet>
      <text:list-level-style-bullet text:level="4" text:style-name="ListLabel_20_93" text:bullet-char="">
        <style:list-level-properties text:list-level-position-and-space-mode="label-alignment">
          <style:list-level-label-alignment text:label-followed-by="listtab" fo:text-indent="-0.312cm" fo:margin-left="5.77cm"/>
        </style:list-level-properties>
        <style:text-properties style:font-name="Symbol"/>
      </text:list-level-style-bullet>
      <text:list-level-style-bullet text:level="5" text:style-name="ListLabel_20_94" text:bullet-char="">
        <style:list-level-properties text:list-level-position-and-space-mode="label-alignment">
          <style:list-level-label-alignment text:label-followed-by="listtab" fo:text-indent="-0.312cm" fo:margin-left="7.588cm"/>
        </style:list-level-properties>
        <style:text-properties style:font-name="Symbol"/>
      </text:list-level-style-bullet>
      <text:list-level-style-bullet text:level="6" text:style-name="ListLabel_20_95" text:bullet-char="">
        <style:list-level-properties text:list-level-position-and-space-mode="label-alignment">
          <style:list-level-label-alignment text:label-followed-by="listtab" fo:text-indent="-0.312cm" fo:margin-left="9.407cm"/>
        </style:list-level-properties>
        <style:text-properties style:font-name="Symbol"/>
      </text:list-level-style-bullet>
      <text:list-level-style-bullet text:level="7" text:style-name="ListLabel_20_96" text:bullet-char="">
        <style:list-level-properties text:list-level-position-and-space-mode="label-alignment">
          <style:list-level-label-alignment text:label-followed-by="listtab" fo:text-indent="-0.312cm" fo:margin-left="11.224cm"/>
        </style:list-level-properties>
        <style:text-properties style:font-name="Symbol"/>
      </text:list-level-style-bullet>
      <text:list-level-style-bullet text:level="8" text:style-name="ListLabel_20_97" text:bullet-char="">
        <style:list-level-properties text:list-level-position-and-space-mode="label-alignment">
          <style:list-level-label-alignment text:label-followed-by="listtab" fo:text-indent="-0.312cm" fo:margin-left="13.042cm"/>
        </style:list-level-properties>
        <style:text-properties style:font-name="Symbol"/>
      </text:list-level-style-bullet>
      <text:list-level-style-bullet text:level="9" text:style-name="ListLabel_20_98" text:bullet-char="">
        <style:list-level-properties text:list-level-position-and-space-mode="label-alignment">
          <style:list-level-label-alignment text:label-followed-by="listtab" fo:text-indent="-0.312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3" style:num-format="I">
        <style:list-level-properties text:list-level-position-and-space-mode="label-alignment">
          <style:list-level-label-alignment text:label-followed-by="listtab" fo:text-indent="-1.27cm" fo:margin-left="7.996cm"/>
        </style:list-level-properties>
      </text:list-level-style-number>
      <text:list-level-style-bullet text:level="2" text:style-name="ListLabel_20_174" text:bullet-char="">
        <style:list-level-properties text:list-level-position-and-space-mode="label-alignment">
          <style:list-level-label-alignment text:label-followed-by="listtab" fo:text-indent="-1.27cm" fo:margin-left="9.056cm"/>
        </style:list-level-properties>
        <style:text-properties style:font-name="Symbol"/>
      </text:list-level-style-bullet>
      <text:list-level-style-bullet text:level="3" text:style-name="ListLabel_20_175" text:bullet-char="">
        <style:list-level-properties text:list-level-position-and-space-mode="label-alignment">
          <style:list-level-label-alignment text:label-followed-by="listtab" fo:text-indent="-1.27cm" fo:margin-left="10.105cm"/>
        </style:list-level-properties>
        <style:text-properties style:font-name="Symbol"/>
      </text:list-level-style-bullet>
      <text:list-level-style-bullet text:level="4" text:style-name="ListLabel_20_176" text:bullet-char="">
        <style:list-level-properties text:list-level-position-and-space-mode="label-alignment">
          <style:list-level-label-alignment text:label-followed-by="listtab" fo:text-indent="-1.27cm" fo:margin-left="11.153cm"/>
        </style:list-level-properties>
        <style:text-properties style:font-name="Symbol"/>
      </text:list-level-style-bullet>
      <text:list-level-style-bullet text:level="5" text:style-name="ListLabel_20_177" text:bullet-char="">
        <style:list-level-properties text:list-level-position-and-space-mode="label-alignment">
          <style:list-level-label-alignment text:label-followed-by="listtab" fo:text-indent="-1.27cm" fo:margin-left="12.203cm"/>
        </style:list-level-properties>
        <style:text-properties style:font-name="Symbol"/>
      </text:list-level-style-bullet>
      <text:list-level-style-bullet text:level="6" text:style-name="ListLabel_20_178" text:bullet-char="">
        <style:list-level-properties text:list-level-position-and-space-mode="label-alignment">
          <style:list-level-label-alignment text:label-followed-by="listtab" fo:text-indent="-1.27cm" fo:margin-left="13.252cm"/>
        </style:list-level-properties>
        <style:text-properties style:font-name="Symbol"/>
      </text:list-level-style-bullet>
      <text:list-level-style-bullet text:level="7" text:style-name="ListLabel_20_179" text:bullet-char="">
        <style:list-level-properties text:list-level-position-and-space-mode="label-alignment">
          <style:list-level-label-alignment text:label-followed-by="listtab" fo:text-indent="-1.27cm" fo:margin-left="14.3cm"/>
        </style:list-level-properties>
        <style:text-properties style:font-name="Symbol"/>
      </text:list-level-style-bullet>
      <text:list-level-style-bullet text:level="8" text:style-name="ListLabel_20_180" text:bullet-char="">
        <style:list-level-properties text:list-level-position-and-space-mode="label-alignment">
          <style:list-level-label-alignment text:label-followed-by="listtab" fo:text-indent="-1.27cm" fo:margin-left="15.349cm"/>
        </style:list-level-properties>
        <style:text-properties style:font-name="Symbol"/>
      </text:list-level-style-bullet>
      <text:list-level-style-bullet text:level="9" text:style-name="ListLabel_20_181" text:bullet-char="">
        <style:list-level-properties text:list-level-position-and-space-mode="label-alignment">
          <style:list-level-label-alignment text:label-followed-by="listtab" fo:text-indent="-1.27cm" fo:margin-left="16.3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1" text:start-value="3">
        <style:list-level-properties text:list-level-position-and-space-mode="label-alignment">
          <style:list-level-label-alignment text:label-followed-by="listtab" fo:text-indent="-0.9cm" fo:margin-left="0.30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ListLabel_20_83" text:bullet-char="">
        <style:list-level-properties text:list-level-position-and-space-mode="label-alignment">
          <style:list-level-label-alignment text:label-followed-by="listtab" fo:text-indent="-0.9cm" fo:margin-left="3.953cm"/>
        </style:list-level-properties>
        <style:text-properties style:font-name="Symbol"/>
      </text:list-level-style-bullet>
      <text:list-level-style-bullet text:level="4" text:style-name="ListLabel_20_84" text:bullet-char="">
        <style:list-level-properties text:list-level-position-and-space-mode="label-alignment">
          <style:list-level-label-alignment text:label-followed-by="listtab" fo:text-indent="-0.9cm" fo:margin-left="5.77cm"/>
        </style:list-level-properties>
        <style:text-properties style:font-name="Symbol"/>
      </text:list-level-style-bullet>
      <text:list-level-style-bullet text:level="5" text:style-name="ListLabel_20_85" text:bullet-char="">
        <style:list-level-properties text:list-level-position-and-space-mode="label-alignment">
          <style:list-level-label-alignment text:label-followed-by="listtab" fo:text-indent="-0.9cm" fo:margin-left="7.588cm"/>
        </style:list-level-properties>
        <style:text-properties style:font-name="Symbol"/>
      </text:list-level-style-bullet>
      <text:list-level-style-bullet text:level="6" text:style-name="ListLabel_20_86" text:bullet-char="">
        <style:list-level-properties text:list-level-position-and-space-mode="label-alignment">
          <style:list-level-label-alignment text:label-followed-by="listtab" fo:text-indent="-0.9cm" fo:margin-left="9.407cm"/>
        </style:list-level-properties>
        <style:text-properties style:font-name="Symbol"/>
      </text:list-level-style-bullet>
      <text:list-level-style-bullet text:level="7" text:style-name="ListLabel_20_87" text:bullet-char="">
        <style:list-level-properties text:list-level-position-and-space-mode="label-alignment">
          <style:list-level-label-alignment text:label-followed-by="listtab" fo:text-indent="-0.9cm" fo:margin-left="11.224cm"/>
        </style:list-level-properties>
        <style:text-properties style:font-name="Symbol"/>
      </text:list-level-style-bullet>
      <text:list-level-style-bullet text:level="8" text:style-name="ListLabel_20_88" text:bullet-char="">
        <style:list-level-properties text:list-level-position-and-space-mode="label-alignment">
          <style:list-level-label-alignment text:label-followed-by="listtab" fo:text-indent="-0.9cm" fo:margin-left="13.042cm"/>
        </style:list-level-properties>
        <style:text-properties style:font-name="Symbol"/>
      </text:list-level-style-bullet>
      <text:list-level-style-bullet text:level="9" text:style-name="ListLabel_20_89" text:bullet-char="">
        <style:list-level-properties text:list-level-position-and-space-mode="label-alignment">
          <style:list-level-label-alignment text:label-followed-by="listtab" fo:text-indent="-0.9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5" style:num-format="1" text:start-value="3">
        <style:list-level-properties text:list-level-position-and-space-mode="label-alignment">
          <style:list-level-label-alignment text:label-followed-by="listtab" fo:text-indent="-1.649cm" fo:margin-left="0.30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1.649cm" fo:margin-left="5.77cm"/>
        </style:list-level-properties>
        <style:text-properties style:font-name="Symbol"/>
      </text:list-level-style-bullet>
      <text:list-level-style-bullet text:level="5" text:style-name="ListLabel_20_77" text:bullet-char="">
        <style:list-level-properties text:list-level-position-and-space-mode="label-alignment">
          <style:list-level-label-alignment text:label-followed-by="listtab" fo:text-indent="-1.649cm" fo:margin-left="7.588cm"/>
        </style:list-level-properties>
        <style:text-properties style:font-name="Symbol"/>
      </text:list-level-style-bullet>
      <text:list-level-style-bullet text:level="6" text:style-name="ListLabel_20_78" text:bullet-char="">
        <style:list-level-properties text:list-level-position-and-space-mode="label-alignment">
          <style:list-level-label-alignment text:label-followed-by="listtab" fo:text-indent="-1.649cm" fo:margin-left="9.407cm"/>
        </style:list-level-properties>
        <style:text-properties style:font-name="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1.649cm" fo:margin-left="11.224cm"/>
        </style:list-level-properties>
        <style:text-properties style:font-name="Symbol"/>
      </text:list-level-style-bullet>
      <text:list-level-style-bullet text:level="8" text:style-name="ListLabel_20_80" text:bullet-char="">
        <style:list-level-properties text:list-level-position-and-space-mode="label-alignment">
          <style:list-level-label-alignment text:label-followed-by="listtab" fo:text-indent="-1.649cm" fo:margin-left="13.042cm"/>
        </style:list-level-properties>
        <style:text-properties style:font-name="Symbol"/>
      </text:list-level-style-bullet>
      <text:list-level-style-bullet text:level="9" text:style-name="ListLabel_20_81" text:bullet-char="">
        <style:list-level-properties text:list-level-position-and-space-mode="label-alignment">
          <style:list-level-label-alignment text:label-followed-by="listtab" fo:text-indent="-1.649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7" style:num-format="1" text:start-value="4">
        <style:list-level-properties text:list-level-position-and-space-mode="label-alignment">
          <style:list-level-label-alignment text:label-followed-by="listtab" fo:text-indent="-1.162cm" fo:margin-left="0.30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ListLabel_20_68" text:bullet-char="">
        <style:list-level-properties text:list-level-position-and-space-mode="label-alignment">
          <style:list-level-label-alignment text:label-followed-by="listtab" fo:text-indent="-1.162cm" fo:margin-left="3.953cm"/>
        </style:list-level-properties>
        <style:text-properties style:font-name="Symbol"/>
      </text:list-level-style-bullet>
      <text:list-level-style-bullet text:level="4" text:style-name="ListLabel_20_69" text:bullet-char="">
        <style:list-level-properties text:list-level-position-and-space-mode="label-alignment">
          <style:list-level-label-alignment text:label-followed-by="listtab" fo:text-indent="-1.162cm" fo:margin-left="5.77cm"/>
        </style:list-level-properties>
        <style:text-properties style:font-name="Symbol"/>
      </text:list-level-style-bullet>
      <text:list-level-style-bullet text:level="5" text:style-name="ListLabel_20_70" text:bullet-char="">
        <style:list-level-properties text:list-level-position-and-space-mode="label-alignment">
          <style:list-level-label-alignment text:label-followed-by="listtab" fo:text-indent="-1.162cm" fo:margin-left="7.588cm"/>
        </style:list-level-properties>
        <style:text-properties style:font-name="Symbol"/>
      </text:list-level-style-bullet>
      <text:list-level-style-bullet text:level="6" text:style-name="ListLabel_20_71" text:bullet-char="">
        <style:list-level-properties text:list-level-position-and-space-mode="label-alignment">
          <style:list-level-label-alignment text:label-followed-by="listtab" fo:text-indent="-1.162cm" fo:margin-left="9.407cm"/>
        </style:list-level-properties>
        <style:text-properties style:font-name="Symbol"/>
      </text:list-level-style-bullet>
      <text:list-level-style-bullet text:level="7" text:style-name="ListLabel_20_72" text:bullet-char="">
        <style:list-level-properties text:list-level-position-and-space-mode="label-alignment">
          <style:list-level-label-alignment text:label-followed-by="listtab" fo:text-indent="-1.162cm" fo:margin-left="11.224cm"/>
        </style:list-level-properties>
        <style:text-properties style:font-name="Symbol"/>
      </text:list-level-style-bullet>
      <text:list-level-style-bullet text:level="8" text:style-name="ListLabel_20_73" text:bullet-char="">
        <style:list-level-properties text:list-level-position-and-space-mode="label-alignment">
          <style:list-level-label-alignment text:label-followed-by="listtab" fo:text-indent="-1.162cm" fo:margin-left="13.042cm"/>
        </style:list-level-properties>
        <style:text-properties style:font-name="Symbol"/>
      </text:list-level-style-bullet>
      <text:list-level-style-bullet text:level="9" text:style-name="ListLabel_20_74" text:bullet-char="">
        <style:list-level-properties text:list-level-position-and-space-mode="label-alignment">
          <style:list-level-label-alignment text:label-followed-by="listtab" fo:text-indent="-1.162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9" style:num-format="1" text:start-value="4">
        <style:list-level-properties text:list-level-position-and-space-mode="label-alignment">
          <style:list-level-label-alignment text:label-followed-by="listtab" fo:text-indent="-0.917cm" fo:margin-left="0.30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ListLabel_20_60" text:bullet-char="">
        <style:list-level-properties text:list-level-position-and-space-mode="label-alignment">
          <style:list-level-label-alignment text:label-followed-by="listtab" fo:text-indent="-0.917cm" fo:margin-left="3.953cm"/>
        </style:list-level-properties>
        <style:text-properties style:font-name="Symbol"/>
      </text:list-level-style-bullet>
      <text:list-level-style-bullet text:level="4" text:style-name="ListLabel_20_61" text:bullet-char="">
        <style:list-level-properties text:list-level-position-and-space-mode="label-alignment">
          <style:list-level-label-alignment text:label-followed-by="listtab" fo:text-indent="-0.917cm" fo:margin-left="5.77cm"/>
        </style:list-level-properties>
        <style:text-properties style:font-name="Symbol"/>
      </text:list-level-style-bullet>
      <text:list-level-style-bullet text:level="5" text:style-name="ListLabel_20_62" text:bullet-char="">
        <style:list-level-properties text:list-level-position-and-space-mode="label-alignment">
          <style:list-level-label-alignment text:label-followed-by="listtab" fo:text-indent="-0.917cm" fo:margin-left="7.588cm"/>
        </style:list-level-properties>
        <style:text-properties style:font-name="Symbol"/>
      </text:list-level-style-bullet>
      <text:list-level-style-bullet text:level="6" text:style-name="ListLabel_20_63" text:bullet-char="">
        <style:list-level-properties text:list-level-position-and-space-mode="label-alignment">
          <style:list-level-label-alignment text:label-followed-by="listtab" fo:text-indent="-0.917cm" fo:margin-left="9.407cm"/>
        </style:list-level-properties>
        <style:text-properties style:font-name="Symbol"/>
      </text:list-level-style-bullet>
      <text:list-level-style-bullet text:level="7" text:style-name="ListLabel_20_64" text:bullet-char="">
        <style:list-level-properties text:list-level-position-and-space-mode="label-alignment">
          <style:list-level-label-alignment text:label-followed-by="listtab" fo:text-indent="-0.917cm" fo:margin-left="11.224cm"/>
        </style:list-level-properties>
        <style:text-properties style:font-name="Symbol"/>
      </text:list-level-style-bullet>
      <text:list-level-style-bullet text:level="8" text:style-name="ListLabel_20_65" text:bullet-char="">
        <style:list-level-properties text:list-level-position-and-space-mode="label-alignment">
          <style:list-level-label-alignment text:label-followed-by="listtab" fo:text-indent="-0.917cm" fo:margin-left="13.042cm"/>
        </style:list-level-properties>
        <style:text-properties style:font-name="Symbol"/>
      </text:list-level-style-bullet>
      <text:list-level-style-bullet text:level="9" text:style-name="ListLabel_20_66" text:bullet-char="">
        <style:list-level-properties text:list-level-position-and-space-mode="label-alignment">
          <style:list-level-label-alignment text:label-followed-by="listtab" fo:text-indent="-0.917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1" style:num-format="1" text:start-value="5">
        <style:list-level-properties text:list-level-position-and-space-mode="label-alignment">
          <style:list-level-label-alignment text:label-followed-by="listtab" fo:text-indent="-1.004cm" fo:margin-left="0.30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ListLabel_20_52" text:bullet-char="">
        <style:list-level-properties text:list-level-position-and-space-mode="label-alignment">
          <style:list-level-label-alignment text:label-followed-by="listtab" fo:text-indent="-1.004cm" fo:margin-left="3.953cm"/>
        </style:list-level-properties>
        <style:text-properties style:font-name="Symbol"/>
      </text:list-level-style-bullet>
      <text:list-level-style-bullet text:level="4" text:style-name="ListLabel_20_53" text:bullet-char="">
        <style:list-level-properties text:list-level-position-and-space-mode="label-alignment">
          <style:list-level-label-alignment text:label-followed-by="listtab" fo:text-indent="-1.004cm" fo:margin-left="5.77cm"/>
        </style:list-level-properties>
        <style:text-properties style:font-name="Symbol"/>
      </text:list-level-style-bullet>
      <text:list-level-style-bullet text:level="5" text:style-name="ListLabel_20_54" text:bullet-char="">
        <style:list-level-properties text:list-level-position-and-space-mode="label-alignment">
          <style:list-level-label-alignment text:label-followed-by="listtab" fo:text-indent="-1.004cm" fo:margin-left="7.588cm"/>
        </style:list-level-properties>
        <style:text-properties style:font-name="Symbol"/>
      </text:list-level-style-bullet>
      <text:list-level-style-bullet text:level="6" text:style-name="ListLabel_20_55" text:bullet-char="">
        <style:list-level-properties text:list-level-position-and-space-mode="label-alignment">
          <style:list-level-label-alignment text:label-followed-by="listtab" fo:text-indent="-1.004cm" fo:margin-left="9.407cm"/>
        </style:list-level-properties>
        <style:text-properties style:font-name="Symbol"/>
      </text:list-level-style-bullet>
      <text:list-level-style-bullet text:level="7" text:style-name="ListLabel_20_56" text:bullet-char="">
        <style:list-level-properties text:list-level-position-and-space-mode="label-alignment">
          <style:list-level-label-alignment text:label-followed-by="listtab" fo:text-indent="-1.004cm" fo:margin-left="11.224cm"/>
        </style:list-level-properties>
        <style:text-properties style:font-name="Symbol"/>
      </text:list-level-style-bullet>
      <text:list-level-style-bullet text:level="8" text:style-name="ListLabel_20_57" text:bullet-char="">
        <style:list-level-properties text:list-level-position-and-space-mode="label-alignment">
          <style:list-level-label-alignment text:label-followed-by="listtab" fo:text-indent="-1.004cm" fo:margin-left="13.042cm"/>
        </style:list-level-properties>
        <style:text-properties style:font-name="Symbol"/>
      </text:list-level-style-bullet>
      <text:list-level-style-bullet text:level="9" text:style-name="ListLabel_20_58" text:bullet-char="">
        <style:list-level-properties text:list-level-position-and-space-mode="label-alignment">
          <style:list-level-label-alignment text:label-followed-by="listtab" fo:text-indent="-1.004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3" style:num-format="1" text:start-value="6">
        <style:list-level-properties text:list-level-position-and-space-mode="label-alignment">
          <style:list-level-label-alignment text:label-followed-by="listtab" fo:text-indent="-1.305cm" fo:margin-left="0.30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ListLabel_20_44" text:bullet-char="">
        <style:list-level-properties text:list-level-position-and-space-mode="label-alignment">
          <style:list-level-label-alignment text:label-followed-by="listtab" fo:text-indent="-1.305cm" fo:margin-left="3.953cm"/>
        </style:list-level-properties>
        <style:text-properties style:font-name="Symbol"/>
      </text:list-level-style-bullet>
      <text:list-level-style-bullet text:level="4" text:style-name="ListLabel_20_45" text:bullet-char="">
        <style:list-level-properties text:list-level-position-and-space-mode="label-alignment">
          <style:list-level-label-alignment text:label-followed-by="listtab" fo:text-indent="-1.305cm" fo:margin-left="5.77cm"/>
        </style:list-level-properties>
        <style:text-properties style:font-name="Symbol"/>
      </text:list-level-style-bullet>
      <text:list-level-style-bullet text:level="5" text:style-name="ListLabel_20_46" text:bullet-char="">
        <style:list-level-properties text:list-level-position-and-space-mode="label-alignment">
          <style:list-level-label-alignment text:label-followed-by="listtab" fo:text-indent="-1.305cm" fo:margin-left="7.588cm"/>
        </style:list-level-properties>
        <style:text-properties style:font-name="Symbol"/>
      </text:list-level-style-bullet>
      <text:list-level-style-bullet text:level="6" text:style-name="ListLabel_20_47" text:bullet-char="">
        <style:list-level-properties text:list-level-position-and-space-mode="label-alignment">
          <style:list-level-label-alignment text:label-followed-by="listtab" fo:text-indent="-1.305cm" fo:margin-left="9.407cm"/>
        </style:list-level-properties>
        <style:text-properties style:font-name="Symbol"/>
      </text:list-level-style-bullet>
      <text:list-level-style-bullet text:level="7" text:style-name="ListLabel_20_48" text:bullet-char="">
        <style:list-level-properties text:list-level-position-and-space-mode="label-alignment">
          <style:list-level-label-alignment text:label-followed-by="listtab" fo:text-indent="-1.305cm" fo:margin-left="11.224cm"/>
        </style:list-level-properties>
        <style:text-properties style:font-name="Symbol"/>
      </text:list-level-style-bullet>
      <text:list-level-style-bullet text:level="8" text:style-name="ListLabel_20_49" text:bullet-char="">
        <style:list-level-properties text:list-level-position-and-space-mode="label-alignment">
          <style:list-level-label-alignment text:label-followed-by="listtab" fo:text-indent="-1.305cm" fo:margin-left="13.042cm"/>
        </style:list-level-properties>
        <style:text-properties style:font-name="Symbol"/>
      </text:list-level-style-bullet>
      <text:list-level-style-bullet text:level="9" text:style-name="ListLabel_20_50" text:bullet-char="">
        <style:list-level-properties text:list-level-position-and-space-mode="label-alignment">
          <style:list-level-label-alignment text:label-followed-by="listtab" fo:text-indent="-1.305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4" style:num-format="1" text:start-value="3">
        <style:list-level-properties text:list-level-position-and-space-mode="label-alignment">
          <style:list-level-label-alignment text:label-followed-by="listtab" fo:text-indent="-0.423cm" fo:margin-left="0.73cm"/>
        </style:list-level-properties>
      </text:list-level-style-number>
      <text:list-level-style-bullet text:level="2" text:style-name="ListLabel_20_35" text:bullet-char="-">
        <style:list-level-properties text:list-level-position-and-space-mode="label-alignment">
          <style:list-level-label-alignment text:label-followed-by="listtab" fo:text-indent="-0.247cm" fo:margin-left="1.803cm"/>
        </style:list-level-properties>
        <style:text-properties style:font-name="Times New Roman2"/>
      </text:list-level-style-bullet>
      <text:list-level-style-bullet text:level="3" text:style-name="ListLabel_20_36" text:bullet-char="">
        <style:list-level-properties text:list-level-position-and-space-mode="label-alignment">
          <style:list-level-label-alignment text:label-followed-by="listtab" fo:text-indent="-0.247cm" fo:margin-left="2.011cm"/>
        </style:list-level-properties>
        <style:text-properties style:font-name="Symbol"/>
      </text:list-level-style-bullet>
      <text:list-level-style-bullet text:level="4" text:style-name="ListLabel_20_37" text:bullet-char="">
        <style:list-level-properties text:list-level-position-and-space-mode="label-alignment">
          <style:list-level-label-alignment text:label-followed-by="listtab" fo:text-indent="-0.247cm" fo:margin-left="4.071cm"/>
        </style:list-level-properties>
        <style:text-properties style:font-name="Symbol"/>
      </text:list-level-style-bullet>
      <text:list-level-style-bullet text:level="5" text:style-name="ListLabel_20_38" text:bullet-char="">
        <style:list-level-properties text:list-level-position-and-space-mode="label-alignment">
          <style:list-level-label-alignment text:label-followed-by="listtab" fo:text-indent="-0.247cm" fo:margin-left="6.131cm"/>
        </style:list-level-properties>
        <style:text-properties style:font-name="Symbol"/>
      </text:list-level-style-bullet>
      <text:list-level-style-bullet text:level="6" text:style-name="ListLabel_20_39" text:bullet-char="">
        <style:list-level-properties text:list-level-position-and-space-mode="label-alignment">
          <style:list-level-label-alignment text:label-followed-by="listtab" fo:text-indent="-0.247cm" fo:margin-left="8.192cm"/>
        </style:list-level-properties>
        <style:text-properties style:font-name="Symbol"/>
      </text:list-level-style-bullet>
      <text:list-level-style-bullet text:level="7" text:style-name="ListLabel_20_40" text:bullet-char="">
        <style:list-level-properties text:list-level-position-and-space-mode="label-alignment">
          <style:list-level-label-alignment text:label-followed-by="listtab" fo:text-indent="-0.247cm" fo:margin-left="10.253cm"/>
        </style:list-level-properties>
        <style:text-properties style:font-name="Symbol"/>
      </text:list-level-style-bullet>
      <text:list-level-style-bullet text:level="8" text:style-name="ListLabel_20_41" text:bullet-char="">
        <style:list-level-properties text:list-level-position-and-space-mode="label-alignment">
          <style:list-level-label-alignment text:label-followed-by="listtab" fo:text-indent="-0.247cm" fo:margin-left="12.314cm"/>
        </style:list-level-properties>
        <style:text-properties style:font-name="Symbol"/>
      </text:list-level-style-bullet>
      <text:list-level-style-bullet text:level="9" text:style-name="ListLabel_20_42" text:bullet-char="">
        <style:list-level-properties text:list-level-position-and-space-mode="label-alignment">
          <style:list-level-label-alignment text:label-followed-by="listtab" fo:text-indent="-0.247cm" fo:margin-left="14.37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6" style:num-format="1" text:start-value="4">
        <style:list-level-properties text:list-level-position-and-space-mode="label-alignment">
          <style:list-level-label-alignment text:label-followed-by="listtab" fo:text-indent="-0.741cm" fo:margin-left="2.298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ListLabel_20_27" text:bullet-char="-">
        <style:list-level-properties text:list-level-position-and-space-mode="label-alignment">
          <style:list-level-label-alignment text:label-followed-by="listtab" fo:text-indent="-0.247cm" fo:margin-left="0.307cm"/>
        </style:list-level-properties>
        <style:text-properties style:font-name="Times New Roman2"/>
      </text:list-level-style-bullet>
      <text:list-level-style-bullet text:level="4" text:style-name="ListLabel_20_28" text:bullet-char="">
        <style:list-level-properties text:list-level-position-and-space-mode="label-alignment">
          <style:list-level-label-alignment text:label-followed-by="listtab" fo:text-indent="-0.247cm" fo:margin-left="4.533cm"/>
        </style:list-level-properties>
        <style:text-properties style:font-name="Symbol"/>
      </text:list-level-style-bullet>
      <text:list-level-style-bullet text:level="5" text:style-name="ListLabel_20_29" text:bullet-char="">
        <style:list-level-properties text:list-level-position-and-space-mode="label-alignment">
          <style:list-level-label-alignment text:label-followed-by="listtab" fo:text-indent="-0.247cm" fo:margin-left="6.528cm"/>
        </style:list-level-properties>
        <style:text-properties style:font-name="Symbol"/>
      </text:list-level-style-bullet>
      <text:list-level-style-bullet text:level="6" text:style-name="ListLabel_20_30" text:bullet-char="">
        <style:list-level-properties text:list-level-position-and-space-mode="label-alignment">
          <style:list-level-label-alignment text:label-followed-by="listtab" fo:text-indent="-0.247cm" fo:margin-left="8.523cm"/>
        </style:list-level-properties>
        <style:text-properties style:font-name="Symbol"/>
      </text:list-level-style-bullet>
      <text:list-level-style-bullet text:level="7" text:style-name="ListLabel_20_31" text:bullet-char="">
        <style:list-level-properties text:list-level-position-and-space-mode="label-alignment">
          <style:list-level-label-alignment text:label-followed-by="listtab" fo:text-indent="-0.247cm" fo:margin-left="10.518cm"/>
        </style:list-level-properties>
        <style:text-properties style:font-name="Symbol"/>
      </text:list-level-style-bullet>
      <text:list-level-style-bullet text:level="8" text:style-name="ListLabel_20_32" text:bullet-char="">
        <style:list-level-properties text:list-level-position-and-space-mode="label-alignment">
          <style:list-level-label-alignment text:label-followed-by="listtab" fo:text-indent="-0.247cm" fo:margin-left="12.511cm"/>
        </style:list-level-properties>
        <style:text-properties style:font-name="Symbol"/>
      </text:list-level-style-bullet>
      <text:list-level-style-bullet text:level="9" text:style-name="ListLabel_20_33" text:bullet-char="">
        <style:list-level-properties text:list-level-position-and-space-mode="label-alignment">
          <style:list-level-label-alignment text:label-followed-by="listtab" fo:text-indent="-0.247cm" fo:margin-left="14.5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fo:text-indent="-0.247cm" fo:margin-left="2.552cm"/>
        </style:list-level-properties>
        <style:text-properties style:font-name="Times New Roman2"/>
      </text:list-level-style-bullet>
      <text:list-level-style-bullet text:level="2" text:style-name="ListLabel_20_18" text:bullet-char="">
        <style:list-level-properties text:list-level-position-and-space-mode="label-alignment">
          <style:list-level-label-alignment text:label-followed-by="listtab" fo:text-indent="-0.247cm" fo:margin-left="4.135cm"/>
        </style:list-level-properties>
        <style:text-properties style:font-name="Symbol"/>
      </text:list-level-style-bullet>
      <text:list-level-style-bullet text:level="3" text:style-name="ListLabel_20_19" text:bullet-char="">
        <style:list-level-properties text:list-level-position-and-space-mode="label-alignment">
          <style:list-level-label-alignment text:label-followed-by="listtab" fo:text-indent="-0.247cm" fo:margin-left="5.731cm"/>
        </style:list-level-properties>
        <style:text-properties style:font-name="Symbol"/>
      </text:list-level-style-bullet>
      <text:list-level-style-bullet text:level="4" text:style-name="ListLabel_20_20" text:bullet-char="">
        <style:list-level-properties text:list-level-position-and-space-mode="label-alignment">
          <style:list-level-label-alignment text:label-followed-by="listtab" fo:text-indent="-0.247cm" fo:margin-left="7.325cm"/>
        </style:list-level-properties>
        <style:text-properties style:font-name="Symbol"/>
      </text:list-level-style-bullet>
      <text:list-level-style-bullet text:level="5" text:style-name="ListLabel_20_21" text:bullet-char="">
        <style:list-level-properties text:list-level-position-and-space-mode="label-alignment">
          <style:list-level-label-alignment text:label-followed-by="listtab" fo:text-indent="-0.247cm" fo:margin-left="8.922cm"/>
        </style:list-level-properties>
        <style:text-properties style:font-name="Symbol"/>
      </text:list-level-style-bullet>
      <text:list-level-style-bullet text:level="6" text:style-name="ListLabel_20_22" text:bullet-char="">
        <style:list-level-properties text:list-level-position-and-space-mode="label-alignment">
          <style:list-level-label-alignment text:label-followed-by="listtab" fo:text-indent="-0.247cm" fo:margin-left="10.518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247cm" fo:margin-left="12.113cm"/>
        </style:list-level-properties>
        <style:text-properties style:font-name="Symbol"/>
      </text:list-level-style-bullet>
      <text:list-level-style-bullet text:level="8" text:style-name="ListLabel_20_24" text:bullet-char="">
        <style:list-level-properties text:list-level-position-and-space-mode="label-alignment">
          <style:list-level-label-alignment text:label-followed-by="listtab" fo:text-indent="-0.247cm" fo:margin-left="13.709cm"/>
        </style:list-level-properties>
        <style:text-properties style:font-name="Symbol"/>
      </text:list-level-style-bullet>
      <text:list-level-style-bullet text:level="9" text:style-name="ListLabel_20_25" text:bullet-char="">
        <style:list-level-properties text:list-level-position-and-space-mode="label-alignment">
          <style:list-level-label-alignment text:label-followed-by="listtab" fo:text-indent="-0.247cm" fo:margin-left="15.30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1" text:start-value="5">
        <style:list-level-properties text:list-level-position-and-space-mode="label-alignment">
          <style:list-level-label-alignment text:label-followed-by="listtab" fo:text-indent="-0.741cm" fo:margin-left="2.404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ListLabel_20_10" text:bullet-char="-">
        <style:list-level-properties text:list-level-position-and-space-mode="label-alignment">
          <style:list-level-label-alignment text:label-followed-by="listtab" fo:text-indent="-0.247cm" fo:margin-left="2.552cm"/>
        </style:list-level-properties>
        <style:text-properties style:font-name="Times New Roman2"/>
      </text:list-level-style-bullet>
      <text:list-level-style-bullet text:level="4" text:style-name="ListLabel_20_11" text:bullet-char="">
        <style:list-level-properties text:list-level-position-and-space-mode="label-alignment">
          <style:list-level-label-alignment text:label-followed-by="listtab" fo:text-indent="-0.247cm" fo:margin-left="6.085cm"/>
        </style:list-level-properties>
        <style:text-properties style:font-name="Symbol"/>
      </text:list-level-style-bullet>
      <text:list-level-style-bullet text:level="5" text:style-name="ListLabel_20_12" text:bullet-char="">
        <style:list-level-properties text:list-level-position-and-space-mode="label-alignment">
          <style:list-level-label-alignment text:label-followed-by="listtab" fo:text-indent="-0.247cm" fo:margin-left="7.858cm"/>
        </style:list-level-properties>
        <style:text-properties style:font-name="Symbol"/>
      </text:list-level-style-bullet>
      <text:list-level-style-bullet text:level="6" text:style-name="ListLabel_20_13" text:bullet-char="">
        <style:list-level-properties text:list-level-position-and-space-mode="label-alignment">
          <style:list-level-label-alignment text:label-followed-by="listtab" fo:text-indent="-0.247cm" fo:margin-left="9.631cm"/>
        </style:list-level-properties>
        <style:text-properties style:font-name="Symbol"/>
      </text:list-level-style-bullet>
      <text:list-level-style-bullet text:level="7" text:style-name="ListLabel_20_14" text:bullet-char="">
        <style:list-level-properties text:list-level-position-and-space-mode="label-alignment">
          <style:list-level-label-alignment text:label-followed-by="listtab" fo:text-indent="-0.247cm" fo:margin-left="11.404cm"/>
        </style:list-level-properties>
        <style:text-properties style:font-name="Symbol"/>
      </text:list-level-style-bullet>
      <text:list-level-style-bullet text:level="8" text:style-name="ListLabel_20_15" text:bullet-char="">
        <style:list-level-properties text:list-level-position-and-space-mode="label-alignment">
          <style:list-level-label-alignment text:label-followed-by="listtab" fo:text-indent="-0.247cm" fo:margin-left="13.176cm"/>
        </style:list-level-properties>
        <style:text-properties style:font-name="Symbol"/>
      </text:list-level-style-bullet>
      <text:list-level-style-bullet text:level="9" text:style-name="ListLabel_20_16" text:bullet-char="">
        <style:list-level-properties text:list-level-position-and-space-mode="label-alignment">
          <style:list-level-label-alignment text:label-followed-by="listtab" fo:text-indent="-0.247cm" fo:margin-left="14.9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637cm" fo:margin-left="0.944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ListLabel_20_2" text:bullet-char="">
        <style:list-level-properties text:list-level-position-and-space-mode="label-alignment">
          <style:list-level-label-alignment text:label-followed-by="listtab" fo:text-indent="-0.637cm" fo:margin-left="4.461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7cm" fo:margin-left="6.214cm"/>
        </style:list-level-properties>
        <style:text-properties style:font-name="Symbol"/>
      </text:list-level-style-bullet>
      <text:list-level-style-bullet text:level="5" text:style-name="ListLabel_20_4" text:bullet-char="">
        <style:list-level-properties text:list-level-position-and-space-mode="label-alignment">
          <style:list-level-label-alignment text:label-followed-by="listtab" fo:text-indent="-0.637cm" fo:margin-left="7.969cm"/>
        </style:list-level-properties>
        <style:text-properties style:font-name="Symbol"/>
      </text:list-level-style-bullet>
      <text:list-level-style-bullet text:level="6" text:style-name="ListLabel_20_5" text:bullet-char="">
        <style:list-level-properties text:list-level-position-and-space-mode="label-alignment">
          <style:list-level-label-alignment text:label-followed-by="listtab" fo:text-indent="-0.637cm" fo:margin-left="9.724cm"/>
        </style:list-level-properties>
        <style:text-properties style:font-name="Symbol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7cm" fo:margin-left="11.478cm"/>
        </style:list-level-properties>
        <style:text-properties style:font-name="Symbol"/>
      </text:list-level-style-bullet>
      <text:list-level-style-bullet text:level="8" text:style-name="ListLabel_20_7" text:bullet-char="">
        <style:list-level-properties text:list-level-position-and-space-mode="label-alignment">
          <style:list-level-label-alignment text:label-followed-by="listtab" fo:text-indent="-0.637cm" fo:margin-left="13.233cm"/>
        </style:list-level-properties>
        <style:text-properties style:font-name="Symbol"/>
      </text:list-level-style-bullet>
      <text:list-level-style-bullet text:level="9" text:style-name="ListLabel_20_8" text:bullet-char="">
        <style:list-level-properties text:list-level-position-and-space-mode="label-alignment">
          <style:list-level-label-alignment text:label-followed-by="listtab" fo:text-indent="-0.637cm" fo:margin-left="14.98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693cm" fo:margin-right="0.811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1.693cm" fo:margin-right="0.811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6cm" fo:margin-bottom="0.494cm" fo:margin-left="1.693cm" fo:margin-right="0.811cm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3"/>
    <style:master-page style:name="Converted32" style:page-layout-name="Mpm2"/>
    <style:master-page style:name="Converted33" style:page-layout-name="Mpm3"/>
    <style:master-page style:name="Converted34" style:page-layout-name="Mpm2"/>
    <style:master-page style:name="Converted35" style:page-layout-name="Mpm4"/>
    <style:master-page style:name="Converted36" style:page-layout-name="Mpm4"/>
    <style:master-page style:name="Converted37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8T11:31:13.93</dc:date>
    <meta:editing-duration>PT3H29M7S</meta:editing-duration>
    <meta:editing-cycles>11</meta:editing-cycles>
    <meta:generator>OpenOffice.org/3.4$Win32 OpenOffice.org_project/340m1$Build-9590</meta:generator>
    <meta:document-statistic meta:table-count="4" meta:image-count="34" meta:object-count="0" meta:page-count="45" meta:paragraph-count="677" meta:word-count="9288" meta:character-count="81554"/>
  </office:meta>
</office:document-meta>
</file>